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text-position="super 62.5%"/>
    </style:style>
  </office:automatic-styles>
  <office:body>
    <office:text text:use-soft-page-breaks="true">
      <text:p text:style-name="P1"/>
      <text:p text:style-name="P9">KULTŪROS PAVELDO DEPARTAMENTO PRIE KULTŪROS MINISTERIJOS DIREKTORIUS</text:p>
      <text:p text:style-name="P10"/>
      <text:p text:style-name="P11">Į S A K Y M A S</text:p>
      <text:p text:style-name="P12">DĖL SAUGOMŲ KULTŪROS PAVELDO OBJEKTŲ ŽENKLINIMUI SKIRTŲ TIPINIŲ LENTŲ TECHNINIO PROJEKTO PATVIRTINIMO</text:p>
      <text:p text:style-name="P13"/>
      <text:p text:style-name="P14">2007 m. rugsėjo 5 d. Nr. Į-353</text:p>
      <text:p text:style-name="P15">Vilnius</text:p>
      <text:p text:style-name="P16"/>
      <text:p text:style-name="P17">Vadovaudamasis Saugomų nekilnojamojo kultūros paveldo objektų ženklinimo tipinėmis lentomis ir rodyklėmis taisyklių, patvirtintų Lietuvos 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18">52-1758</text:span></text:a>; 2006, Nr.<text:s/><text:a xlink:href="https://www.e-tar.lt/portal/lt/legalAct/TAR.1507B692C761" office:target-frame-name="_blank" xlink:show="new"><text:span text:style-name="T19">137-5241</text:span></text:a>), 8 punktu,</text:p>
      <text:p text:style-name="P20"><text:span text:style-name="T21">tvirtinu</text:span><text:s/>Saugomų kultūros paveldo objektų ženklinimui skirtų tipinių lentų techninį projektą (pridedama)1.</text:p>
      <text:p text:style-name="P22"/>
      <text:p text:style-name="P23"/>
      <text:p text:style-name="P24">DIREKTORIUS<text:tab/>ALBINAS KUNCEVIČIUS</text:p>
      <text:p text:style-name="P25">______________</text:p>
      <text:p text:style-name="P26"/>
      <text:p text:style-name="P27">__________________</text:p>
      <text:p text:style-name="P28"><text:span text:style-name="T29">1</text:span><text:s/>Su Saugomų kultūros paveldo objektų ženklinimui skirtų tipinių lentų techniniu projektu galima susipažinti Kultūros paveldo departamento prie Kultūros ministerijos Administracinio skyriaus Dokumentų poskyryje (Šnipiškių g. 3, Vilnius, tel. (8 5) 272 4038) ir Paveldotvarkos skyriuje (Šnipiškių g. 3, Vilnius, tel. (8 5) 273 116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irlauk</meta:initial-creator>
    <dc:creator>Adlib User</dc:creator>
    <meta:creation-date>2015-09-30T00:45:00Z</meta:creation-date>
    <dc:date>2015-09-30T00:45:00Z</dc:date>
    <meta:template xlink:href="Normal" xlink:type="simple"/>
    <meta:editing-cycles>2</meta:editing-cycles>
    <meta:editing-duration>PT0S</meta:editing-duration>
    <meta:document-statistic meta:page-count="1" meta:paragraph-count="14" meta:word-count="166" meta:character-count="1278" meta:row-count="41" meta:non-whitespace-character-count="1126"/>
  </office:meta>
</office:document-meta>
</file>