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00" fo:letter-spacing="-0.0041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RAŠTO APSAUGOS MINISTRO</text:p>
      <text:p text:style-name="P9">Į S A K Y M A S</text:p>
      <text:p text:style-name="P10"/>
      <text:p text:style-name="P11">DĖL KRAŠTO APSAUGOS MINISTRO 2011 m. SPALIO 13 d.<text:s/><text:line-break/>ĮSAKYMO Nr. V-1554 „DĖL ŠAUKIMO Į PRIVALOMĄJĄ PRADINĘ KARO TARNYBĄ TVARKOS APRAŠO PATVIRTINIMO“ PAKEITIMO</text:p>
      <text:p text:style-name="P12"/>
      <text:p text:style-name="P13">2012 m. sausio 9 d. Nr. V-26</text:p>
      <text:p text:style-name="P14">Vilnius</text:p>
      <text:p text:style-name="P15"/>
      <text:p text:style-name="P16"><text:span text:style-name="T17">P a k e i č i u <text:s/>Šaukimo į privalomąją pradinę karo tarnybą tvarkos aprašą, patvirtintą Lietuvos Respublikos krašto apsaugos ministro 2011 m. spalio 13 d. įsakymu Nr. V-1154 „Dėl<text:s/></text:span><text:span text:style-name="T18">š</text:span><text:span text:style-name="T19">aukimo į privalomąją pradinę karo tarnybą tvarkos aprašo patvirtinimo“ (Žin., 2011, Nr.<text:s/></text:span><text:a xlink:href="https://www.e-tar.lt/portal/lt/legalAct/TAR.36BDEC113B83" office:target-frame-name="_blank" xlink:show="new"><text:span text:style-name="T20">128-6098</text:span></text:a><text:span text:style-name="T21">):<text:s/></text:span></text:p>
      <text:p text:style-name="P22"><text:span text:style-name="T23">1</text:span><text:span text:style-name="T24">. <text:s/>įrašau 4 punkte po žodžio „skaičių“ žodžius „taip pat šaukimo pradžią ir pabaigą.“;</text:span></text:p>
      <text:p text:style-name="P25"><text:span text:style-name="T26">2</text:span><text:span text:style-name="T27">. išbraukiu 5 punkte žodžius „ir krašto apsaugos ministro įsakymo projektą, kuriame nustatoma šaukimo pradžia ir pabaiga“;</text:span></text:p>
      <text:p text:style-name="P28"><text:span text:style-name="T29">3</text:span><text:span text:style-name="T30">. <text:s/>išdėstau 7 punkto 3 pastraipą taip:</text:span></text:p>
      <text:p text:style-name="P31"><text:span text:style-name="T32">„R – reikalingas į nuolatinę PPKT ar bazinius karinius mokymus privalomai pašaukti karo prievolininkų skaičius. Šis skaičius tikslinamas kiekvieną ketvirtį: jeigu pirmo metų ketvirčio paskutinę savaitę ir paskelbus šaukimą (ketvirtas ketvirtis) karo prievolininkų prašymų pašaukti juos į PPKT skaičius sudaro ne mažiau kaip 15 proc., antro ketvirčio paskutinę savaitę – ne mažiau kaip 20 proc., o trečio ketvirčio paskutinę savaitę – ne mažiau kaip 30 proc., reikalingo per ateinantį ketvirtį pašaukti į nuolatinę PPKT ar bazinius karinius mokymus karo prievolininkų skaičiaus, R prilyginamas 0. Jeigu prašymų pašaukti į PPKT pasibaigus atitinkamam ketvirčiui pateikta mažiau, R prilyginamas iki metų pabaigos likusiam nepašauktų karo prievolininkų skaičiui;“;</text:span></text:p>
      <text:p text:style-name="P33"><text:span text:style-name="T34">4</text:span><text:span text:style-name="T35">. įrašau 8 punkte vietoj žodžių „Kiekvienų kalendorinių metų paskutinį mėnesį arba kitų kalendorinių metų pirmąjį mėnesį“ žodžius „Pagal 7 punkte išdėstytus R reikšmės nustatymo principus apskaičiavus reikalingą į nuolatinę PPKT ar bazinius karinius mokymus privalomai pašaukti karo prievolininkų skaičių ir šiai reikšmei esant didesnei negu 0,“.</text:span></text:p>
      <text:p text:style-name="P36"/>
      <text:p text:style-name="P37"/>
      <text:p text:style-name="P38"/>
      <text:p text:style-name="P39"><text:span text:style-name="T40">Krašto apsaugos ministrė</text:span><text:span text:style-name="T41"><text:tab/>Rasa Jukn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3-19T12:17:00Z</meta:creation-date>
    <dc:date>2015-03-19T12:17:00Z</dc:date>
    <meta:template xlink:href="Normal" xlink:type="simple"/>
    <meta:editing-cycles>2</meta:editing-cycles>
    <meta:editing-duration>PT0S</meta:editing-duration>
    <meta:document-statistic meta:page-count="1" meta:paragraph-count="20" meta:word-count="266" meta:character-count="2040" meta:row-count="56" meta:non-whitespace-character-count="1794"/>
  </office:meta>
</office:document-meta>
</file>