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text-position="super 62.5%"/>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2.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P201" style:parent-style-name="Normal" style:family="paragraph">
      <style:paragraph-properties fo:text-align="justify" fo:margin-left="1.6666in" fo:text-indent="-1.2729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per 62.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LKOHOLIO KONTROLĖS ĮSTATYMO 2, 12, 16, 17, 18, 22, 29, 34 STRAIPSNIŲ PAKEITIMO IR PAPILDYMO, ĮSTATYMO PAPILDYMO III SKYRIAUS KETVIRTUOJU SKIRSNIU IR 34</text:span><text:span text:style-name="T4">1</text:span><text:span text:style-name="T5"><text:s/>STRAIPSNIU ĮSTATYMAS</text:span></text:p>
      <text:p text:style-name="P6"/>
      <text:p text:style-name="P7">2008 m. spalio 14 d. Nr.<text:s/>X-1750</text:p>
      <text:p text:style-name="P8">Vilnius</text:p>
      <text:p text:style-name="P9"/>
      <text:p text:style-name="P10">(Žin., 1995, Nr.<text:s/><text:a xlink:href="https://www.e-tar.lt/portal/lt/legalAct/TAR.9E5C5C16B6E6" office:target-frame-name="_blank" xlink:show="new"><text:span text:style-name="T11">44-1073</text:span></text:a>; 2004, Nr.<text:s/><text:a xlink:href="https://www.e-tar.lt/portal/lt/legalAct/TAR.65C0438E6F29" office:target-frame-name="_blank" xlink:show="new"><text:span text:style-name="T12">47-1548</text:span></text:a>, Nr.<text:s/><text:a xlink:href="https://www.e-tar.lt/portal/lt/legalAct/TAR.E3FBB6CF91CD" office:target-frame-name="_blank" xlink:show="new"><text:span text:style-name="T13">168-6174</text:span></text:a>; 2006, Nr.<text:s/><text:a xlink:href="https://www.e-tar.lt/portal/lt/legalAct/TAR.EB5D0EA7EAA4" office:target-frame-name="_blank" xlink:show="new"><text:span text:style-name="T14">53-1928</text:span></text:a>, Nr.<text:s/><text:a xlink:href="https://www.e-tar.lt/portal/lt/legalAct/TAR.E2541E9A3D87" office:target-frame-name="_blank" xlink:show="new"><text:span text:style-name="T15">127-4822</text:span></text:a>; 2007, Nr.<text:s/><text:a xlink:href="https://www.e-tar.lt/portal/lt/legalAct/TAR.6EDFAB619E76" office:target-frame-name="_blank" xlink:show="new"><text:span text:style-name="T16">77-3041</text:span></text:a>; 2008, Nr.<text:s/><text:a xlink:href="https://www.e-tar.lt/portal/lt/legalAct/TAR.AE1DC8808AAD" office:target-frame-name="_blank" xlink:show="new"><text:span text:style-name="T17">48-1771</text:span></text:a>)</text:p>
      <text:p text:style-name="P18"/>
      <text:p text:style-name="P19"><text:span text:style-name="T20">1</text:span><text:s/><text:span text:style-name="T21">straipsnis.<text:s/></text:span><text:span text:style-name="T22">2 straipsnio 18 dalies pakeitimas</text:span></text:p>
      <text:p text:style-name="P23">2 straipsnio 18<text:s/>dalyje išbraukti žodžius „išskyrus aukštąsias mokyklas“ ir šią dalį išdėstyti taip:<text:s/></text:p>
      <text:p text:style-name="P24">„18.<text:s/><text:span text:style-name="T25">Ugdymo įstaigos –<text:s/></text:span>formaliojo ir neformaliojo švietimo įstaigos.“</text:p>
      <text:p text:style-name="P26"/>
      <text:p text:style-name="P27"><text:span text:style-name="T28">2</text:span><text:s/><text:span text:style-name="T29">straipsnis.<text:s/></text:span><text:span text:style-name="T30">12 straipsnio 3 dalies pakeitimas</text:span></text:p>
      <text:p text:style-name="P31">12 straipsnio 3 dalyje išbraukti antrą ir trečią sakinius ir šią dalį išdėstyti taip:</text:p>
      <text:p text:style-name="P32">„3. Alkoholio produktų gamybos licencijavimo taisykles, remdamasi šiuo Įstatymu, Lietuvos Respublikos civiliniu kodeksu (toliau – Civilinis kodeksas) ir Europos Sąjungos teisės reikalavimais, tvirtina<text:s/>Lietuvos Respublikos Vyriausybė.“</text:p>
      <text:p text:style-name="P33"/>
      <text:p text:style-name="P34"><text:span text:style-name="T35">3</text:span><text:s/><text:span text:style-name="T36">straipsnis.<text:s/></text:span><text:span text:style-name="T37">16 straipsnio 7 dalies pakeitimas</text:span></text:p>
      <text:p text:style-name="P38">16 straipsnio 7 dalyje išbraukti antrą, trečią ir ketvirtą sakinius ir šią dalį išdėstyti taip:</text:p>
      <text:p text:style-name="P39">„7. Didmeninės ir mažmeninės prekybos alkoholio produktais licencijavimo taisykles, remdamasi šiuo Įstatymu, Civiliniu kodeksu ir Europos Sąjungos teisės reikalavimais, nustato Lietuvos Respublikos Vyriausybė.“</text:p>
      <text:p text:style-name="P40"/>
      <text:p text:style-name="P41"><text:span text:style-name="T42">4</text:span><text:s/><text:span text:style-name="T43">straipsnis.<text:s/></text:span><text:span text:style-name="T44">17 straipsnio 2 dalies papildymas 11 punktu ir 3, 4 dalių pakeitimas</text:span></text:p>
      <text:p text:style-name="P45">1. Papildyti 17 straipsnio 2 dalį 11 punktu:</text:p>
      <text:p text:style-name="P46">„11) alkoholinius gėrimus atidarytoje pakuotėje automobilių salonuose.“</text:p>
      <text:p text:style-name="P47">2. Pakeisti 17 straipsnio 3 dalies 7 punktą ir jį išdėstyti taip:</text:p>
      <text:p text:style-name="P4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text:s/>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9">3. Pakeisti 17 straipsnio 4 dalį ir ją išdėstyti taip:</text:p>
      <text:p text:style-name="P50">„4. Fiziniams asmenims<text:s/>draudžiama vartoti, laikyti ir gabenti alkoholio produktus atidarytoje pakuotėje automobilių salonuose, išskyrus autotransporto priemones, kurių salonas yra stacionariai atskirtas nuo vairuotojo vietos. Fiziniams asmenims taikomą alkoholio produktų laikymo<text:s/>ir gabenimo tvarką nustato Lietuvos Respublikos Vyriausybė ar jos įgaliota institucija.“</text:p>
      <text:p text:style-name="P51"/>
      <text:p text:style-name="P52"><text:span text:style-name="T53">5</text:span><text:s/><text:span text:style-name="T54">straipsnis.<text:s/></text:span><text:span text:style-name="T55">18 straipsnio 1 ir 3 dalių pakeitimas</text:span></text:p>
      <text:p text:style-name="P56">1. 18 straipsnio 1 dalies 1 punkte po žodžio „pastatuose“ įrašyti žodžius „viešbučių kambariuose įrengtuose minibaruose“ ir šį punktą išdėstyti taip:</text:p>
      <text:p text:style-name="P57">„1) alkoholiniais gėrimais – stacionariose specializuotose alkoholinių gėrimų prekybos įmonėse, stacionarių prekybos įmonių specializuotuose alkoholinių gėrimų prekybos skyriuose,<text:s/><text:soft-page-break/>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text:s/>viešojo maitinimo vietos, orlaiviuose, vežančiuose keleivius tarptautiniais maršrutais, parodose bei mugėse, vykstančiose stacionariuose pastatuose, viešbučių kambariuose įrengtuose minibaruose;“.</text:p>
      <text:p text:style-name="P58">2. Pakeisti 18 straipsnio 1 dalies 2 punktą ir jį<text:s/>išdėstyti taip:</text:p>
      <text:p text:style-name="P59">„2) gamyklų supilstytais į tarą natūralios fermentacijos sidru (kurio tūrinė etilo alkoholio koncentracija neviršija 8,5 procento), alumi ir alaus mišiniais su nealkoholiniais gėrimais – kioskuose iki 2010 m. sausio 1 d., paviljonuose, automobiliuose-parduotuvėse (kurios aptarnauja kaimo gyventojus savivaldybės tarybos nustatyta tvarka) ir stacionarių prekybos įmonių nespecializuotuose skyriuose;“.</text:p>
      <text:p text:style-name="P60">3. 18 straipsnio 1 dalies 4 punkte išbraukti žodžius „masiniuose renginiuose“, „ir mugėse“ ir šį punktą išdėstyti taip:<text:s/></text:p>
      <text:p text:style-name="P61">„4) natūralios fermentacijos alkoholiniais gėrimais, kurių tūrinė etilo alkoholio koncentracija neviršija 13 procentų, – parodose;“.</text:p>
      <text:p text:style-name="P62">4. Papildyti 18 straipsnio 1 dalį 5 punktu:</text:p>
      <text:p text:style-name="P63">„5) natūralios fermentacijos<text:s/>alkoholiniais gėrimais, kurių tūrinė etilo alkoholio koncentracija neviršija 6 procentų, – masiniuose renginiuose ir mugėse.“</text:p>
      <text:p text:style-name="P64">5. 18 straipsnio 3 dalies 1 punkte išbraukti žodžius „(išskyrus sanatorijose įrengtas viešojo maitinimo įmones, kuriose savivaldybės taryba gali leisti prekiauti alkoholiniais gėrimais)“ ir šį punktą išdėstyti taip:</text:p>
      <text:p text:style-name="P65">„1) laisvės atėmimo, karinėse ir sukarintos tarnybos, policijos ir kitose statutinėse, sveikatos priežiūros, ugdymo įstaigose ir jų teritorijose, taip pat prie<text:s/>šių įstaigų ir maldos namų (atstumu, kurį nustato savivaldybės taryba, suderinusi atitinkamai su šių įstaigų vadovais ir religinėmis bendruomenėmis);“.</text:p>
      <text:p text:style-name="P66">6. 18 straipsnio 3 dalies 2 punkte vietoj skaičiaus „50“ įrašyti skaičių „30“ ir šį punktą išdėstyti taip:</text:p>
      <text:p text:style-name="P67">„2) mažmeninės prekybos įmonėse, kuriose vaikams ir paaugliams skirtų prekių dalis sudaro 30 arba daugiau procentų mažmeninės prekių apyvartos;“.</text:p>
      <text:p text:style-name="P68">7. Pakeisti18 straipsnio 3 dalies 3 punktą ir jį išdėstyti taip:</text:p>
      <text:p text:style-name="P6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text:s/>13 procentų);“.</text:p>
      <text:p text:style-name="P70">8. 18 straipsnio 3 dalies 6 punkte po žodžio „pastatuose“ įrašyti žodžius „viešbučių kambariuose įrengtuose minibaruose“ ir šį punktą išdėstyti taip:</text:p>
      <text:p text:style-name="P71">„6) nestacionariose mažmeninės prekybos ir viešojo maitinimo įmonėse. Šis draudimas netaikomas 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 nurodytais atvejais;“.</text:p>
      <text:p text:style-name="P72">9. Pakeisti 18 straipsnio 3 dalies 10 punktą ir jį išdėstyti taip:</text:p>
      <text:p text:style-name="P73">„10) kiekvienų metų rugsėjo 1 dieną, 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p>
      <text:p text:style-name="P74">10. Pakeisti 18 straipsnio 3 dalies 11 punktą ir jį išdėstyti taip:</text:p>
      <text:p text:style-name="P75">„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76"/>
      <text:p text:style-name="P77"><text:span text:style-name="T78">6</text:span><text:span text:style-name="T79"><text:s/>straipsnis.<text:s/></text:span><text:span text:style-name="T80">III skyriaus<text:s/></text:span><text:span text:style-name="T81">papildymas ketvirtuoju skirsniu</text:span></text:p>
      <text:p text:style-name="P82">Papildyti III skyrių ketvirtuoju skirsniu:</text:p>
      <text:p text:style-name="P83"/>
      <text:p text:style-name="P84"><text:span text:style-name="T85">„</text:span><text:span text:style-name="T86">KETVIRTASIS</text:span><text:span text:style-name="T87"><text:s/>SKIRSNIS<text:s/></text:span></text:p>
      <text:p text:style-name="P88"><text:span text:style-name="T89">ATSISAKYMAS IŠDUOTI LICENCIJĄ</text:span></text:p>
      <text:p text:style-name="P90"/>
      <text:p text:style-name="P91"><text:span text:style-name="T92">18</text:span><text:span text:style-name="T93">1</text:span><text:s/><text:span text:style-name="T94">straipsnis.<text:s/></text:span><text:span text:style-name="T95">Atsisakymas išduoti licenciją</text:span></text:p>
      <text:p text:style-name="P96">Licencijos gaminti alkoholio produktus, verstis didmenine prekyba jais<text:s/>ar mažmenine prekyba alkoholiniais gėrimais neišduodamos šiais atvejais:</text:p>
      <text:p text:style-name="P97">1) įmonė pateikia ne visus reikiamus dokumentus ir neįvykdo licencijas išduodančios institucijos reikalavimo pateikti trūkstamus dokumentus;</text:p>
      <text:p text:style-name="P98">2) įmonė pateikia nevisiškai arba<text:s/>neteisingai užpildytus dokumentus ir neįvykdo licencijas išduodančios institucijos reikalavimo ištaisyti šiuos trūkumus;</text:p>
      <text:p text:style-name="P99">3) įmonė pateikia dokumentus, neatitinkančius jiems keliamų reikalavimų, ir neįvykdo licencijas išduodančios institucijos reikalavimo ištaisyti šiuos trūkumus;</text:p>
      <text:p text:style-name="P100">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101">5) įmonei buvo panaikintas licencijos galiojimas pagal šio Įstatymo 34 straipsnio 18 dalyje ir (ar) 20 dalies 4 punkte nustatytus reikalavimus (licencijos apskritai neišduodamos);</text:p>
      <text:p text:style-name="P102">6) norinčių įsigyti licencijas įmonių steigėjai arba vadovai yra buvę įmonių, kurioms buvo panaikintas<text:s/>licencijų galiojimas pagal šio Įstatymo 34 straipsnio 18 dalyje ir (ar) 20 dalies 4 punkte nustatytus reikalavimus, steigėjai, vadovai ar kiti šio Įstatymo 34 straipsnio 18 dalyje nurodyti darbuotojai (licencijos apskritai neišduodamos);</text:p>
      <text:p text:style-name="P103">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104">8) norinčių įsigyti licencijas įmonių steigėjai ar vadovai yra ar buvo įmonių, kuriose nustatyta atvejų, kai buvo gaminami, parduodami ir (ar) laikomi, gabenami alkoholio produktai, neturint Lietuvos Respublikos Vyriausybės nustatyta tvarka<text:s/>išduotos licencijos, steigėjai ar vadovai (licencijos neišduodamos penkerius metus nuo šio pažeidimo nustatymo dienos).</text:p>
      <text:p text:style-name="P105"/>
      <text:p text:style-name="P106"><text:span text:style-name="T107">18</text:span><text:span text:style-name="T108">2</text:span><text:s/><text:span text:style-name="T109">straipsnis.<text:s/></text:span><text:span text:style-name="T110">Kiti atsisakymo išduoti licenciją atvejai</text:span></text:p>
      <text:p text:style-name="P111">1. Be šio Įstatymo 18<text:span text:style-name="T112">1</text:span><text:s/>straipsnyje nustatytų atvejų, licencijos gaminti alkoholio produktus neišduodamos ir šiais atvejais:</text:p>
      <text:p text:style-name="P113">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114">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115">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116">2. Be šio Įstatymo 18<text:span text:style-name="T117">1</text:span><text:s/>straipsnyje nustatytų atvejų, licencijos verstis didmenine prekyba alkoholio produktais neišduodamos ir šiais atvejais:</text:p>
      <text:p text:style-name="P118">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119">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120">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121">4) įmonė nevykdo įsipareigojimų muitinei.</text:p>
      <text:p text:style-name="P122">3. Be šio Įstatymo 18<text:span text:style-name="T123">1</text:span><text:s/>straipsnyje nustatytų atvejų, licencijos verstis mažmenine prekyba alkoholiniais gėrimais neišduodamos ir šiais atvejais:</text:p>
      <text:p text:style-name="P124">1) įmonei buvo panaikintas licencijos<text:s/>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12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126">3) įmonė, prekiaudama alkoholiniais gėrimais masiniuose renginiuose, parodose ir<text:s/>mugėse, pažeidė šio Įstatymo 18 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127">4) įmonė nevykdo įsipareigojimų muitinei (taikoma įmonėms, norinčioms įsigyti licencijas verstis mažmenine prekyba alkoholiniais gėrimais neapmuitinamose parduotuvėse).“</text:p>
      <text:p text:style-name="P128"/>
      <text:p text:style-name="P129"><text:span text:style-name="T130">7</text:span><text:span text:style-name="T131"><text:s/>straipsnis.<text:s/></text:span><text:span text:style-name="T132">22 straipsnio pakeitimas ir papildymas</text:span></text:p>
      <text:p text:style-name="P133">22 straipsnio 1 dalies 1 punkte išbraukti žodžius „(išskyrus sanatorijose įrengtas viešojo maitinimo įmones, kuriose savivaldybės taryba gali leisti prekiauti alkoholiniais gėrimais)“, papildyti straipsnį 2 ir 3 dalimis ir visą straipsnį išdėstyti taip:</text:p>
      <text:p text:style-name="P134"/>
      <text:p text:style-name="P135"><text:span text:style-name="T136">„</text:span><text:span text:style-name="T137">22</text:span><text:span text:style-name="T138"><text:s/>straipsnis.<text:s/></text:span><text:span text:style-name="T139">Alkoholinių gėrimų vartojimo ribojimas</text:span></text:p>
      <text:p text:style-name="P140">1. Lietuvos Respublikoje vartoti alkoholinius gėrimus draudžiama:</text:p>
      <text:p text:style-name="P141">1) laisvės atėmimo, karinėse ir sukarintos tarnybos, policijos ir kitose statutinėse, sveikatos priežiūros, ugdymo įstaigose ir jų teritorijose;</text:p>
      <text:p text:style-name="P142">2) valstybės valdžios ir valdymo institucijose, išskyrus oficialius priėmimus ir kitus protokolinius renginius. Ši nuostata netaikoma šių institucijų patalpose įrengtose viešojo<text:s/>maitinimo įmonėse, turinčiose licencijas verstis mažmenine prekyba alkoholiniais gėrimais;</text:p>
      <text:p text:style-name="P143">3) visų rūšių viešajame transporte, išskyrus tarptautinio susisiekimo traukinius, siaurojo geležinkelio traukinius ir laivus, kuriuose yra atskirai įrengtos viešojo maitinimo vietos, taip pat orlaivius, skrendančius už Lietuvos Respublikos ribų;</text:p>
      <text:p text:style-name="P144">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p>
      <text:p text:style-name="P145">2. Lietuvos Respublikoje draudžiama asmenims iki 18 metų vartoti alkoholinius gėrimus ar jų turėti.</text:p>
      <text:p text:style-name="P146">3. Įmonės, turinčios licencijas verstis mažmenine prekyba alkoholiniais gėrimais ir vykdančios viešojo maitinimo veiklą, privalo užtikrinti, kad prekybos alkoholiniais gėrimais vietose asmenys iki 18 metų nevartotų alkoholinių gėrimų.“</text:p>
      <text:p text:style-name="P147"/>
      <text:p text:style-name="P148"><text:span text:style-name="T149">8</text:span><text:s/><text:span text:style-name="T150">straipsnis.<text:s/></text:span><text:span text:style-name="T151">29 straipsnio 7 dal</text:span><text:span text:style-name="T152">ies pakeitimas</text:span></text:p>
      <text:p text:style-name="P153">Pakeisti 29 straipsnio 7 dalį ir ją išdėstyti taip:</text:p>
      <text:p text:style-name="P154">„7. Kaip laikomasi šio straipsnio reikalavimų, kontroliuoja Tarnyba, savivaldybių institucijos (išorinės reklamos draudimo pažeidimus).“</text:p>
      <text:p text:style-name="P155"/>
      <text:p text:style-name="P156"><text:span text:style-name="T157">9</text:span><text:s/><text:span text:style-name="T158">straipsnis.<text:s/></text:span><text:span text:style-name="T159">34 straipsnio 1, 3, 6,<text:s/></text:span><text:span text:style-name="T160">11, 12, 14, 17, 18 ir 20 dalių pakeitimas</text:span></text:p>
      <text:p text:style-name="P161">1. Pakeisti 34 straipsnio 1 dalį ir ją išdėstyti taip:</text:p>
      <text:p text:style-name="P162">„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163">2. Pakeisti 34 straipsnio 3 dalį ir ją išdėstyti taip:</text:p>
      <text:p text:style-name="P164">„3. Už šio Įstatymo 17 straipsnio 1 dalies 1 ir 12 punktuose, 2 dalies 1, 10 ir 11 punktuose, 18 straipsnio 1, 3 dalyse, 4 dalies 1, 2 punktuose, 9 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p>
      <text:p text:style-name="P165">3. Pakeisti 34 straipsnio 6 dalį ir ją išdėstyti taip:</text:p>
      <text:p text:style-name="P166">„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67">4. Pakeisti 34 straipsnio 11 dalį ir ją išdėstyti taip:</text:p>
      <text:p text:style-name="P168">„11. Baudas už šio Įstatymo 17 straipsnio 1 dalies 2, 3, 7–12 punktuose, 2 dalies 2, 3, 6–11 punktuose, 5–11 ir 13 dalyse, 18 straipsnio 1, 3, 4 ir 9 dalyse, 22 straipsnio 3 dalyje nustatytų reikalavimų nesilaikymą, 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p>
      <text:p text:style-name="P169">5. 34 straipsnio 12 dalyje išbraukti žodžius „bei teritorinės valstybinės mokesčių inspekcijos“ ir šią dalį išdėstyti taip:<text:s/></text:p>
      <text:p text:style-name="P170">„12. Baudas už šio įstatymo 17 straipsnio 1 dalies 2, 3, 7, 9–12 punktuose, 2 dalies 2, 3, 6, 8–10 punktuose, 5–11 ir 13 dalyse, 18 straipsnio 1 dalyje, 3 dalies 6–8 punktuose, 4 dalies 1 punkte nustatytų<text:s/>reikalavimų nesilaikymą skiria Valstybinė mokesčių inspekcija.“</text:p>
      <text:p text:style-name="P171">6. Pakeisti 34 straipsnio 14 dalį ir ją išdėstyti taip:</text:p>
      <text:p text:style-name="P172">„14. Baudas už šio Įstatymo 29 straipsnyje nustatytų reikalavimų pažeidimus skiria Tarnyba ir savivaldybių institucijos (už<text:s/>išorinės reklamos draudimo pažeidimus).“</text:p>
      <text:p text:style-name="P173">7. Pakeisti 34 straipsnio 17 dalį ir ją išdėstyti taip:</text:p>
      <text:p text:style-name="P174">„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text:s/>kurioje nustatytas pažeidimas, galiojimas panaikinamas ir nauja licencija neišduodama vienerius metus nuo licencijos galiojimo panaikinimo dienos.“</text:p>
      <text:p text:style-name="P175">8. 34 straipsnio 18 dalyje išbraukti žodį „administracijos“, po žodžio „muitinės“ įrašyti žodį „Valstybinės“ ir šią dalį išdėstyti taip:</text:p>
      <text:p text:style-name="P176">„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text:s/>neteisėtą laikymą, gabenimą ar pardavimą, taip pat falsifikuotų alkoholio produktų pardavimą, gabenimą ar laikymą.“</text:p>
      <text:p text:style-name="P177">9. 34 straipsnio 19 dalyje vietoj žodžių „šio straipsnio 20 dalyje nurodytas įmones“ įrašyti žodžius „įmones, turinčias vienkartines licencijas verstis mažmenine prekyba alkoholiniais gėrimais masiniuose renginiuose, parodose ir mugėse“ ir šią dalį išdėstyti taip:</text:p>
      <text:p text:style-name="P178">„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text:s/>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179">10. Pakeisti 34 straipsnio 20 dalį ir ją išdėstyti taip:</text:p>
      <text:p text:style-name="P180">„20. Licencijos gaminti alkoholio produktus, verstis didmenine prekyba jais ar verstis mažmenine prekyba alkoholiniais gėrimais galiojimas panaikinamas ir šiais atvejais:</text:p>
      <text:p text:style-name="P181">1) paaiškėja, kad licencijai gauti įmonė pateikė neteisingus duomenis;</text:p>
      <text:p text:style-name="P182">2) įmonė, kuriai buvo sustabdytas licencijos verstis didmenine prekyba alkoholio produktais ar mažmenine prekyba alkoholiniais gėrimais<text:s/>galiojimas, per nustatytą terminą nepašalina nurodytų licencijuojamos veiklos pažeidimų;</text:p>
      <text:p text:style-name="P183">3) įmonė nesilaiko šio Įstatymo 17 straipsnio 5–11 dalyse nustatytų reikalavimų;</text:p>
      <text:p text:style-name="P184">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text:s/>be banderolių neteisėtą laikymą, gabenimą ar pardavimą, taip pat falsifikuotų alkoholio produktų pardavimą, laikymą ar gabenimą ir per licenciją išdavusios institucijos nustatytą terminą įmonė šio vadovo nepakeičia;</text:p>
      <text:p text:style-name="P185">5) įmonė verčiasi licencijoje nurodyta veikla arba laiko licencijoje nurodytus alkoholio produktus ne toje vietoje, kuri nurodyta licencijoje;</text:p>
      <text:p text:style-name="P186">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87">7) įmonė pateikia paraišką panaikinti licencijos galiojimą;</text:p>
      <text:p text:style-name="P188">8) įmonė likviduojama ar reorganizuojama, baigdama veiklą kaip savarankiškas juridinis asmuo;</text:p>
      <text:p text:style-name="P189">9) įmonė, kuri buvo įspėta apie galimą licencijos galiojimo panaikinimą, per nustatytą terminą nepašalina nurodytų licencijuojamos veiklos pažeidimų.“</text:p>
      <text:p text:style-name="P190"/>
      <text:p text:style-name="P191"><text:span text:style-name="T192">10</text:span><text:s/><text:span text:style-name="T193">straipsnis.<text:s/></text:span><text:span text:style-name="T194">Įstatymo</text:span><text:span text:style-name="T195"><text:s/>papildymas 34</text:span><text:span text:style-name="T196">1</text:span><text:span text:style-name="T197"><text:s/>straipsniu</text:span></text:p>
      <text:p text:style-name="P198">Papildyti Įstatymą 34<text:span text:style-name="T199">1</text:span><text:s/>straipsniu:</text:p>
      <text:p text:style-name="P200"/>
      <text:p text:style-name="P201"><text:span text:style-name="T202">„</text:span><text:span text:style-name="T203">34</text:span><text:span text:style-name="T204">1</text:span><text:span text:style-name="T205"><text:s/>straipsnis.<text:s/></text:span><text:span text:style-name="T206">Įspėjimas apie galimą licencijos galiojimo sustabdymą ar panaikinimą ir licencijos galiojimo sustabdymas</text:span></text:p>
      <text:p text:style-name="P207">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p>
      <text:p text:style-name="P208"/>
      <text:p text:style-name="P209"><text:span text:style-name="T210">11</text:span><text:s/><text:span text:style-name="T211">straipsnis.<text:s/></text:span><text:span text:style-name="T212">Įstatymo įsigaliojimas ir įgyvendinimas</text:span></text:p>
      <text:p text:style-name="P213">1. Lietuvos Respublikos<text:s/>Vyriausybė arba jos įgaliotos institucijos iki šio įstatymo įsigaliojimo parengia ir patvirtina būtinus šiam įstatymui įgyvendinti teisės aktus.</text:p>
      <text:p text:style-name="P214">2. Šis įstatymas, išskyrus 2 straipsnį, 3 straipsnį, 4 straipsnio 2 dalį, 5 straipsnio 1, 8, 9 dalis, 6 straipsnį, 8 straipsnį, 9 straipsnio 1, 3, 5, 6, 7, 8, 9, 10 dalis, 10 straipsnį, įsigalioja 2009 m. sausio 1 d.</text:p>
      <text:p text:style-name="P215"/>
      <text:p text:style-name="P216"><text:span text:style-name="T217">Skelbiu šį Lietuvos Respublikos Seimo priimtą įstatymą.</text:span></text:p>
      <text:p text:style-name="P218"/>
      <text:p text:style-name="P219"/>
      <text:p text:style-name="P220">RESPUBLIKOS PREZIDENTAS<text:s/><text:tab/>VALDAS ADAMKUS</text:p>
      <text:p text:style-name="P221"/>
      <text:p text:style-name="P222">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2, 12, 16, 17, 18, 22, 29, 34 STRAIPSNIŲ PAKEITIMO IR PAPILDYMO, ĮSTATYMO PAPILDYMO III SKYRIAUS KETVIRTUOJU SKIRSNIU IR 341 STRAIPSNIU ĮSTATYMAS</dc:title>
    <meta:initial-creator>Rima</meta:initial-creator>
    <dc:creator>Adlib User</dc:creator>
    <meta:creation-date>2015-10-11T06:59:00Z</meta:creation-date>
    <dc:date>2015-10-11T06:59:00Z</dc:date>
    <meta:template xlink:href="Normal" xlink:type="simple"/>
    <meta:editing-cycles>2</meta:editing-cycles>
    <meta:editing-duration>PT0S</meta:editing-duration>
    <meta:document-statistic meta:page-count="7" meta:paragraph-count="146" meta:word-count="3235" meta:character-count="25641" meta:row-count="683" meta:non-whitespace-character-count="22552"/>
  </office:meta>
</office:document-meta>
</file>