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break-before="page" fo:text-indent="3.543in"/>
    </style:style>
    <style:style style:name="P35" style:parent-style-name="Normal" style:family="paragraph">
      <style:paragraph-properties fo:widows="0" fo:orphans="0" fo:text-indent="3.543in" fo:background-color="#FFFFFF"/>
    </style:style>
    <style:style style:name="P36" style:parent-style-name="Normal" style:family="paragraph">
      <style:paragraph-properties fo:widows="0" fo:orphans="0" fo:text-indent="3.543in" fo:background-color="#FFFFFF"/>
    </style:style>
    <style:style style:name="P37" style:parent-style-name="Normal" style:family="paragraph">
      <style:paragraph-properties fo:widows="0" fo:orphans="0" fo:text-indent="3.543in" fo:background-color="#FFFFFF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widows="0" fo:orphans="0" fo:text-align="center" fo:background-color="#FFFFFF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widows="0" fo:orphans="0" fo:text-align="center" fo:background-color="#FFFFFF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widows="0" fo:orphans="0" fo:text-align="center" fo:background-color="#FFFFFF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P63" style:parent-style-name="Normal" style:family="paragraph">
      <style:paragraph-properties fo:widows="0" fo:orphans="0" fo:text-align="justify" fo:text-indent="0.4923in" fo:background-color="#FFFFFF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P65" style:parent-style-name="Normal" style:family="paragraph">
      <style:paragraph-properties fo:widows="0" fo:orphans="0" fo:text-align="justify" fo:text-indent="0.4923in" fo:background-color="#FFFFFF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P67" style:parent-style-name="Normal" style:family="paragraph">
      <style:paragraph-properties fo:widows="0" fo:orphans="0" fo:text-align="justify" fo:text-indent="0.4923in" fo:background-color="#FFFFFF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P69" style:parent-style-name="Normal" style:family="paragraph">
      <style:paragraph-properties fo:widows="0" fo:orphans="0" fo:text-align="justify" fo:text-indent="0.4923in" fo:background-color="#FFFFFF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P71" style:parent-style-name="Normal" style:family="paragraph">
      <style:paragraph-properties fo:widows="0" fo:orphans="0" fo:text-align="justify" fo:text-indent="0.4923in" fo:background-color="#FFFFFF"/>
    </style:style>
    <style:style style:name="P72" style:parent-style-name="Normal" style:family="paragraph">
      <style:paragraph-properties fo:widows="0" fo:orphans="0" fo:text-align="justify" fo:text-indent="0.4923in" fo:background-color="#FFFFFF"/>
    </style:style>
    <style:style style:name="P73" style:parent-style-name="Normal" style:family="paragraph">
      <style:paragraph-properties fo:widows="0" fo:orphans="0" fo:text-align="justify" fo:text-indent="0.4923in" fo:background-color="#FFFFFF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P75" style:parent-style-name="Normal" style:family="paragraph">
      <style:paragraph-properties fo:widows="0" fo:orphans="0" fo:text-align="justify" fo:text-indent="0.4923in" fo:background-color="#FFFFFF"/>
    </style:style>
    <style:style style:name="P76" style:parent-style-name="Normal" style:family="paragraph">
      <style:paragraph-properties fo:text-indent="0.4923in"/>
    </style:style>
    <style:style style:name="P77" style:parent-style-name="Normal" style:family="paragraph">
      <style:paragraph-properties fo:widows="0" fo:orphans="0" fo:text-align="center" fo:background-color="#FFFFFF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P81" style:parent-style-name="Normal" style:family="paragraph">
      <style:paragraph-properties fo:text-align="justify" fo:text-indent="0.4923in"/>
    </style:style>
    <style:style style:name="P82" style:parent-style-name="Normal" style:family="paragraph">
      <style:paragraph-properties fo:widows="0" fo:orphans="0" fo:text-align="justify" fo:text-indent="0.4923in" fo:background-color="#FFFFFF"/>
    </style:style>
    <style:style style:name="P83" style:parent-style-name="Normal" style:family="paragraph">
      <style:paragraph-properties fo:widows="0" fo:orphans="0" fo:text-align="justify" fo:text-indent="0.4923in" fo:background-color="#FFFFFF"/>
    </style:style>
    <style:style style:name="P84" style:parent-style-name="Normal" style:family="paragraph">
      <style:paragraph-properties fo:widows="0" fo:orphans="0" fo:text-align="justify" fo:text-indent="0.4923in" fo:background-color="#FFFFFF"/>
    </style:style>
    <style:style style:name="P85" style:parent-style-name="Normal" style:family="paragraph">
      <style:paragraph-properties fo:widows="0" fo:orphans="0" fo:text-align="justify" fo:text-indent="0.4923in" fo:background-color="#FFFFFF"/>
    </style:style>
    <style:style style:name="P86" style:parent-style-name="Normal" style:family="paragraph">
      <style:paragraph-properties fo:widows="0" fo:orphans="0" fo:text-align="justify" fo:text-indent="0.4923in" fo:background-color="#FFFFFF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P88" style:parent-style-name="Normal" style:family="paragraph">
      <style:paragraph-properties fo:widows="0" fo:orphans="0" fo:text-align="justify" fo:text-indent="0.4923in" fo:background-color="#FFFFFF"/>
    </style:style>
    <style:style style:name="P89" style:parent-style-name="Normal" style:family="paragraph">
      <style:paragraph-properties fo:widows="0" fo:orphans="0" fo:text-align="justify" fo:text-indent="0.4923in" fo:background-color="#FFFFFF"/>
    </style:style>
    <style:style style:name="P90" style:parent-style-name="Normal" style:family="paragraph">
      <style:paragraph-properties fo:widows="0" fo:orphans="0" fo:text-align="justify" fo:text-indent="0.4923in" fo:background-color="#FFFFFF"/>
    </style:style>
    <style:style style:name="P91" style:parent-style-name="Normal" style:family="paragraph">
      <style:paragraph-properties fo:text-indent="0.4923in"/>
    </style:style>
    <style:style style:name="P92" style:parent-style-name="Normal" style:family="paragraph">
      <style:paragraph-properties fo:widows="0" fo:orphans="0" fo:text-align="center" fo:background-color="#FFFFFF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P96" style:parent-style-name="Normal" style:family="paragraph">
      <style:paragraph-properties fo:text-align="justify" fo:text-indent="0.4923in"/>
    </style:style>
    <style:style style:name="P97" style:parent-style-name="Normal" style:family="paragraph">
      <style:paragraph-properties fo:widows="0" fo:orphans="0" fo:text-align="justify" fo:text-indent="0.4923in" fo:background-color="#FFFFFF"/>
    </style:style>
    <style:style style:name="P98" style:parent-style-name="Normal" style:family="paragraph">
      <style:paragraph-properties fo:widows="0" fo:orphans="0" fo:text-align="justify" fo:text-indent="0.4923in" fo:background-color="#FFFFFF"/>
    </style:style>
    <style:style style:name="P99" style:parent-style-name="Normal" style:family="paragraph">
      <style:paragraph-properties fo:widows="0" fo:orphans="0" fo:text-align="justify" fo:text-indent="0.4923in" fo:background-color="#FFFFFF"/>
    </style:style>
    <style:style style:name="P100" style:parent-style-name="Normal" style:family="paragraph">
      <style:paragraph-properties fo:widows="0" fo:orphans="0" fo:text-align="justify" fo:text-indent="0.4923in" fo:background-color="#FFFFFF"/>
    </style:style>
    <style:style style:name="P101" style:parent-style-name="Normal" style:family="paragraph">
      <style:paragraph-properties fo:widows="0" fo:orphans="0" fo:text-align="justify" fo:text-indent="0.4923in" fo:background-color="#FFFFFF"/>
    </style:style>
    <style:style style:name="P102" style:parent-style-name="Normal" style:family="paragraph">
      <style:paragraph-properties fo:widows="0" fo:orphans="0" fo:text-align="justify" fo:text-indent="0.4923in" fo:background-color="#FFFFFF"/>
    </style:style>
    <style:style style:name="P103" style:parent-style-name="Normal" style:family="paragraph">
      <style:paragraph-properties fo:widows="0" fo:orphans="0" fo:text-align="justify" fo:text-indent="0.4923in" fo:background-color="#FFFFFF"/>
    </style:style>
    <style:style style:name="P104" style:parent-style-name="Normal" style:family="paragraph">
      <style:paragraph-properties fo:widows="0" fo:orphans="0" fo:text-align="center" fo:background-color="#FFFFFF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P108" style:parent-style-name="Normal" style:family="paragraph">
      <style:paragraph-properties fo:text-align="justify" fo:text-indent="0.4923in"/>
    </style:style>
    <style:style style:name="P109" style:parent-style-name="Normal" style:family="paragraph">
      <style:paragraph-properties fo:widows="0" fo:orphans="0" fo:text-align="justify" fo:text-indent="0.4923in" fo:background-color="#FFFFFF"/>
    </style:style>
    <style:style style:name="P110" style:parent-style-name="Normal" style:family="paragraph">
      <style:paragraph-properties fo:widows="0" fo:orphans="0" fo:text-align="justify" fo:text-indent="0.4923in" fo:background-color="#FFFFFF"/>
    </style:style>
    <style:style style:name="P111" style:parent-style-name="Normal" style:family="paragraph">
      <style:paragraph-properties fo:widows="0" fo:orphans="0" fo:text-align="justify" fo:text-indent="0.4923in" fo:background-color="#FFFFFF"/>
    </style:style>
    <style:style style:name="P112" style:parent-style-name="Normal" style:family="paragraph">
      <style:paragraph-properties fo:widows="0" fo:orphans="0" fo:text-align="justify" fo:text-indent="0.4923in" fo:background-color="#FFFFFF"/>
    </style:style>
    <style:style style:name="P113" style:parent-style-name="Normal" style:family="paragraph">
      <style:paragraph-properties fo:widows="0" fo:orphans="0" fo:text-align="justify" fo:text-indent="0.4923in" fo:background-color="#FFFFFF"/>
    </style:style>
    <style:style style:name="P114" style:parent-style-name="Normal" style:family="paragraph">
      <style:paragraph-properties fo:widows="0" fo:orphans="0" fo:text-align="justify" fo:text-indent="0.4923in" fo:background-color="#FFFFFF"/>
    </style:style>
    <style:style style:name="P115" style:parent-style-name="Normal" style:family="paragraph">
      <style:paragraph-properties fo:widows="0" fo:orphans="0" fo:text-align="justify" fo:text-indent="0.4923in" fo:background-color="#FFFFFF"/>
    </style:style>
    <style:style style:name="P116" style:parent-style-name="Normal" style:family="paragraph">
      <style:paragraph-properties fo:widows="0" fo:orphans="0" fo:text-align="justify" fo:text-indent="0.4923in" fo:background-color="#FFFFFF"/>
    </style:style>
    <style:style style:name="P117" style:parent-style-name="Normal" style:family="paragraph">
      <style:paragraph-properties fo:widows="0" fo:orphans="0" fo:text-align="justify" fo:text-indent="0.4923in" fo:background-color="#FFFFFF"/>
    </style:style>
    <style:style style:name="P118" style:parent-style-name="Normal" style:family="paragraph">
      <style:paragraph-properties fo:widows="0" fo:orphans="0" fo:text-align="justify" fo:text-indent="0.4923in" fo:background-color="#FFFFFF"/>
    </style:style>
    <style:style style:name="P119" style:parent-style-name="Normal" style:family="paragraph">
      <style:paragraph-properties fo:text-indent="0.4923in"/>
    </style:style>
    <style:style style:name="P120" style:parent-style-name="Normal" style:family="paragraph">
      <style:paragraph-properties fo:widows="0" fo:orphans="0" fo:text-align="center" fo:background-color="#FFFFFF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P124" style:parent-style-name="Normal" style:family="paragraph">
      <style:paragraph-properties fo:text-align="justify" fo:text-indent="0.4923in"/>
    </style:style>
    <style:style style:name="P125" style:parent-style-name="Normal" style:family="paragraph">
      <style:paragraph-properties fo:widows="0" fo:orphans="0" fo:text-align="justify" fo:text-indent="0.4923in" fo:background-color="#FFFFFF"/>
    </style:style>
    <style:style style:name="P126" style:parent-style-name="Normal" style:family="paragraph">
      <style:paragraph-properties fo:widows="0" fo:orphans="0" fo:text-align="justify" fo:text-indent="0.4923in" fo:background-color="#FFFFFF"/>
    </style:style>
    <style:style style:name="P127" style:parent-style-name="Normal" style:family="paragraph">
      <style:paragraph-properties fo:widows="0" fo:orphans="0" fo:text-align="justify" fo:text-indent="0.4923in" fo:background-color="#FFFFFF"/>
    </style:style>
    <style:style style:name="P128" style:parent-style-name="Normal" style:family="paragraph">
      <style:paragraph-properties fo:widows="0" fo:orphans="0" fo:text-align="justify" fo:text-indent="0.4923in" fo:background-color="#FFFFFF"/>
    </style:style>
    <style:style style:name="P129" style:parent-style-name="Normal" style:family="paragraph">
      <style:paragraph-properties fo:widows="0" fo:orphans="0" fo:text-align="justify" fo:text-indent="0.4923in" fo:background-color="#FFFFFF"/>
    </style:style>
    <style:style style:name="P130" style:parent-style-name="Normal" style:family="paragraph">
      <style:paragraph-properties fo:widows="0" fo:orphans="0" fo:text-align="justify" fo:text-indent="0.4923in" fo:background-color="#FFFFFF"/>
    </style:style>
    <style:style style:name="P131" style:parent-style-name="Normal" style:family="paragraph">
      <style:paragraph-properties fo:widows="0" fo:orphans="0" fo:text-align="justify" fo:text-indent="0.4923in" fo:background-color="#FFFFFF"/>
    </style:style>
    <style:style style:name="P132" style:parent-style-name="Normal" style:family="paragraph">
      <style:paragraph-properties fo:text-indent="0.4923in"/>
    </style:style>
    <style:style style:name="P133" style:parent-style-name="Normal" style:family="paragraph">
      <style:paragraph-properties fo:widows="0" fo:orphans="0" fo:text-align="center" fo:background-color="#FFFFFF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P137" style:parent-style-name="Normal" style:family="paragraph">
      <style:paragraph-properties fo:text-align="justify" fo:text-indent="0.4923in"/>
    </style:style>
    <style:style style:name="P138" style:parent-style-name="Normal" style:family="paragraph">
      <style:paragraph-properties fo:widows="0" fo:orphans="0" fo:text-align="justify" fo:text-indent="0.4923in" fo:background-color="#FFFFFF"/>
    </style:style>
    <style:style style:name="P139" style:parent-style-name="Normal" style:family="paragraph">
      <style:paragraph-properties fo:widows="0" fo:orphans="0" fo:text-align="justify" fo:text-indent="0.4923in" fo:background-color="#FFFFFF"/>
    </style:style>
    <style:style style:name="P140" style:parent-style-name="Normal" style:family="paragraph">
      <style:paragraph-properties fo:widows="0" fo:orphans="0" fo:text-align="justify" fo:text-indent="0.4923in" fo:background-color="#FFFFFF"/>
    </style:style>
    <style:style style:name="P141" style:parent-style-name="Normal" style:family="paragraph">
      <style:paragraph-properties fo:widows="0" fo:orphans="0" fo:text-align="justify" fo:text-indent="0.4923in" fo:background-color="#FFFFFF"/>
    </style:style>
    <style:style style:name="P14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JURIDINIŲ ASMENŲ ĮRAŠYMO Į ASMENŲ, VYKDANČIŲ VEIKLĄ SU MEDICININĖS PASKIRTIES PRODUKTAIS, SĄRAŠĄ IR IŠBRAUKIMO IŠ JO TAISYKLIŲ PATVIRTINIMO</text:p>
      <text:p text:style-name="P15"/>
      <text:p text:style-name="P16">2006 m. lapkričio 20 d. Nr. V-953</text:p>
      <text:p text:style-name="P17">Vilnius</text:p>
      <text:p text:style-name="P18"/>
      <text:p text:style-name="P19">Vadovaudamasis Lietuvos Respublikos farmacijos įstatymo (Žin., 2006, Nr.<text:s/><text:a xlink:href="https://www.e-tar.lt/portal/lt/legalAct/TAR.FF33B3BF23DD" office:target-frame-name="_blank" xlink:show="new"><text:span text:style-name="T20">78-3056</text:span></text:a>) 60 straipsnio 7 dalimi:</text:p>
      <text:p text:style-name="P21">1.<text:s/><text:span text:style-name="T22">Tvirtinu</text:span><text:s/>Juridinių asmenų įrašymo į Asmenų, vykdančių veiklą su medicininės paskirties produktais, sąrašą ir išbraukimo iš jo taisykles (pridedama).</text:p>
      <text:p text:style-name="P23">2.<text:s/><text:span text:style-name="T24">Nustata</text:span>u, kad juridiniai asmenys, gaminę medicininės paskirties produktus iki šio įsakymo įsigaliojimo ir neįrašyti į Asmenų, vykdančių veiklą su medicininės paskirties produktais, sąrašą, turi teisę juos gaminti ne ilgiau kaip iki 2007 m. rugsėjo 1 d.</text:p>
      <text:p text:style-name="P25">3.<text:s/><text:span text:style-name="T26">Pavedu</text:span><text:s/>įsakymo vykdymą kontroliuoti Sveikatos apsaugos ministerijos sekretoriui pagal administruojamą sritį.</text:p>
      <text:p text:style-name="P27"/>
      <text:p text:style-name="P28"/>
      <text:p text:style-name="P29"><text:span text:style-name="T30">SVEIKATOS APS</text:span><text:span text:style-name="T31">AUGOS MINISTRAS</text:span><text:span text:style-name="T32"><text:tab/>RIMVYDAS TURČINSKAS</text:span></text:p>
      <text:p text:style-name="P33">______________</text:p>
      <text:soft-page-break/>
      <text:p text:style-name="P34">PATVIRTINTA</text:p>
      <text:p text:style-name="P35">Lietuvos Respublikos<text:s/></text:p>
      <text:p text:style-name="P36">sveikatos apsaugos ministro<text:s/></text:p>
      <text:p text:style-name="P37">2006 m. lapkričio 20 d. įsakymu Nr. V-953</text:p>
      <text:p text:style-name="P38"/>
      <text:p text:style-name="P39"><text:span text:style-name="T40">JURIDINIŲ ASMENŲ ĮRAŠYMO Į ASMENŲ, VYKDANČIŲ VEIKLĄ SU MEDICININĖS PASKIRTIES PRODUKTAIS,<text:s/></text:span><text:span text:style-name="T41">SĄRAŠĄ IR IŠBRAUKIMO IŠ JO TAISYKLĖS</text:span></text:p>
      <text:p text:style-name="P42"/>
      <text:p text:style-name="P43"><text:span text:style-name="T44">I</text:span><text:span text:style-name="T45">.<text:s/></text:span><text:span text:style-name="T46">BENDROSIOS NUOSTATOS</text:span></text:p>
      <text:p text:style-name="P47"/>
      <text:p text:style-name="P48">1. Juridinių asmenų įrašymo į Asmenų, vykdančių veiklą su medicininės paskirties produktais, sąrašą ir išbraukimo iš jo taisyklės (toliau – Taisyklės) nustato Lietuvos Respublikos juridinių asmenų ir užsienio juridinių asmenų filialų (toliau – juridinis asmuo), norinčių įgyti teisę gaminti medicininės paskirties produktus, įrašymo į Asmenų, vykdančių veiklą su medicininės paskirties produktais, sąrašą (toliau – Sąrašas), Sąrašo duomenų keitimo, atsisakymo įrašyti į Sąrašą ir išbraukimo iš jo tvarką.</text:p>
      <text:p text:style-name="P49">2. Taisyklėse vartojamos sąvokos:</text:p>
      <text:p text:style-name="P50"><text:span text:style-name="T51">medicininės paskirties produktų gamintojas<text:s/></text:span>– juridinis asmuo, kuris gamina ar tik pakuoja medicininės paskirties produktą;</text:p>
      <text:p text:style-name="P52"><text:span text:style-name="T53">pareiškėjas<text:s/></text:span>– juridinis asmuo<text:s/>(ar jo atstovas), kuris teikia paraišką įrašyti jį į Sąrašą ir atsako už pateiktos informacijos teisingumą.</text:p>
      <text:p text:style-name="P54">Kitos šiose Taisyklėse vartojamos sąvokos atitinka Lietuvos Respublikos farmacijos įstatyme (Žin., 2006, Nr.<text:s/><text:a xlink:href="https://www.e-tar.lt/portal/lt/legalAct/TAR.FF33B3BF23DD" office:target-frame-name="_blank" xlink:show="new"><text:span text:style-name="T55">78-3056</text:span></text:a>) vartojamas sąvokas.</text:p>
      <text:p text:style-name="P56"/>
      <text:p text:style-name="P57"><text:span text:style-name="T58">II</text:span><text:span text:style-name="T59">.<text:s/></text:span><text:span text:style-name="T60">DOKUMENTŲ TEIKIMAS</text:span></text:p>
      <text:p text:style-name="P61"/>
      <text:p text:style-name="P62">3. Juridinis asmuo, norintis, kad būtų įrašytas į Sąrašą, Valstybinei vaistų kontrolės tarnybai prie Lietuvos Respublikos sveikatos apsaugos ministerijos (toliau – Tarnyba) turi pateikti:</text:p>
      <text:p text:style-name="P63">3.1. Tarnybos nustatytos formos paraišką, kurioje nurodoma:</text:p>
      <text:p text:style-name="P64">3.1.1. informacija apie pareiškėją (juridinio asmens pavadinimas, teisinė forma, kodas, buveinė, telefonas ir faksas, elektroninis paštas, jeigu pareiškėjas<text:s/>juos turi);</text:p>
      <text:p text:style-name="P65">3.1.2. veiklos vietos(-ų) adresas(-ai);</text:p>
      <text:p text:style-name="P66">3.1.3. veiklos pobūdis (gamyba, tik pakavimas);</text:p>
      <text:p text:style-name="P67">3.1.4. asmuo ryšiams (vardas ir pavardė, darbovietė, pareigos, telefonas ir faksas, elektroninio pašto adresas, jei turi);</text:p>
      <text:p text:style-name="P68">3.1.5. pareiškėjo patvirtinimas, kad paraiškoje pateikta visa reikiama informacija ir (ar) visi reikiami dokumentai ir kad ji (jie) yra teisingi;</text:p>
      <text:p text:style-name="P69">3.2. registravimo pažymėjimo kopiją;</text:p>
      <text:p text:style-name="P70">3.3. steigimo dokumento kopiją;</text:p>
      <text:p text:style-name="P71">3.4. informaciją apie planuojamą sudaryti<text:s/>gamybos sutartį su asmeniu, kuriam leidžiama gaminti medicininės paskirties produktus (jei numatoma tokia sutartis);</text:p>
      <text:p text:style-name="P72">3.5. leidimo-higienos paso ar laisvos prekybos sertifikato arba jį atitinkančio dokumento kopiją;</text:p>
      <text:p text:style-name="P73">3.6. numatomų gaminti ar (ir) tik<text:s/>pakuoti medicininės paskirties produktų sąrašą.</text:p>
      <text:p text:style-name="P74">4. Jei pareiškėjas planuoja medicininės paskirties produktus gaminti keliose skirtingose vietose, paraiškos atitinkami duomenys ir dokumentai pateikiami kiekvienai veiklos vietai atskirai.</text:p>
      <text:p text:style-name="P75">5.<text:s/>Paraiškos bei dokumentai ir jų kopijos turi būti patvirtinti juridinio asmens antspaudu (jeigu privalo jį turėti) ir įmonės vadovo ar jo įgalioto asmens parašu.</text:p>
      <text:p text:style-name="P76"/>
      <text:p text:style-name="P77"><text:span text:style-name="T78">III</text:span><text:span text:style-name="T79">.<text:s/></text:span><text:span text:style-name="T80">SPRENDIMŲ PRIĖMIMAS</text:span></text:p>
      <text:p text:style-name="P81"/>
      <text:p text:style-name="P82">6. Tarnyba vertina pateiktas paraiškas bei dokumentus ir priima sprendimą įrašyti (neįrašyti)<text:s/><text:soft-page-break/>juridinį asmenį į Sąrašą per 30 dienų nuo paraiškos ir kitų dokumentų gavimo dienos.</text:p>
      <text:p text:style-name="P83">7. Sprendimas įrašyti juridinį asmenį į Sąrašą priimamas, jei pateikti visi reikiami dokumentai.</text:p>
      <text:p text:style-name="P84">8. Sprendimas įrašyti juridinį<text:s/>asmenį į Sąrašą tvirtinamas Tarnybos viršininko įsakymu.</text:p>
      <text:p text:style-name="P85">9. Juridinis asmuo neįrašomas į Sąrašą, jeigu:</text:p>
      <text:p text:style-name="P86">9.1. pateikti ne visi šių Taisyklių 3 punkte nurodyti dokumentai;</text:p>
      <text:p text:style-name="P87">9.2. pateikti suklastoti dokumentai ar klaidinga informacija;</text:p>
      <text:p text:style-name="P88">9.3. juridiniam asmeniui iškelta bankroto byla;</text:p>
      <text:p text:style-name="P89">9.4. juridinio asmens vykdoma veikla neatitinka Farmacijos įstatyme nustatytų reikalavimų.</text:p>
      <text:p text:style-name="P90">10. Tarnyba apie sprendimą neįrašyti juridinio asmens į Sąrašą bei tokio sprendimo priežastis per 3 darbo dienas raštu informuoja pareiškėją.</text:p>
      <text:p text:style-name="P91"/>
      <text:p text:style-name="P92"><text:span text:style-name="T93">IV</text:span><text:span text:style-name="T94">.<text:s/></text:span><text:span text:style-name="T95">SĄRAŠO DUOMENYS IR JŲ SKELBIMAS</text:span></text:p>
      <text:p text:style-name="P96"/>
      <text:p text:style-name="P97">11. Sąraše turi būti nurodyti šie duomenys:</text:p>
      <text:p text:style-name="P98">11.1. juridinio asmens pavadinimas, teisinė forma, kodas, buveinė;</text:p>
      <text:p text:style-name="P99">11.2. veiklos vietos (-ų) adresas (-ai);</text:p>
      <text:p text:style-name="P100">11.3. veiklos<text:s/>pobūdis (gamyba, tik pakavimas);</text:p>
      <text:p text:style-name="P101">11.4. įrašymo į Sąrašą data.</text:p>
      <text:p text:style-name="P102">12. Pakeitus juridinio asmens duomenis Sąraše, greta įrašymo į Sąrašą datos, nurodoma ir juridinio asmens duomenų keitimo data.</text:p>
      <text:p text:style-name="P103">13. Duomenys skelbiami Tarnybos interneto svetainėje<text:s/>adresu: www. vvkt. lt.</text:p>
      <text:p text:style-name="Normal"/>
      <text:p text:style-name="P104"><text:span text:style-name="T105">V</text:span><text:span text:style-name="T106">.<text:s/></text:span><text:span text:style-name="T107">SĄRAŠO DUOMENŲ KEITIMAS</text:span></text:p>
      <text:p text:style-name="P108"/>
      <text:p text:style-name="P109">14. Sąrašo duomenys keičiami, jei keičiasi į jį įrašyto juridinio asmens duomenys, nurodyti šių Taisyklių 11.1–11.3 punktuose. Tokiais atvejais juridinis asmuo turi pateikti Tarnybai:</text:p>
      <text:p text:style-name="P110">14.1.<text:s/>Tarnybos nustatytos formos paraišką, kurioje nurodomi nauji duomenys;</text:p>
      <text:p text:style-name="P111">14.2. jei keičiasi juridinio asmens pavadinimas, teisinė forma, kodas, – registravimo pažymėjimo kopiją.</text:p>
      <text:p text:style-name="P112">15. Tarnyba sprendimą dėl Sąrašo duomenų keitimo priima per 30 dienų nuo paraiškos ir kitų dokumentų gavimo dienos.</text:p>
      <text:p text:style-name="P113">16. Sprendimas pakeisti Sąrašo duomenis priimamas, jei pateikti visi reikiami dokumentai.</text:p>
      <text:p text:style-name="P114">17. Sprendimas pakeisti Sąrašo duomenis tvirtinamas Tarnybos viršininko įsakymu.</text:p>
      <text:p text:style-name="P115">18. Sąrašo duomenys nekeičiami, jeigu:</text:p>
      <text:p text:style-name="P116">18.1. pateikti ne visi reikiami dokumentai;</text:p>
      <text:p text:style-name="P117">18.2. paaiškėja, kad buvo pateikta klaidinga informacija.</text:p>
      <text:p text:style-name="P118">19. Tarnyba apie sprendimą nekeisti Sąrašo duomenų bei tokio sprendimo priežastis per 3 darbo dienas raštu informuoja pareiškėją.</text:p>
      <text:p text:style-name="P119"/>
      <text:p text:style-name="P120"><text:span text:style-name="T121">VI</text:span><text:span text:style-name="T122">.<text:s/></text:span><text:span text:style-name="T123">IŠBRAUKIMAS IŠ SĄRAŠO</text:span></text:p>
      <text:p text:style-name="P124"/>
      <text:p text:style-name="P125">20. Juridinis asmuo išbraukiamas iš Sąrašo:</text:p>
      <text:p text:style-name="P126">20.1. paties prašymu;</text:p>
      <text:p text:style-name="P127">20.2. jeigu paaiškėja, kad buvo pateikta klaidinga informacija;</text:p>
      <text:p text:style-name="P128">20.3. šių Taisyklių 23.1 punkte nustatyta tvarka juridiniam asmeniui<text:s/>neinformavus Tarnybos apie pasikeitusius duomenis.</text:p>
      <text:p text:style-name="P129">20.4. juridiniam asmeniui pasibaigus.</text:p>
      <text:p text:style-name="P130">21. Sprendimas išbraukti juridinį asmenį iš Sąrašo tvirtinamas Tarnybos viršininko įsakymu.</text:p>
      <text:p text:style-name="P131">22. Tarnyba apie sprendimą išbraukti juridinį asmenį iš Sąrašo bei tokio sprendimo priežastis per 3 darbo dienas raštu informuoja pareiškėją.</text:p>
      <text:p text:style-name="P132"/>
      <text:p text:style-name="P133"><text:span text:style-name="T134">VII</text:span><text:span text:style-name="T135">.<text:s/></text:span><text:span text:style-name="T136">BAIGIAMOSIOS NUOSTATOS</text:span></text:p>
      <text:p text:style-name="P137"/>
      <text:p text:style-name="P138">23. Juridinis asmuo, įrašytas į Sąrašą, privalo:</text:p>
      <text:p text:style-name="P139">23.1. pasikeitus šių Taisyklių 11.1, 11.2 punktuose nuodytiems duomenims, ne vėliau<text:s/>kaip per 10 dienų pateikti paraišką pakeisti Sąraše nurodytus juridinio asmens duomenis, jei numatoma keisti veiklos pobūdį, atitinkamą paraišką pateikti iš anksto;</text:p>
      <text:p text:style-name="P140">23.2. tvarkyti ir Lietuvos archyvų departamento prie Lietuvos Respublikos Vyriausybės nustatyta tvarka ne trumpiau kaip 3 metus saugoti veiklos dokumentus ir prireikus pateikti juos kontroliuojančioms valstybės institucijoms.</text:p>
      <text:p text:style-name="P141">24. Tarnybos sprendimai skundžiami Lietuvos Respublikos administracinių bylų teisenos įstatymo (Žin, 1999, Nr.<text:s/>13-305; 2000, Nr. 85-2566) nustatyta tvarka.</text:p>
      <text:p text:style-name="P142">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</meta:initial-creator>
    <dc:creator>Adlib User</dc:creator>
    <meta:creation-date>2015-06-08T20:16:00Z</meta:creation-date>
    <dc:date>2015-06-08T20:16:00Z</dc:date>
    <meta:template xlink:href="Normal" xlink:type="simple"/>
    <meta:editing-cycles>2</meta:editing-cycles>
    <meta:editing-duration>PT0S</meta:editing-duration>
    <meta:document-statistic meta:page-count="4" meta:paragraph-count="97" meta:word-count="998" meta:character-count="7590" meta:row-count="304" meta:non-whitespace-character-count="6689"/>
  </office:meta>
</office:document-meta>
</file>