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2 M. GEGUŽĖS 8 D. ĮSAKYMO Nr. 3-199 „DĖL VIDAUS VANDENŲ TRANSPORTO SPECIALISTŲ RENGIMO TAISYKLIŲ PATVIRTINIMO“ PAKEITIMO</text:p>
      <text:p text:style-name="P9"/>
      <text:p text:style-name="P10">2010 m. lapkričio 26 d. Nr. 3-701</text:p>
      <text:p text:style-name="P11">Vilnius</text:p>
      <text:p text:style-name="P12"/>
      <text:p text:style-name="P13"><text:span text:style-name="T14">Pakeičiu</text:span><text:span text:style-name="T15"><text:s/>Lietuvos Respublikos susisiekimo ministro 2002 m. gegužės 8 d. įsakymą Nr. 3-199 „Dėl Vidaus vandenų transporto specialistų rengimo taisyklių patvirtinimo“ (Žin., 2002, Nr.<text:s/></text:span><text:a xlink:href="https://www.e-tar.lt/portal/lt/legalAct/TAR.A633E6BBD30B" office:target-frame-name="_blank" xlink:show="new"><text:span text:style-name="T16">62-2528</text:span></text:a><text:span text:style-name="T17">; 2006, Nr.<text:s/></text:span><text:a xlink:href="https://www.e-tar.lt/portal/lt/legalAct/TAR.49F5EDD8340F" office:target-frame-name="_blank" xlink:show="new"><text:span text:style-name="T18">16-561</text:span></text:a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<text:s/></text:span><text:span text:style-name="T27">Pavedu</text:span><text:span text:style-name="T28"><text:s/>Lietuvos saugios laivybos administracijai:</text:span></text:p>
      <text:p text:style-name="P29"><text:span text:style-name="T30">2.1</text:span><text:span text:style-name="T31">. vykdyti vidaus vandenų transporto specialistų kvalifikacijos egzaminus ir išduoti atitinkamus kvalifikacijos dokumentus;</text:span></text:p>
      <text:p text:style-name="P32"><text:span text:style-name="T33">2.2</text:span><text:span text:style-name="T34">. kontroliuoti mokymo įstaigų, įmonių ir organizacijų, rengiančių vidaus vandenų transporto specialistus, akreditavimo sąlygų vykdymą.“</text:span></text:p>
      <text:p text:style-name="P35"><text:span text:style-name="T36">2</text:span><text:span text:style-name="T37">. Nurodytuoju įsakymu patvirtintose Vidaus vandenų transporto specialistų rengimo taisyklėse:</text:span></text:p>
      <text:p text:style-name="P38"><text:span text:style-name="T39">2.1</text:span><text:span text:style-name="T40">. Įrašau 7 punkte vietoj žodžių „Valstybinė vidaus vandenų laivybos inspekcija“ žodžius „Lietuvos saugios laivybos administracija“.</text:span></text:p>
      <text:p text:style-name="P41"><text:span text:style-name="T42">2.2</text:span><text:span text:style-name="T43">. Įrašau 11 punkte vietoj žodžių „Valstybinei vidaus vandenų laivybos inspekcijai“ žodžius „Lietuvos saugios laivybos administracijai“.</text:span></text:p>
      <text:p text:style-name="P44"><text:span text:style-name="T45">2.3</text:span><text:span text:style-name="T46">. Įrašau 21 punkte vietoj žodžių „Valstybinei vidaus vandenų laivybos inspekcijai“ žodžius „Lietuvos saugios laivybos administracijai“.</text:span></text:p>
      <text:p text:style-name="P47"><text:span text:style-name="T48">2.4</text:span><text:span text:style-name="T49">. Įrašau 22 punkte vietoj žodžių „Valstybinė vidaus vandenų laivybos inspekcija“ žodžius „Lietuvos saugios laivybos administracija“.</text:span></text:p>
      <text:p text:style-name="P50"><text:span text:style-name="T51">2.5</text:span><text:span text:style-name="T52">. Įrašau 22 punkte vietoj žodžių „Valstybinė vidaus vandenų laivybos inspekcija“ žodžius „Lietuvos saugios laivybos administracija“.</text:span></text:p>
      <text:p text:style-name="P53"><text:span text:style-name="T54">3</text:span><text:span text:style-name="T55">. Nurodytuoju įsakymu patvirtintuose Mokymo įstaigų, įmonių ir organizacijų, rengiančių vidaus vandenų transporto specialistus, akreditavimo nuostatuose:</text:span></text:p>
      <text:p text:style-name="P56"><text:span text:style-name="T57">3.1</text:span><text:span text:style-name="T58">. Įrašau 3 punkte vietoj žodžių „Susisiekimo ministerija“ žodžius Lietuvos saugios laivybos administracija (toliau – Administracija)“.</text:span></text:p>
      <text:p text:style-name="P59"><text:span text:style-name="T60">3.2</text:span><text:span text:style-name="T61">. Įrašau 4 punkte vietoj žodžių „Susisiekimo ministerija“ žodį „Administracija“.</text:span></text:p>
      <text:p text:style-name="P62"><text:span text:style-name="T63">3.3</text:span><text:span text:style-name="T64">. Išdėstau 6 punktą taip:</text:span></text:p>
      <text:p text:style-name="P65"><text:span text:style-name="T66">„</text:span><text:span text:style-name="T67">6</text:span><text:span text:style-name="T68">. Mokymo įstaigos, norinčios būti akredituotos, pateikia prašymą Administracijai“.</text:span></text:p>
      <text:p text:style-name="P69"><text:span text:style-name="T70">3.4</text:span><text:span text:style-name="T71">. Įrašau 8 punkte vietoj žodžių „Vandens transporto departamentas“ žodį „Administracija“.</text:span></text:p>
      <text:p text:style-name="P72"><text:span text:style-name="T73">3.5</text:span><text:span text:style-name="T74">. Įrašau 9 punkte vietoj žodžių „Vandens transporto departamentas“ žodį „Administracija“.</text:span></text:p>
      <text:p text:style-name="P75"><text:span text:style-name="T76">3.6</text:span><text:span text:style-name="T77">. Įrašau 10 punkte vietoj žodžių „Susisiekimo ministro“ žodžius „Administracijos direktoriaus“.</text:span></text:p>
      <text:p text:style-name="P78"><text:span text:style-name="T79">3.7</text:span><text:span text:style-name="T80">. Įrašau 14 punkte vietoj žodžių „Susisiekimo ministerijos Vandens transporto departamentas“ žodį „Administracija“.</text:span></text:p>
      <text:p text:style-name="P81"><text:span text:style-name="T82">3.8</text:span><text:span text:style-name="T83">. Įrašau 15 punkte vietoj žodžių „Susisiekimo ministro“ žodžius „Administracijos direktoriaus“.</text:span></text:p>
      <text:p text:style-name="P84"><text:span text:style-name="T85">3.9</text:span><text:span text:style-name="T86">. Įrašau 16 punkte vietoj žodžių „Susisiekimo ministerija“ žodį „Administracija“.</text:span></text:p>
      <text:p text:style-name="P87"><text:span text:style-name="T88">3.10</text:span><text:span text:style-name="T89">. Įrašau 17 punkte vietoj žodžių „Susisiekimo ministerijos“ žodžius „Administracijos direktoriaus“.</text:span></text:p>
      <text:p text:style-name="P90"><text:span text:style-name="T91">3.11</text:span><text:span text:style-name="T92">. Įrašau 18 punkte vietoj žodžių „Susisiekimo ministro“ žodžius „Administracijos<text:s/></text:span><text:soft-page-break/><text:span text:style-name="T93">direktoriaus“ ir vietoj žodžių „Susisiekimo ministrui“ žodžius „Administracijos direktoriui“.</text:span></text:p>
      <text:p text:style-name="P94"><text:span text:style-name="T95">3.12</text:span><text:span text:style-name="T96">. Įrašau 19 punkte vietoj žodžių „Susisiekimo ministeriją“ žodį „Administraciją“.</text:span></text:p>
      <text:p text:style-name="P97"><text:span text:style-name="T98">3.13</text:span><text:span text:style-name="T99">. Įrašau 20 punkte vietoj žodžių „Susisiekimo ministerija“ žodį „Administracija“.</text:span></text:p>
      <text:p text:style-name="P100"><text:span text:style-name="T101">3.14</text:span><text:span text:style-name="T102">. Įrašau 21 punkte vietoj žodžių „Susisiekimo ministerija“ žodį „Administracija“.</text:span></text:p>
      <text:p text:style-name="P103"><text:span text:style-name="T104">3.15</text:span><text:span text:style-name="T105">. Įrašau 24 punkte vietoj žodžių „Susisiekimo ministerija“ žodį „Administracija“.</text:span></text:p>
      <text:p text:style-name="P106"><text:span text:style-name="T107">3.16</text:span><text:span text:style-name="T108">. Įrašau 25 punkte vietoj žodžių „Susisiekimo ministerija“ žodį „Administracija“.</text:span></text:p>
      <text:p text:style-name="P109"><text:span text:style-name="T110">3.17</text:span><text:span text:style-name="T111">. Įrašau 28.2 punkte vietoj žodžių „Susisiekimo ministerijos“ žodį „Administracijos“.</text:span></text:p>
      <text:p text:style-name="P112"><text:span text:style-name="T113">3.18</text:span><text:span text:style-name="T114">. Įrašau 29 punkte vietoj žodžių „Susisiekimo ministerijai“ žodį „Administracijai“ ir vietoj žodžių „Susisiekimo ministerija“ žodį „Administracija“.</text:span></text:p>
      <text:p text:style-name="P115"><text:span text:style-name="T116">3.19</text:span><text:span text:style-name="T117">. Išdėstau 30 punkto pirmąją pastraipą taip:</text:span></text:p>
      <text:p text:style-name="P118"><text:span text:style-name="T119">„</text:span><text:span text:style-name="T120">30</text:span><text:span text:style-name="T121">. Administracija informaciją apie Liudijimo išdavimą, pratęsimą, jo galiojimo sustabdymą ar panaikinimą, taip pat apie atitinkamų mokymo programų išbraukimą iš Liudijimo skelbia Administracijos interneto svetainėje. Skelbime nurodoma:“.</text:span></text:p>
      <text:p text:style-name="P122"><text:span text:style-name="T123">4</text:span><text:span text:style-name="T124">. Nurodytuoju įsakymu patvirtintų Mokymo įstaigų, įmonių ir organizacijų, rengiančių vidaus vandenų transporto specialistus, akreditavimo nuostatų priede vietoj žodžių „LIETUVOS RESPUBLIKOS SUSISIEKIMO MINISTERIJA“ įrašau žodžius „LIETUVOS SAUGIOS LAIVYBOS ADMINISTRACIJA“.</text:span></text:p>
      <text:p text:style-name="P125"/>
      <text:p text:style-name="P126"/>
      <text:p text:style-name="P127"><text:span text:style-name="T128">Susisiekimo ministras</text:span><text:span text:style-name="T12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10T09:59:00Z</meta:creation-date>
    <dc:date>2016-04-10T09:59:00Z</dc:date>
    <meta:template xlink:href="Normal" xlink:type="simple"/>
    <meta:editing-cycles>2</meta:editing-cycles>
    <meta:editing-duration>PT0S</meta:editing-duration>
    <meta:document-statistic meta:page-count="2" meta:paragraph-count="34" meta:word-count="514" meta:character-count="4524" meta:row-count="130" meta:non-whitespace-character-count="4044"/>
  </office:meta>
</office:document-meta>
</file>