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text:s/></text:span></text:p>
      <text:p text:style-name="P3">Į S A K Y M A S</text:p>
      <text:p text:style-name="P4"/>
      <text:p text:style-name="P5">DĖL LIETUVOS RESPUBLIKOS SVEIKATOS APSAUGOS MINISTRO 2010 m. gegužės 6 d. ĮSAKYMO Nr. V-401 „DĖL privalomų registruoti nepageidaujamų įvykių sąrašo ir jų registravimo tvarkos aprašo patvirtinimo“ PAKEITIMO</text:p>
      <text:p text:style-name="P6"/>
      <text:p text:style-name="P7">2013 m. vasario 4 d. Nr. V-143</text:p>
      <text:p text:style-name="P8">Vilnius</text:p>
      <text:p text:style-name="P9"/>
      <text:p text:style-name="P10"/>
      <text:p text:style-name="P11"><text:span text:style-name="T12">Pakeičiu</text:span><text:span text:style-name="T13"><text:s/>Privalomų registruoti nepageidaujamų įvykių registravimo tvarkos aprašą, patvirtintą Lietuvos Respublikos sveikatos apsaugos ministro 2010 m. gegužės 6 d. įsakymu Nr. V-401 „Dėl Privalomų registruoti nepageidaujamų įvykių sąrašo ir jų registravimo tvarkos aprašo patvirtinimo“ (Žin., 2010, Nr.<text:s/></text:span><text:a xlink:href="https://www.e-tar.lt/portal/lt/legalAct/TAR.F3D002FD1DD3" office:target-frame-name="_blank" xlink:show="new"><text:span text:style-name="T14">55-2703</text:span></text:a><text:span text:style-name="T15">):</text:span></text:p>
      <text:p text:style-name="P16"><text:span text:style-name="T17">1</text:span><text:span text:style-name="T18">. Išdėstau 8.2 punktą taip:</text:span></text:p>
      <text:p text:style-name="P19"><text:span text:style-name="T20">„</text:span><text:span text:style-name="T21">8.2</text:span><text:span text:style-name="T22">. Sveikatos apsaugos ministerijai ir Valstybinei akreditavimo sveikatos priežiūros veiklai tarnybai prie Sveikatos apsaugos ministerijos – apie nepageidaujamus įvykius, susijusius su kraujo ir jo komponentų ruošimu ar transfuzija.“</text:span></text:p>
      <text:p text:style-name="P23"><text:span text:style-name="T24">2</text:span><text:span text:style-name="T25">. Išdėstau 9.1 punktą taip:</text:span></text:p>
      <text:p text:style-name="P26"><text:span text:style-name="T27">„</text:span><text:span text:style-name="T28">9.1</text:span><text:span text:style-name="T29">. Valstybinės akreditavimo sveikatos priežiūros veiklai tarnybos prie Sveikatos apsaugos ministerijos direktoriaus 2004 m. rugpjūčio 5 d. įsakymu Nr. T1-136 „Dėl pranešimų apie neatitinkančius reikalavimų medicinos prietaisus (budra) pateikimo tvarkos aprašo patvirtinimo“ (Žin., 2004, Nr.<text:s/></text:span><text:a xlink:href="https://www.e-tar.lt/portal/lt/legalAct/TAR.475666A81EF2" office:target-frame-name="_blank" xlink:show="new"><text:span text:style-name="T30">127-4586</text:span></text:a><text:span text:style-name="T31">; 2008, Nr.<text:s/></text:span><text:a xlink:href="https://www.e-tar.lt/portal/lt/legalAct/TAR.0CA9BF2A44B2" office:target-frame-name="_blank" xlink:show="new"><text:span text:style-name="T32">137-5434</text:span></text:a><text:span text:style-name="T33">)“.</text:span></text:p>
      <text:p text:style-name="P34"><text:span text:style-name="T35">3</text:span><text:span text:style-name="T36">. Išdėstau 9.4 punktą taip:</text:span></text:p>
      <text:p text:style-name="P37"><text:span text:style-name="T38">„</text:span><text:span text:style-name="T39">9.4</text:span><text:span text:style-name="T40">. Lietuvos Respublikos sveikatos apsaugos ministro 2006 m. gegužės 31 d. įsakymu Nr. V-435 „Dėl pritarimo atlikti klinikinį vaistinio preparato tyrimą liudijimų ir leidimų atlikti klinikinį vaistinio preparato tyrimą išdavimo, tyrimų atlikimo ir kontrolės tvarkos aprašo patvirtinimo“ (Žin., 2006, Nr.<text:s/></text:span><text:a xlink:href="https://www.e-tar.lt/portal/lt/legalAct/TAR.E90706044869" office:target-frame-name="_blank" xlink:show="new"><text:span text:style-name="T41">62-2292</text:span></text:a><text:span text:style-name="T42">)“.</text:span></text:p>
      <text:p text:style-name="P43"><text:span text:style-name="T44">4</text:span><text:span text:style-name="T45">. Išdėstau 10 punktą taip:</text:span></text:p>
      <text:p text:style-name="P46"><text:span text:style-name="T47">„</text:span><text:span text:style-name="T48">10</text:span><text:span text:style-name="T49">. Aprašo 8.3–8.6 punktuose išvardintos institucijos iki einamųjų metų kovo 1 d. pateikia apibendrintą praėjusių kalendorinių metų informaciją apie nepageidaujamus įvykius Valstybinei akreditavimo sveikatos priežiūros veiklai tarnybai prie Sveikatos apsaugos ministerijos.“</text:span></text:p>
      <text:p text:style-name="P50"><text:span text:style-name="T51">5</text:span><text:span text:style-name="T52">. Įrašau 12 punkte vietoj žodžių „Valstybinė medicininio audito inspekcija“ žodžius „Valstybinė akreditavimo sveikatos priežiūros veiklai tarnyba“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6T12:52:00Z</meta:creation-date>
    <dc:date>2015-09-16T12:52:00Z</dc:date>
    <meta:template xlink:href="Normal" xlink:type="simple"/>
    <meta:editing-cycles>2</meta:editing-cycles>
    <meta:editing-duration>PT0S</meta:editing-duration>
    <meta:document-statistic meta:page-count="1" meta:paragraph-count="21" meta:word-count="319" meta:character-count="2477" meta:row-count="87" meta:non-whitespace-character-count="2179"/>
  </office:meta>
</office:document-meta>
</file>