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ETUVOS RESPUBLIKOS APLINKOS MINISTRAS 2003 M. RUGPJŪČIO 29 D. ĮSAKYMO NR. 437 „DĖL VIEŠOSIOS ĮSTAIGOS LIETUVOS APLINKOS APSAUGOS INVESTICIJŲ FONDO INVESTICINIŲ PROJEKTŲ FINANSAVIMO IR PRIEŽIŪROS TVARKOS PATVIRTINIMO“ PAKEITIMO</text:p>
      <text:p text:style-name="P15"/>
      <text:p text:style-name="P16">2006 m. sausio 13 d. Nr. D1-19</text:p>
      <text:p text:style-name="P17">Vilnius</text:p>
      <text:p text:style-name="P18"/>
      <text:p text:style-name="P19"><text:span text:style-name="T20">Pakeiči</text:span>u Lietuvos Respublikos aplinkos ministro 2003 m. rugpjūčio 29 d. įsakymu Nr. 437 „Dėl Viešosios įstaigos Lietuvos aplinkos apsaugos investicijų fondo investicinių projektų finansavimo ir priežiūros tvarkos patvirtinimo“ (Žin, 2003, Nr. 85-3890; 2004, Nr. 143-5237; 2005, Nr. 92-3435) patvirtintos Viešosios įstaigos Lietuvos aplinkos apsaugos investicijų fondo investicinių projektų finansavimo ir priežiūros tvarkos 11 punktą ir jį išdėstau taip:</text:p>
      <text:p text:style-name="P21">„11. Teikiamos subsidijos suma vienam Paramos gavėjui negali viršyti 350 000 (trys šimtai penkiasdešimt tūkstančių) litų per trejus metus ir 70 (septyniasdešimt) procentų bendros investicijų sumos į aplinkos apsaugos priemones. Šiame punkte nustatytas trejų metų apribojimas netaikomas pagalbai, kuri skiriama Konsoliduotos Europos Bendrijos steigimo sutarties (Žin, 2004, Nr. 2-2) 87 straipsnio 3 punkte numatytais atvejais.“.</text:p>
      <text:p text:style-name="P22"/>
      <text:p text:style-name="P23"/>
      <text:p text:style-name="P24"><text:span text:style-name="T25">APLINKOS MINISTRAS</text:span><text:span text:style-name="T26"><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5-11T07:23:00Z</meta:creation-date>
    <dc:date>2016-05-11T07:23:00Z</dc:date>
    <meta:template xlink:href="Normal" xlink:type="simple"/>
    <meta:editing-cycles>2</meta:editing-cycles>
    <meta:editing-duration>PT0S</meta:editing-duration>
    <meta:document-statistic meta:page-count="1" meta:paragraph-count="9" meta:word-count="168" meta:character-count="1258" meta:row-count="36" meta:non-whitespace-character-count="1099"/>
  </office:meta>
</office:document-meta>
</file>