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LIETUVOS HIGIENOS NORMOS HN 45:1998 „RANKŲ, INSTRUMENTŲ, PAVIRŠIŲ HIGIENOS TAISYKLĖS STOMATOLOGIJOS KABINETUOSE, KLINIKOSE, DANTŲ PROTEZŲ GAMYBOS LABORATORIJOSE“</text:p>
      <text:p text:style-name="P9"/>
      <text:p text:style-name="P10">1998 m. gruodžio 31 d. Nr. 801</text:p>
      <text:p text:style-name="P11">Vilnius</text:p>
      <text:p text:style-name="P12"/>
      <text:p text:style-name="P13"><text:span text:style-name="T14">Siekdamas įdiegti norminį higieninį priešepideminį režimą stomatologijos kabinetuose, klinikose, dantų protezų gamybos laboratorijose,</text:span></text:p>
      <text:p text:style-name="P15"><text:span text:style-name="T16">1</text:span><text:span text:style-name="T17">. Tvirtinu Lietuvos higienos normą HN 45:1998 „Rankų, instrumentų, paviršių higienos taisyklės stomatologijos kabinetuose, klinikose, dantų protezų gamybos laboratorijose“.</text:span></text:p>
      <text:p text:style-name="P18"><text:span text:style-name="T19">2</text:span><text:span text:style-name="T20">. Nustatau HN 45:1998 įsigaliojimo datą – 1999 03 01.</text:span></text:p>
      <text:p text:style-name="P21"><text:span text:style-name="T22">3</text:span><text:span text:style-name="T23">. Tvirtinu HN 45:1998 įdiegimo priemonių planą.</text:span></text:p>
      <text:p text:style-name="P24"><text:span text:style-name="T25">4</text:span><text:span text:style-name="T26">. Įsakymo vykdymo kontrolę pavedu viceministrui V. Kriauzai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8T11:52:00Z</meta:creation-date>
    <dc:date>2019-05-28T11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818" meta:row-count="21" meta:non-whitespace-character-count="729"/>
  </office:meta>
</office:document-meta>
</file>