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ext-properties fo:text-transform="uppercase" fo:color="#000000"/>
    </style:style>
    <style:style style:name="P67" style:parent-style-name="Normal" style:family="paragraph">
      <style:paragraph-properties fo:widows="0" fo:orphans="0"/>
      <style:text-properties fo:text-transform="uppercase" fo:color="#00000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ext-properties fo:text-transform="uppercase" fo:color="#000000"/>
    </style:style>
    <style:style style:name="P74" style:parent-style-name="Normal" style:family="paragraph">
      <style:paragraph-properties fo:widows="0" fo:orphans="0"/>
      <style:text-properties fo:text-transform="uppercase" fo:color="#000000"/>
    </style:style>
    <style:style style:name="P75" style:parent-style-name="Normal" style:family="paragraph">
      <style:paragraph-properties fo:widows="0" fo:orphans="0"/>
      <style:text-properties fo:text-transform="uppercase" fo:color="#000000"/>
    </style:style>
    <style:style style:name="P76" style:parent-style-name="Normal" style:family="paragraph">
      <style:paragraph-properties fo:widows="0" fo:orphans="0"/>
      <style:text-properties fo:text-transform="uppercase" fo:color="#000000"/>
    </style:style>
    <style:style style:name="P77" style:parent-style-name="Normal" style:family="paragraph">
      <style:paragraph-properties fo:widows="0" fo:orphans="0"/>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9" style:parent-style-name="Normal" style:family="paragraph">
      <style:paragraph-properties fo:widows="0" fo:orphans="0" fo:text-align="center"/>
      <style:text-properties fo:color="#000000"/>
    </style:style>
    <style:style style:name="P80" style:parent-style-name="Normal" style:family="paragraph">
      <style:paragraph-properties fo:widows="0" fo:orphans="0" fo:text-align="center"/>
    </style:style>
  </office:automatic-styles>
  <office:body>
    <office:text text:use-soft-page-breaks="true">
      <text:p text:style-name="P1"><text:span text:style-name="T4"/><text:span text:style-name="T5">VALSTYBINĖS MOKESČIŲ INSPEKCIJOS PRIE LIETUVOS RESPUBLIKOS FINANSŲ MINISTERIJOS VIRŠININKO IR MUITINĖS DEPARTAMENTO PRIE LIETUVOS RESPUBLIKOS FINANSŲ MINISTERIJOS GENERALINIO DIREKTORIAUS</text:span></text:p>
      <text:p text:style-name="P6">į s a k y m a s</text:p>
      <text:p text:style-name="P7"/>
      <text:p text:style-name="P8">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9"/>
      <text:p text:style-name="P10">2012 m. kovo 27 d. Nr. VA-37/1B-236</text:p>
      <text:p text:style-name="P11">Vilnius</text:p>
      <text:p text:style-name="P12"/>
      <text:p text:style-name="P13"><text:span text:style-name="T14">1</text:span><text:span text:style-name="T15">. P a k e i č i a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6">23-982</text:span></text:a><text:span text:style-name="T17">; 2011, Nr. 55-2686):</text:span></text:p>
      <text:p text:style-name="P18"><text:span text:style-name="T19">1.1</text:span><text:span text:style-name="T20">. papildome nauja įmokų eilute, kurią įrašome „Valstybės rinkliavos už“ skyriuje, po įmokų eilutės „Lietuvos Respublikos ryšių reguliavimo tarnybos teikiamas paslaugas; 5777“:</text:span></text:p>
      <text:p text:style-name="P21"><text:span text:style-name="T22">„Lietuvos banko teikiamas paslaugas 5778; “</text:span></text:p>
      <text:p text:style-name="P23"><text:span text:style-name="T24">1.2</text:span><text:span text:style-name="T25">. išdėstome „Valstybės rinkliavos už“ skyriuje esančią įmokų eilutę „licencijų verstis mažmenine prekyba nefasuotais naftos produktais išdavimą, papildymą, patikslinimą, dublikatų išdavimą, įskaitomas į savivaldybės biudžetą; 525XX“ taip:</text:span></text:p>
      <text:p text:style-name="P26"><text:span text:style-name="T27">„leidimų verstis prekyba nefasuotais naftos produktais išdavimą, papildymą, patikslinimą, dublikatų išdavimą, įskaitomas į savivaldybės biudžetą; 525XX“;</text:span></text:p>
      <text:p text:style-name="P28"><text:span text:style-name="T29">1.3</text:span><text:span text:style-name="T30">. papildome nauja įmokų eilute, kurią įrašome „Administracinės baudos paskirtos“ skyriuje, po įmokų eilutės „pagal Valstybinės vaistų kontrolės tarnybos prie Lietuvos Respublikos sveikatos apsaugos ministerijos pareigūnų surašytus administracinių teisės pažeidimų protokolus; 6410“:</text:span></text:p>
      <text:p text:style-name="P31"><text:span text:style-name="T32">„pagal Lietuvos banko pareigūnų surašytus administracinių teisės pažeidimų protokolus; 6411“:<text:s/></text:span></text:p>
      <text:p text:style-name="P33"><text:span text:style-name="T34">1.4</text:span><text:span text:style-name="T35">. papildome naujomis įmokos kodų eilutėmis, kurias įrašome „Kitos įplaukos į biudžetus“ skyriuje, po įmokų eilutės „Lietuvos Respublikos politinių partijų ir politinių kampanijų finansavimo bei finansavimo kontrolės įstatymu nustatytos įmokos į valstybės biudžetą; 7081“:</text:span></text:p>
      <text:p text:style-name="P36">„Valstybės įmonių pelno mokesčio įmokos; 7082</text:p>
      <text:p text:style-name="P37"><text:span text:style-name="T38">Savivaldybės įmonių pelno mokesčio įmokos; 589XX*“;</text:span></text:p>
      <text:p text:style-name="P39"><text:span text:style-name="T40">1.5</text:span><text:span text:style-name="T41">. papildome nauja įmokų eilute, kurią įrašome „Asignavimų valdytojų pajamų įmokos už teikiamas paslaugas“ skyriuje, po įmokų eilutės „Lietuvos Respublikos valstybės kontrolės; 6100“:</text:span></text:p>
      <text:p text:style-name="P42"><text:span text:style-name="T43">„Lietuvos radijo ir televizijos; 6132“;</text:span></text:p>
      <text:p text:style-name="P44"><text:span text:style-name="T45">2</text:span><text:span text:style-name="T46">. P r i p a ž į s t a m e negaliojančiomis:</text:span></text:p>
      <text:p text:style-name="P47"><text:span text:style-name="T48">2.1</text:span><text:span text:style-name="T49">. „Valstybės rinkliavos už“ skyriaus „Lietuvos Respublikos vertybinių popierių komisijos teikiamas paslaugas; 5751“ eilutę;</text:span></text:p>
      <text:p text:style-name="P50"><text:span text:style-name="T51">2.2</text:span><text:span text:style-name="T52">. „Administracinės baudos paskirtos“ skyriaus „pagal Lietuvos Respublikos vertybinių popierių komisijos pareigūnų surašytus administracinių teisės pažeidimų protokolus; 6094“ eilutę;</text:span></text:p>
      <text:p text:style-name="P53"><text:span text:style-name="T54">2.3</text:span><text:span text:style-name="T55">. „Kitos baudos“ skyriaus „Lietuvos Respublikos vertybinių popierių komisijos skirtos<text:s/></text:span><text:soft-page-break/><text:span text:style-name="T56">baudos; 6700“ eilutę;</text:span></text:p>
      <text:p text:style-name="P57"><text:span text:style-name="T58">2.4</text:span><text:span text:style-name="T59"><text:s/>„Kitos baudos“ skyriaus „Lietuvos Respublikos draudimo priežiūros komisijos skirtos baudos; 6791“ eilutę;</text:span></text:p>
      <text:p text:style-name="P60"><text:span text:style-name="T61">2.5</text:span><text:span text:style-name="T62">. „Asignavimų valdytojų pajamų įmokos už teikiamas paslaugas“ skyriaus „Lietuvos Respublikos draudimo priežiūros komisijos; 0020“ eilutę.</text:span></text:p>
      <text:p text:style-name="P63"><text:span text:style-name="T64">2</text:span><text:span text:style-name="T65">. N u s t a t o m e, kad pakeitimai taikomi po 15 dienų nuo šio įsakymo įsigaliojimo dienos.</text:span></text:p>
      <text:p text:style-name="P66"/>
      <text:p text:style-name="P67"/>
      <text:p text:style-name="P68"/>
      <text:p text:style-name="P69"><text:span text:style-name="T70">Valstybinės mokesčių inspekcijos<text:s/></text:span></text:p>
      <text:p text:style-name="P71">prie Lietuvos Respublikos</text:p>
      <text:p text:style-name="P72">finansų ministerijos viršininkas<text:s/><text:tab/>Modestas Kaseliauskas</text:p>
      <text:p text:style-name="P73"/>
      <text:p text:style-name="P74"/>
      <text:p text:style-name="P75"/>
      <text:p text:style-name="P76">Muitinės departamento<text:s/></text:p>
      <text:p text:style-name="P77">prie Lietuvos Respublikos</text:p>
      <text:p text:style-name="P78">finansų ministerijos generalinis direktorius<text:s/><text:tab/>Antanas Šipavičius</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12T13:09:00Z</meta:creation-date>
    <dc:date>2016-04-12T13:09:00Z</dc:date>
    <meta:template xlink:href="Normal" xlink:type="simple"/>
    <meta:editing-cycles>2</meta:editing-cycles>
    <meta:editing-duration>PT0S</meta:editing-duration>
    <meta:document-statistic meta:page-count="2" meta:paragraph-count="35" meta:word-count="504" meta:character-count="3997" meta:row-count="121" meta:non-whitespace-character-count="3528"/>
  </office:meta>
</office:document-meta>
</file>