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11 M. LIEPOS 13 D. NUTARIMO NR. 842 „DĖL LIETUVOS RESPUBLIKOS VYRIAUSYBĖS 1994 M. RUGPJŪČIO 11 D. NUTARIMO NR. 728 „DĖL LIETUVOS RESPUBLIKOS VYRIAUSYBĖS DARBO REGLAMENTO PATVIRTINIMO“ PAKEITIMO“ PAKEITIMO</text:p>
      <text:p text:style-name="Normal"/>
      <text:p text:style-name="P15">2011 m. rugpjūčio 17 d. Nr. 942</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11 m. liepos 13 d. nutarimą Nr. 842 „Dėl Lietuvos Respublikos Vyriausybės 1994 m. rugpjūčio 11 d. nutarimo Nr. 728 „Dėl Lietuvos Respublikos Vyriausybės darbo reglamento patvirtinimo“ pakeitimo“ (Žin., 2011, Nr.<text:s/><text:a xlink:href="https://www.e-tar.lt/portal/lt/legalAct/TAR.3B85C2CB8BD9" office:target-frame-name="_blank" xlink:show="new"><text:span text:style-name="T23">89-4268</text:span></text:a>) ir išdėstyti 3 punktą taip:</text:p>
      <text:p text:style-name="P24">„3. Pavesti Vidaus reikalų ministerijai organizuoti valstybės tarnautojų pažymėjimų blankų pagrindu elektroninio pasirašymo priemonių su kvalifikuotais elektroninio parašo sertifikatais Ministrui Pirmininkui, ministrams ir paskirtiems dirbti su Vyriausybės elektroninio pasirašymo informacine sistema darbuotojams, dirbantiems pagal darbo sutartis, pagaminimą ir jų aprūpinimą šiomis priemonėmis. Nustatyti, kad šioms priemonėms pagaminti reikalingi duomenys tvarkomi Valstybės tarnautojų registre.“</text:p>
      <text:p text:style-name="P25"/>
      <text:p text:style-name="P26"/>
      <text:p text:style-name="P27"/>
      <text:p text:style-name="P28">MINISTRAS PIRMININKAS<text:tab/>ANDRIUS KUBILIUS</text:p>
      <text:p text:style-name="Normal"/>
      <text:p text:style-name="Normal"/>
      <text:p text:style-name="Normal"/>
      <text:p text:style-name="P29">VIDAUS REIKALŲ MINISTRAS<text:tab/>RAIMUNDAS PALAIT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0:58:00Z</meta:creation-date>
    <dc:date>2018-09-07T10:58:00Z</dc:date>
    <meta:print-date>2011-08-18T11:40:00Z</meta:print-date>
    <meta:template xlink:href="Normal.dotm" xlink:type="simple"/>
    <meta:editing-cycles>2</meta:editing-cycles>
    <meta:editing-duration>PT0S</meta:editing-duration>
    <meta:document-statistic meta:page-count="1" meta:paragraph-count="22" meta:word-count="172" meta:character-count="1333" meta:row-count="69" meta:non-whitespace-character-count="1183"/>
  </office:meta>
</office:document-meta>
</file>