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center"/>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SUSISIEKIMO MINISTRAS</text:span></text:p>
      <text:p text:style-name="P9"/>
      <text:p text:style-name="P10">Į S A K Y M A S</text:p>
      <text:p text:style-name="P11">KELEIVIŲ IR BAGAŽO VEŽIMO KELEIVINIU AUTOMOBILIŲ TRANSPORTU LIETUVOS RESPUBLIKOJE TAISYKLĖS</text:p>
      <text:p text:style-name="P12"/>
      <text:p text:style-name="P13">1992 m. spalio 29 d. Nr. 453</text:p>
      <text:p text:style-name="P14">Vilnius</text:p>
      <text:p text:style-name="P15"/>
      <text:p text:style-name="P16"><text:span text:style-name="T17">1</text:span><text:span text:style-name="T18">. BENDRIEJI NURODYMAI</text:span></text:p>
      <text:p text:style-name="P19"/>
      <text:p text:style-name="P20"><text:span text:style-name="T21">1.1</text:span><text:span text:style-name="T22">. Šios Taisyklės numato automobilių transporto verslininkų, naudojančių transporto priemones keleiviams vežti, imant už tai mokestį, toliau vadinamų „vežėjais“ ir asmenų, besinaudojančių transporto priemonėmis, toliau vadinamų „keleiviais“, pareigas, teis</text:span><text:span text:style-name="T23">es ir atsakomybę.</text:span></text:p>
      <text:p text:style-name="P24"><text:span text:style-name="T25">1.2</text:span><text:span text:style-name="T26">. Šių Taisyklių pagrindu keleivių vietiniam vežimui transporto priemonėmis taisykles tvirtina aukštesniosios pakopos savivaldybės.</text:span></text:p>
      <text:p text:style-name="P27"><text:span text:style-name="T28">1.3</text:span><text:span text:style-name="T29">. Vežėjai užsiimti transporto ūkine veikla veždami keleivius gali tiktai įsigiję licenciją Li</text:span><text:span text:style-name="T30">etuvos Respublikos Vyriausybės 1992 07 21 d. nutarimu Nr. 575 ir 1992 10 02 d. nutarimu Nr. 720 nustatyta tvarka.</text:span></text:p>
      <text:p text:style-name="P31"><text:span text:style-name="T32">1.4</text:span><text:span text:style-name="T33">. Vežėjai privalo užtikrinti keleivių, vykstančių transporto priemone, saugumą, maksimalius patogumus stotyse ir transporto priemonėse.</text:span><text:span text:style-name="T34"><text:s/>Vežėjo darbuotojai turi būti mandagūs ir paslaugūs keleiviams, nepakantūs jų aptarnavimo trūkumams ir privalo nedelsiant šalinti tuos trūkumus, nepriklausomai nuo jų atsiradimo priežasčių. Vežėjai privalo laikytis informacijos pateikimo ir transporto prie</text:span><text:span text:style-name="T35">monių apipavidalinimo tvarkos.</text:span></text:p>
      <text:p text:style-name="P36"/>
      <text:p text:style-name="P37"><text:span text:style-name="T38">2</text:span><text:span text:style-name="T39">. APIBRĖŽIMAI</text:span></text:p>
      <text:p text:style-name="P40"/>
      <text:p text:style-name="P41"><text:span text:style-name="T42">2.1</text:span><text:span text:style-name="T43">. „Vežėjas“ – tai fizinis ar juridinis asmuo, kuriam leidžiama vežti keleivius pagal Respublikoje galiojančius įstatymus ir taisykles.</text:span></text:p>
      <text:p text:style-name="P44"><text:span text:style-name="T45">2.2</text:span><text:span text:style-name="T46">. „Ekipažas“ – tai transporto priemonės vienas ar du va</text:span><text:span text:style-name="T47">iruotojai taip pat keleivius aptarnaujantis asmuo ar jų grupė.</text:span></text:p>
      <text:p text:style-name="P48"><text:span text:style-name="T49">2.3</text:span><text:span text:style-name="T50">. „Keleivių vežimas“ – tai vežimas keleivinio transporto priemone, kuri savo konstrukcija ir įranga yra pritaikyta vežti daugiau kaip devynis asmenis, įskaitant vairuotoją.</text:span></text:p>
      <text:p text:style-name="P51"><text:span text:style-name="T52">2.4</text:span><text:span text:style-name="T53">. „Reg</text:span><text:span text:style-name="T54">uliarūs reisai“ – tokie reisai, kuriais keleiviai vežami nustatytu dažnumu ir maršrutu, keleivius kelionės metu paimant arba išlaipinant tam tikslui nustatytose stotelėse, laikantis iš anksto nustatytų tvarkaraščių ir tarifų.</text:span></text:p>
      <text:p text:style-name="P55"><text:span text:style-name="T56">2.4.1</text:span><text:span text:style-name="T57">. „Specialūs reisai“ –<text:s/></text:span><text:span text:style-name="T58">tokie reisai, kurie numato specialių keleivių vežimą, pvz., darbininkų – į darbovietes ir iš jų, moksleivių – į mokyklas ir iš jų.</text:span></text:p>
      <text:p text:style-name="P59"><text:span text:style-name="T60">2.4.2</text:span><text:span text:style-name="T61">.“Vietinio susisiekimo maršrutas“ – yra reguliariais reisais keleivių vežimas miesto arba rajono administracinės ter</text:span><text:span text:style-name="T62">itorijos ribose, įvažiuojant į gretimo rajono teritoriją.</text:span></text:p>
      <text:p text:style-name="P63"><text:span text:style-name="T64">2.4.3</text:span><text:span text:style-name="T65">. „Tolimojo susisiekimo maršrutas“ – yra reguliariais reisais keleivių vežimas Lietuvos Respublikos teritorijoje.</text:span></text:p>
      <text:p text:style-name="P66"><text:span text:style-name="T67">2.5</text:span><text:span text:style-name="T68">. „Nereguliarūs reisai“ – tokie reisai, kai iš anksto suformuotos<text:s/></text:span><text:span text:style-name="T69">keleivių grupės yra vežamos ir grąžinamos į išvykimo vietą arba keleivių grupė, susidedanti iš keleivių, kurie išvyko, bus grąžinama atgal į išvykimo vietą vėlesniu reisu; nereguliarių reisų metu keleiviai neimami ir neišlaipinami.</text:span></text:p>
      <text:p text:style-name="P70"/>
      <text:p text:style-name="P71"><text:span text:style-name="T72">3</text:span><text:span text:style-name="T73">. EISMO<text:s/></text:span><text:span text:style-name="T74">ORGANIZAVIMAS</text:span></text:p>
      <text:p text:style-name="P75"/>
      <text:p text:style-name="P76"><text:span text:style-name="T77">3.1</text:span><text:span text:style-name="T78">. Reguliarus eismas organizuojamas tokiais keliais ir gatvėmis, kurių būklė garantuoja saugų eismą ir atitinka „Reikalavimus gatvėms ir automobilių keliams su reguliariu eismu“, patvirtintus Lietuvos Respublikos Vyriausybės 1974 m. vasa</text:span><text:span text:style-name="T79">rio 19 d. nutarimu Nr. 63.</text:span></text:p>
      <text:p text:style-name="P80"><text:span text:style-name="T81">3.2</text:span><text:span text:style-name="T82">. Vietinio susisiekimo maršrutai atidaromi vežėjo ir aukštesniosios pakopos savivaldybės, o tolimojo susisiekimo – vežėjo ir Susisiekimo ministerijos bendra iniciatyva. Maršruto atidarymui vežėjai pateikia paraišką: vietin</text:span><text:span text:style-name="T83">iam maršrutui atidaryti – aukštesniosios pakopos savivaldybei, o tolimojo susisiekimo maršrutui – Susisiekimo ministerijai.</text:span></text:p>
      <text:p text:style-name="P84">Paraiškoje turi būti šie duomenys:</text:p>
      <text:p text:style-name="P85">– vežėjo pavadinimas ir adresas;</text:p>
      <text:p text:style-name="P86">– numatoma vežiojimų trukmė ir kelionių skaičius (pvz., metams,<text:s/>kasdien, kas savaitę);</text:p>
      <text:p text:style-name="P87">– tikslus maršrutas (stotelės, kur įlaipinami ir išlaipinami keleiviai, poilsio punktai) nurodant kilometražą (tarp stotelių ir bendrą) ir tvarkaraštis;</text:p>
      <text:p text:style-name="P88">– vairuotojo vairavimo ir poilsio laikas;</text:p>
      <text:p text:style-name="P89">– apmokėjimas už vežimą (tarifas);</text:p>
      <text:p text:style-name="P90"><text:span text:style-name="T91">– t</text:span><text:span text:style-name="T92">ransporto priemonės modelis ir sėdimų vietų skaičius.</text:span></text:p>
      <text:p text:style-name="P93"><text:span text:style-name="T94">3.3</text:span><text:span text:style-name="T95">. Tvarkaraščio projektas tolimojo susisiekimo maršrutui turi būti iš anksto suderintas su aukštesniosios pakopos savivaldybėmis, per kurių teritoriją planuojama numatomo maršruto trasa, o vietini</text:span><text:span text:style-name="T96">o susisiekimo maršrutui, jeigu jo trasa įeina į gretimą rajoną, suderintas ir su gretimo rajono aukštesniosios pakopos savivaldybe. Vežėjo paraiška tenkinama, jei planuojamas reisas nesidubliuoja su veikiančiu arba poreikiai dar nepatenkinti veikiančiais a</text:span><text:span text:style-name="T97">utobusų ir geležinkelių transporto maršrutais. Priėmus teigiamą sprendimą dėl siūlomo maršruto tikslingumo, savivaldybė ar ministerija duoda vežėjui atitinkamą leidimą funkcionuoti maršrutui (1 priedas).</text:span></text:p>
      <text:p text:style-name="P98"/>
      <text:p text:style-name="P99">Leidime turi būti nurodoma:</text:p>
      <text:p text:style-name="P100">– maršrutas;</text:p>
      <text:p text:style-name="P101">– vežėjo pavadinimas ir adresas;</text:p>
      <text:p text:style-name="P102">– reiso dažnumas;</text:p>
      <text:p text:style-name="P103">– transporto priemonės modelis ir talpa;</text:p>
      <text:p text:style-name="P104">– leidimo galiojimo laikotarpis.</text:p>
      <text:p text:style-name="P105"/>
      <text:p text:style-name="P106"><text:span text:style-name="T107">3.4</text:span><text:span text:style-name="T108">. Reguliaraus reiso metu vairuotojas privalo turėti:</text:span></text:p>
      <text:p text:style-name="P109">– vairuotojo pažymėjimą;</text:p>
      <text:p text:style-name="P110">– kelionės lapą;</text:p>
      <text:p text:style-name="P111">– eismo tvarkaraštį;</text:p>
      <text:p text:style-name="P112">– leidimą maršrutui (tolimojo susisiekimo maršrute);</text:p>
      <text:p text:style-name="P113">– licenciją.</text:p>
      <text:p text:style-name="P114"/>
      <text:p text:style-name="P115"><text:span text:style-name="T116">3.5</text:span><text:span text:style-name="T117">. Reguliaraus reiso metu vežėjas privalo užvažiuoti į stotis ir stoteles, numatytas eismo tvarkaraštyje. Tuo tikslu vežėjas privalo su šiomis stotimis sudaryti sutartis dėl informacijos apie reisus<text:s/></text:span><text:span text:style-name="T118">stočių ir stotelių tvarkaraščiuose patalpinimo, stočių rinkliavų mokėjimo.</text:span></text:p>
      <text:p text:style-name="P119"><text:span text:style-name="T120">3.6</text:span><text:span text:style-name="T121">. Vietiniai reguliaraus eismo maršrutai uždaromi aukštesniosios pakopos savivaldybės, o tolimojo susisiekimo – Susisiekimo ministerijos sprendimu kuomet:</text:span></text:p>
      <text:p text:style-name="P122"><text:span text:style-name="T123">3.6.1</text:span><text:span text:style-name="T124">. keleivių<text:s/></text:span><text:span text:style-name="T125">srauto tyrimo duomenys parodo maršruto funkcionavimo netikslingumą;</text:span></text:p>
      <text:p text:style-name="P126"><text:span text:style-name="T127">3.6.2</text:span><text:span text:style-name="T128">. vežėjas sistemingai pažeidinėja eismo maršrutą bei tvarkaraštį;</text:span></text:p>
      <text:p text:style-name="P129"><text:span text:style-name="T130">3.6.3</text:span><text:span text:style-name="T131">. vežėjas dirba pažeisdamas šias arba licencijų išdavimo automobilių transporte taisykles.</text:span></text:p>
      <text:p text:style-name="P132"><text:span text:style-name="T133">3.7</text:span><text:span text:style-name="T134">. Ap</text:span><text:span text:style-name="T135">ie veikiančių maršrutų uždarymą bei pakeitimus juose keleiviams pranešama visose maršruto stotyse prieš 7 dienas, o stotelėse – išvakarėse.</text:span></text:p>
      <text:p text:style-name="P136"><text:span text:style-name="T137">3.8</text:span><text:span text:style-name="T138">. Vežėjas turi teisę laikinai nutraukti maršrutinių autobusų eismą esant nepalankioms kelio bei meteorologinė</text:span><text:span text:style-name="T139">ms sąlygoms arba stichinio pobūdžio įvykiams, apie tai iš anksto pranešęs eismo tvarkaraštyje numatytoms stotims.</text:span></text:p>
      <text:p text:style-name="P140"><text:span text:style-name="T141">3.9</text:span><text:span text:style-name="T142">. Vežėjas gali vežti keleivius nereguliariais reisais dvipusių sutarčių arba susitarimų tarp vežėjo ir kliento pagrindu.</text:span></text:p>
      <text:p text:style-name="P143"><text:span text:style-name="T144">3.10</text:span><text:span text:style-name="T145">. Ruoš</text:span><text:span text:style-name="T146">iantis atidaryti reguliarų eismą maršrutu, kuriame iki tol nebuvo reguliaraus eismo, būtina patikrinti būklę gatvių bei kelių, kuriais numatoma nauja maršruto trasa. Tam vežėjo vadovas sudaro komisiją, į kurią kviečiami kelių policijos, kelių eksploatavimo</text:span><text:span text:style-name="T147"><text:s/>organizacijos, savivaldybės, o jeigu reikia ir geležinkelio bei kelio savininko atstovai. Komisija tikrina kelių ir gatvių būklę, parenka stotelių vietas, surašo nustatytos formos aktą, darydama išvadą apie eismo galimybę arba užfiksuodama nustatytus trūk</text:span><text:span text:style-name="T148">umus. Esant tam tikriems trūkumams, aktas pateikiamas atitinkamoms organizacijoms šiems trūkumamas pašalinti.</text:span></text:p>
      <text:p text:style-name="P149"/>
      <text:p text:style-name="P150"><text:span text:style-name="T151">4</text:span><text:span text:style-name="T152">. STOTYS IR STOTELĖS</text:span></text:p>
      <text:p text:style-name="P153"/>
      <text:p text:style-name="P154"><text:span text:style-name="T155">4.1</text:span><text:span text:style-name="T156">. Stotys steigiamos miestuose ir stambiose gyvenvietėse keleivių prieškelioniniam aptarnavimui organizuoti.</text:span></text:p>
      <text:p text:style-name="P157"><text:span text:style-name="T158">4</text:span><text:span text:style-name="T159">.2</text:span><text:span text:style-name="T160">. Stotyse turi būti keleivių laukimo salė, bilietų kasos, bagažinė, keleivių peronai, transporto priemonių atvykimo, išvykimo bei stovėjimo aikštelės.</text:span></text:p>
      <text:p text:style-name="P161"><text:span text:style-name="T162">4.2.1</text:span><text:span text:style-name="T163">. Keleivių laukimo salėje turi būti iš stoties išvykstančių ir atvykstančių į ją transporto pr</text:span><text:span text:style-name="T164">iemonių eismo tvarkaraščiai, betarpiškai sujungtų su stotimi maršrutų schema.</text:span></text:p>
      <text:p text:style-name="P165"><text:span text:style-name="T166">4.2.2</text:span><text:span text:style-name="T167">. Bilietų kasos ir bagažinė privalo turėti informaciją apie darbo laiką ir darbuotojų pavardes, o bilietų kasos – jų numeraciją.</text:span></text:p>
      <text:p text:style-name="P168"><text:span text:style-name="T169">4.2.3</text:span><text:span text:style-name="T170">. Stoties teritorijoje keleivių</text:span><text:span text:style-name="T171"><text:s/>peronai privalo būti apipavidalinti maršrutų krypčių pavadinimais ir eismo tvarkaraščiais. Transporto priemonės į maršrutų pradinių stočių išvykimo aikšteles pastatomos prieš 10 min. iki išvykimo pagal tvarkaraštį laiko.</text:span></text:p>
      <text:p text:style-name="P172"><text:span text:style-name="T173">4.3</text:span><text:span text:style-name="T174">. Stotelių vietas vietini</text:span><text:span text:style-name="T175">o (išskyrus miesto) ir tolimojo susisiekimo maršrutuose įrengia ir nustatyto pavyzdžio sustojimo ženklus pastato kelių organizacijos savo lėšomis, o tvarkaraščius jose savo rajonuose iškabina ir atnaujina vežėjai.</text:span></text:p>
      <text:p text:style-name="P176">Miestų maršrutuose stoteles įrengia ir sustojimo ženklus pastato miestų arba rajonų savivaldybėms pavaldžios gatves tvarkančios organizacijos, o keleiviams skirtą informaciją jose talpina vežėjai savivaldybių nustatyta tvarka.</text:p>
      <text:p text:style-name="P177"/>
      <text:p text:style-name="P178"><text:span text:style-name="T179">5</text:span><text:span text:style-name="T180">. KELEIVINIO TRANSPORTO PRIEMONIŲ APIPAVIDALINIMAS</text:span></text:p>
      <text:p text:style-name="P181"/>
      <text:p text:style-name="P182"><text:span text:style-name="T183">5.1</text:span><text:span text:style-name="T184">. Viet</text:span><text:span text:style-name="T185">inio susisiekimo transporto priemonės, dirbančios miesto maršrutuose, priekinėje ir užpakalinėje dalyje turi turėti maršruto numerį.</text:span></text:p>
      <text:p text:style-name="P186"><text:span text:style-name="T187">5.2</text:span><text:span text:style-name="T188">. Transporto priemonėse šalia įlipimo durų talpinamos maršruto rodyklės, kuriose nurodomi galinių ir svarbesnių tarp</text:span><text:span text:style-name="T189">inių stotelių pavadinimai. Tolimojo susisiekimo maršrutuose rodyklės keičiamos priklausomai nuo važiavimo krypties.</text:span></text:p>
      <text:p text:style-name="P190"><text:span text:style-name="T191">5.3</text:span><text:span text:style-name="T192">. Transporto priemonės viduje, priekinėje dalyje, matomoje vietoje turi būti informacija apie vežėjo priklausomybę, savininko adresas</text:span><text:span text:style-name="T193"><text:s/>ir telefono numeris.</text:span></text:p>
      <text:p text:style-name="P194"><text:span text:style-name="T195">5.4</text:span><text:span text:style-name="T196">. Sėdynės transporto priemonėje numeruojamos aiškiai, gerai matomose vietose, neporinėms vietoms esant prie langų.</text:span></text:p>
      <text:p text:style-name="P197"/>
      <text:p text:style-name="P198"><text:span text:style-name="T199">6</text:span><text:span text:style-name="T200">. BILIETŲ PARDAVIMAS, GRĄŽINIMAS</text:span></text:p>
      <text:p text:style-name="P201"/>
      <text:p text:style-name="P202"><text:span text:style-name="T203">6.1</text:span><text:span text:style-name="T204">. Vežėjai privalo laikytis nustatyta tvarka patvirtintų tarifų ir</text:span><text:span text:style-name="T205"><text:s/>jiems taikyti taisyklių.</text:span></text:p>
      <text:p text:style-name="P206">Dokumentai, suteikiantys teisę važiuoti ir vežti bagažą, yra numeruoti bilietai, kuriuos privalo turėti kiekvienas keleivis.</text:p>
      <text:soft-page-break/>
      <text:p text:style-name="P207">Tolimojo susisiekimo maršrutų bilietuose turi būti nurodytos išvykimo ir paskirties stotys, važiavimo kaina, išvykimo data, o bilietuose, parduodamuose pradinės stoties kasose – taip pat išvykimo laikas, sėdimos vietos ir išvykimo aikštelės numeriai.</text:p>
      <text:p text:style-name="P208"><text:span text:style-name="T209">Bilietas galioja tik tai dienai ir tam reisui, į kurį jis parduotas. Keleivis privalo saugoti bilietą iki keli</text:span><text:span text:style-name="T210">onės pabaigos ir parodyti jį ekipažui ar kontroliuojančiam asmeniui pareikalavus.</text:span></text:p>
      <text:p text:style-name="P211"><text:span text:style-name="T212">6.2</text:span><text:span text:style-name="T213">. Maršrutų pradinėse stotyse į tolimojo susisiekimo maršrutų tos pačios dienos visus reisus bilietai parduodami kasose nuo jų atidarymo momento. Bilietai keleiviams pa</text:span><text:span text:style-name="T214">rduodami neribojant jų skaičiaus. Pardavimas nutraukiamas, likus 10 min iki išvykimo pagal tvarkaraštį laiko.</text:span></text:p>
      <text:p text:style-name="P215"><text:span text:style-name="T216">6.3</text:span><text:span text:style-name="T217">. Esant laisvų vietų tranzitinėje arba bet kurioje kitoje transporto priemonėje, kai bilietai kasose į jį jau nebeparduodami, keleiviai, įl</text:span><text:span text:style-name="T218">ipę į transporto priemonę, privalo nedelsiant įsigyti bilietus.</text:span></text:p>
      <text:p text:style-name="P219"><text:span text:style-name="T220">6.4</text:span><text:span text:style-name="T221">. Ekipažas privalo parduoti bilietus keleiviams iš karto jiems įlipus į transporto priemonę. Visiems keleiviams bilietai turi būti parduoti iki pirmos stotelės.</text:span></text:p>
      <text:p text:style-name="P222"><text:span text:style-name="T223">Keleivis, atsisakęs įsig</text:span><text:span text:style-name="T224">yti bilietą, išlaipinamas artimiausioje bet kokio tipo stotelėje.</text:span></text:p>
      <text:p text:style-name="P225"><text:span text:style-name="T226">6.5</text:span><text:span text:style-name="T227">. Stotyse arba atskirose kasose turi būti organizuotas išankstinis bilietų į tolimojo susisiekimo maršrutų reisus pardavimas bei užsakymų bilietams priėmimas. Už tai iš keleivių imama</text:span><text:span text:style-name="T228">s nustatytas mokestis.</text:span></text:p>
      <text:p text:style-name="P229"><text:span text:style-name="T230">6.6</text:span><text:span text:style-name="T231">. Išankstinis bilietų pardavimas vykimui ir grįžimui bei užsakymų jiems priėmimas pradedamas ne vėliau kaip prieš 7 kalendorines paras iki išvykimo dienos ir baigiamas išvykimo išvakarėse.</text:span></text:p>
      <text:p text:style-name="P232"><text:span text:style-name="T233">6.7</text:span><text:span text:style-name="T234">. Jeigu užsakovas bilietų neat</text:span><text:span text:style-name="T235">siima: užsakytų iš anksto – per dvi paras, užsakytų tai pačiai dienai – likus 1 val. iki išvykimo, užsakymas anuliuojamas ir bilietai parduodami bendra tvarka.</text:span></text:p>
      <text:p text:style-name="P236"><text:span text:style-name="T237">6.8</text:span><text:span text:style-name="T238">. Keleivis turi teisę prieš išvykimą į reisą grąžinti į kasą keleivio bei bagažo bilietus</text:span><text:span text:style-name="T239"><text:s/>ir gauti visus už juos sumokėtus pinigus, įskaitant mokestį už išankstinį pardavimą, tokiais atvejais:</text:span></text:p>
      <text:p text:style-name="P240"><text:span text:style-name="T241">6.8.1</text:span><text:span text:style-name="T242">. kai nutraukiamas reisas arba transporto priemonė vėluoja išvykti į reisą daugiau kaip 1 valandą; jeigu keleivis pageidauja važiuoti kitu reisu,</text:span><text:span text:style-name="T243"><text:s/>esant laisvu vietu, jam bilietas parduodamas be eilės;</text:span></text:p>
      <text:p text:style-name="P244"><text:span text:style-name="T245">6.8.2</text:span><text:span text:style-name="T246">. kai keleiviui suteikiama autobuse žemesnės klasės vieta, negu pirktas bilietas; jeigu keleivis sutinka važiuoti tokia transporto priemone, jam grąžinamas bilieto kainos skirtumas;</text:span></text:p>
      <text:p text:style-name="P247"><text:span text:style-name="T248">6.8.3</text:span><text:span text:style-name="T249">. kai keleivis negauna biliete nurodytos arba kitos sėdimos vietos.</text:span></text:p>
      <text:p text:style-name="P250"><text:span text:style-name="T251">6.9</text:span><text:span text:style-name="T252">. Tais atvejais, kai keleivis grąžina keleivio ir bagažo bilietus, pirktus į tolimojo susisiekimo maršruto reisą, stotis privalo jam grąžinti pinigus bendros eilės tvarka:</text:span></text:p>
      <text:p text:style-name="P253"><text:span text:style-name="T254">6.9.1</text:span><text:span text:style-name="T255">. kreipiantis ne vėliau kaip prieš dvi valandas iki išvykimo pagal tvarkaraštį laiko – visus be mokesčio už išankstinį bilieto pardavimą;</text:span></text:p>
      <text:p text:style-name="P256"><text:span text:style-name="T257">6.9.2</text:span><text:span text:style-name="T258">. likus mažiau kaip dviems valandoms iki išvykimo – atskaičius mokestį už išankstinį pardavimą ir 15 procentų</text:span><text:span text:style-name="T259"><text:s/>bilieto kainos;</text:span></text:p>
      <text:p text:style-name="P260"><text:span text:style-name="T261">6.9.3</text:span><text:span text:style-name="T262">. iki trijų valandų po išvykimo, o ligos arba nelaimingo įvykio atveju, pateikus dokumentą, iki trijų parų – atskaičius mokestį už išankstinį pardavimą ir 25 procentus bilieto kainos; šiuo atveju keleivis, primokėdamas 25 procentu</text:span><text:span text:style-name="T263">s bilieto kainos, turi teisę jį pakeisti kitam reisui, esant laisvų vietų.</text:span></text:p>
      <text:p text:style-name="P264"><text:span text:style-name="T265">6.10</text:span><text:span text:style-name="T266">. Kai dėl kelio, meteorologinių sąlygų arba kitų priežasčių, nepriklausančių nuo vežėjo, negalima keleivio arba bagažo nuvežti į paskirties stotį, keleiviui grąžinama važi</text:span><text:span text:style-name="T267">avimo ir bagažo vežimo kaina nuo kelionės nutraukimo vietos iki paskirties stoties.</text:span></text:p>
      <text:p text:style-name="P268"><text:span text:style-name="T269">Transporto priemonei ir keleiviui dėl minėtų priežasčių grįžtant į pradinę maršruto stotį, keleiviui grąžinamas visas mokestis už važiavimą ir bagažo vežimą.</text:span></text:p>
      <text:p text:style-name="P270"><text:span text:style-name="T271">6.11</text:span><text:span text:style-name="T272">. Tais</text:span><text:span text:style-name="T273">yklių 6.8 ir 6.9 punktuose numatytais atvejais pinigai keleiviui grąžinami bilietą pardavusioje, o grįžimui atgal taip pat išvykimo stotyje.</text:span></text:p>
      <text:p text:style-name="P274"/>
      <text:p text:style-name="P275"><text:span text:style-name="T276">7</text:span><text:span text:style-name="T277">. KELEIVIŲ ĮLAIPINIMAS, VEŽIMAS, IŠLAIPINIMAS</text:span></text:p>
      <text:p text:style-name="P278"/>
      <text:p text:style-name="P279"><text:span text:style-name="T280">7.1</text:span><text:span text:style-name="T281">. Keleivių įlaipinimas maršrutų pradinių stočių išvykim</text:span><text:span text:style-name="T282">o aikštelėse pradedamas prieš 10 minučių iki išvykimo pagal tvarkaraštį laiko. Transporto priemonė gali vėluoti išvykti ne daugiau 5 min. tiktai dėl žymesnio keleivių skaičiaus bilietavimo transporto priemonėje.</text:span></text:p>
      <text:p text:style-name="P283"><text:span text:style-name="T284">7.2</text:span><text:span text:style-name="T285">. Keleiviai įlaipinami ir išlaipinami</text:span><text:span text:style-name="T286"><text:s/>stotelėse, numatytose tvarkaraščiu.</text:span></text:p>
      <text:p text:style-name="P287"><text:span text:style-name="T288">7.3</text:span><text:span text:style-name="T289">. Siunčiant į reisą vietoje paprastos keleivinio transporto priemonės priemonę su minkštomis atlošiamomis sėdynėmis, nusipirkusieji bilietus keleiviai iki pranešimo apie pakeitimą, važiuoja ja be priemokos. Po<text:s/></text:span><text:span text:style-name="T290">pranešimo, perspėjus apie tai keleivius, bilietai parduodami pagal didesnį nustatytą tarifą.</text:span></text:p>
      <text:p text:style-name="P291"><text:span text:style-name="T292">7.4</text:span><text:span text:style-name="T293">. Pakeitus sugedusią paprastą keleivinio transporto priemonę kita su minkštomis atlošiamomis sėdinėmis, parduotieji bilietai galiolioja be priemokos, o pake</text:span><text:span text:style-name="T294">itus transporto priemonę su minkštomis atlošiamomis sėdynėmis paprasta, keleivis per 10 dienų turi teisę gauti bilieto kainos skirtumą.</text:span></text:p>
      <text:p text:style-name="P295"><text:span text:style-name="T296">7.5</text:span><text:span text:style-name="T297">. Keleiviai su mėnesiniais bilietais, skirtais važiuoti vietinio susisiekimo transporto priemonėmis rajono terito</text:span><text:span text:style-name="T298">rijoje, gali važiuoti tolimojo susisiekimo maršrutų paprastomis transporto priemonėmis, aptarnaujančiomis savo rajoną, jeigu biliete nurodytos stotelės sutampa su veikiančiomis maršruto stotelemis arba keleivių įlaipinimo ar išlaipinimo miesto stotelėmis i</text:span><text:span text:style-name="T299">r transporto priemonėse yra laisvų vietų. Jie įlaipinami, įleidus keleivius, vykstančius tolimojo susisiekimo maršrutais.</text:span></text:p>
      <text:p text:style-name="P300"><text:span text:style-name="T301">7.6</text:span><text:span text:style-name="T302">. Draudžiama vežti keleivius pastebimai neblaivius, nešvariais rūbais, su draudžiamu vežti bagažu, rūkančius salone, trikdančiu</text:span><text:span text:style-name="T303">s keleivių ramybę. Vežėjas arba kontrolierius turi teisę išlaipinti tokius keleivius artimiausioje stotelėje.</text:span></text:p>
      <text:p text:style-name="P304"/>
      <text:p text:style-name="P305"><text:span text:style-name="T306">8</text:span><text:span text:style-name="T307">. LENGVATOS KELEIVIAMS</text:span></text:p>
      <text:p text:style-name="P308"/>
      <text:p text:style-name="P309"><text:span text:style-name="T310">8.1</text:span><text:span text:style-name="T311">. Lietuvos Respublikos įstatymais, Vyriausybės ar savivaldybių nutarimais nustatytų grupių asmenys vietinio i</text:span><text:span text:style-name="T312">r tolimojo susisiekimo maršrutais važiuoja lengvatinėmis sąlygomis, pateikę tokią teisę liudijančius dokumentus.</text:span></text:p>
      <text:p text:style-name="P313"><text:span text:style-name="T314">8.2</text:span><text:span text:style-name="T315">. Teisę į pirmaeilį aptarnavimą stotyse ir transporto priemonėse turi Lietuvos Respublikos Aukščiausiosios Tarybos deputatai, invalidai,</text:span><text:span text:style-name="T316"><text:s/>keleiviai su mažamečiais vaikais, nėščios moterys.</text:span></text:p>
      <text:p text:style-name="P317"><text:span text:style-name="T318">8.3</text:span><text:span text:style-name="T319">. Lietuvos Respublikos Aukščiausiosios Tarybos deputatams tolimojo susisiekimo transporto priemonėse stotys rezervuoja 11 ir 12 vietas. Rezervavimas nutraukiamas, likus 1 valandai iki išvykimo laik</text:span><text:span text:style-name="T320">o.</text:span></text:p>
      <text:p text:style-name="P321"><text:span text:style-name="T322">8.4</text:span><text:span text:style-name="T323">. Vietinio susisiekimo transporto priemonėse invalidams, keleiviams su mažamečiais vaikais, nėščioms moterims ir pensininkams skiriamos 6 vietos, kurios pažymimos užrašu „Keleiviams su vaikais ir invalidams“ arba atitinkamu simboliu.</text:span></text:p>
      <text:p text:style-name="P324"><text:span text:style-name="T325">Atsisėdę į š</text:span><text:span text:style-name="T326">ias vietas kiti keleiviai privalo jas užleisti nurodytiems asmenims.</text:span></text:p>
      <text:p text:style-name="P327"><text:span text:style-name="T328">8.5</text:span><text:span text:style-name="T329">. Tolimojo susisiekimo transporto priemonėse keleivius su bilietais, kuriuose nenurodytos sėdimos vietos, konduktorius turi teisę pakelti ir į jų vietas pasodinti invalidus, keleiv</text:span><text:span text:style-name="T330">ius su mažamečiais vaikais, nėščias moteris, pensininkus.</text:span></text:p>
      <text:p text:style-name="P331">Reikalaujant šiems keleiviams, tolimojo susisiekimo maršrutuose ekipažas privalo sustabdyti transporto priemonę ir išleisti juos visose bet kokio tipo stotelėse.</text:p>
      <text:p text:style-name="P332"/>
      <text:p text:style-name="P333"><text:span text:style-name="T334">9</text:span><text:span text:style-name="T335">. BAGAŽO VEŽIMAS, SAUGOJIMAS</text:span></text:p>
      <text:p text:style-name="P336"/>
      <text:p text:style-name="P337"><text:span text:style-name="T338">9.1</text:span><text:span text:style-name="T339">. Tolimojo susisiekimo transporto priemonėse kiekvienas keleivis turi teisę vežti vieną bagažą:</text:span></text:p>
      <text:p text:style-name="P340">– nemokamai: tik transporto priemonės salone ir ne didesnį kaip 60x40x20 cm. arba jeigu bendra gabaritų matmenų suma neviršija 120 cm.;</text:p>
      <text:p text:style-name="P341"><text:span text:style-name="T342">– už mokestį: ne<text:s/></text:span><text:span text:style-name="T343">didesnį kaip 100x50x30 cm. arba jeigu bendra gabaritų matmenų suma neviršija 180 cm, o transporto priemonėse, kuriose yra bagažinės – du tokius bagažus.</text:span></text:p>
      <text:p text:style-name="P344"><text:span text:style-name="T345">9.2</text:span><text:span text:style-name="T346">. Stočių bagažinėse už mokestį saugomas ne didesnis kaip 100x50x30 cm. bagažas arba kai bendra j</text:span><text:span text:style-name="T347">o matmenų suma neviršja 180 cm., nepriklausomai nuo to, ar keleivis turi dokumentus važiuoti autobusu.</text:span></text:p>
      <text:p text:style-name="P348"><text:span text:style-name="T349">Mokestis už bagažo vežimą ir saugojimą imamas atskirai už kiekvieną daiktą.</text:span></text:p>
      <text:p text:style-name="P350"><text:span text:style-name="T351">9.3</text:span><text:span text:style-name="T352">. Keleivis turi teisę įvertinti atiduodamą stotyje saugoti bagažą. Už<text:s/></text:span><text:span text:style-name="T353">įvertinimą imamas vežėjo nustatytas mokestis. Jeigu dėl įvertinimo sumos nesusitariama, bagažas su įvertinimu nepriimamas.</text:span></text:p>
      <text:p text:style-name="P354"><text:span text:style-name="T355">9.4</text:span><text:span text:style-name="T356">. Priimamas vežti ir saugoti bagažas turi būti tvarkingai supakuotas, išskyrus tą, kuriam supakavimas nereikalingas.</text:span></text:p>
      <text:p text:style-name="P357"><text:span text:style-name="T358">9.5</text:span><text:span text:style-name="T359">.<text:s/></text:span><text:span text:style-name="T360">Keleivinio transporto priemonėmis draudžiama vežti, o stočių bagažinėse saugoti lengvai užsidegančias, sprogstančias, dvokiančias, gailias medžiagas, suslėgtas arba suskystintas dujas, išskyrus dujas portatyviniuose balonuose, smailius, pjaunančius daiktus</text:span><text:span text:style-name="T361">, nesuvyniotus arba be apvalkalų šaunamuosius ginklus, daiktus, kurie gali sutepti transporto priemonės apmušalus arba keleivių drabužius, grozdišką bagažą, trukdantį praeiti, gyvūnus ne taroje.</text:span></text:p>
      <text:p text:style-name="P362"><text:span text:style-name="T363">9.6</text:span><text:span text:style-name="T364">. Stotyse bagažas saugomas:</text:span></text:p>
      <text:p text:style-name="P365">– automatinėse bagažinėse<text:s/>5 paras, o po to perduodamas į bendrą bagažinę arba sandėlį;</text:p>
      <text:p text:style-name="P366">– bendrose bagažinėse – 30 parų.</text:p>
      <text:p text:style-name="P367"><text:span text:style-name="T368">Jeigu per 30 parų saugoto bagažo savininkas jo neatsiima, bagažas realizuojamas.</text:span></text:p>
      <text:p text:style-name="P369"><text:span text:style-name="T370">9.7</text:span><text:span text:style-name="T371">. Už bagažo, saugomo stoties bagažinėje, saugumą atsako stoties<text:s/></text:span><text:span text:style-name="T372">savininkas, už vežamo keleivinio transporto priemonės bagažinėje, išskyrus lengvai dūžtantį, atsako vežėjas, o už vežamą transporto priemonės salone – pats keleivis.</text:span></text:p>
      <text:p text:style-name="P373"/>
      <text:p text:style-name="P374"><text:span text:style-name="T375">10</text:span><text:span text:style-name="T376">. PAŠTO IR KORESPONDENCIJOS VEŽIMAS, SAUGOJIMAS</text:span></text:p>
      <text:p text:style-name="P377"/>
      <text:p text:style-name="P378"><text:span text:style-name="T379">10.1</text:span><text:span text:style-name="T380">. Paštas ir korespondencij</text:span><text:span text:style-name="T381">a reguliaraus susisiekimo maršrutais vežami ir saugomi vežėjams su užsakovais sudarius sutartis, kuriose numatoma vežimo sąlygos, atsakomybė ir atsiskaitymas.</text:span></text:p>
      <text:p text:style-name="P382"/>
      <text:p text:style-name="P383"><text:span text:style-name="T384">11</text:span><text:span text:style-name="T385">. RASTI DAIKTAI</text:span></text:p>
      <text:p text:style-name="P386"/>
      <text:p text:style-name="P387"><text:span text:style-name="T388">11.1</text:span><text:span text:style-name="T389">. Stoties teritorijoje arba transporto priemonėje rasti daiktai a</text:span><text:span text:style-name="T390">tiduodami į šios stoties ar galinės stoties bagažinę ar į kitą vietą stotyje, nustatytą ir žinomą vežėjo darbuotojams ir keleiviams.</text:span></text:p>
      <text:p text:style-name="P391"/>
      <text:p text:style-name="P392"><text:span text:style-name="T393">11.2</text:span><text:span text:style-name="T394">. Tarp rastų daiktų esantys:</text:span></text:p>
      <text:p text:style-name="P395">– maisto produktai sunaikinami po 10 parų, o dvokiantys tuoj pat;</text:p>
      <text:p text:style-name="P396">– asmeniniai dokumentai, ginklai, šaudmenys ir sprogmenys iš karto perduodami policijai;</text:p>
      <text:p text:style-name="P397">– pinigai ne vėliau kaip sekančią dieną priduodami į vežėjo kasą;</text:p>
      <text:p text:style-name="P398"><text:span text:style-name="T399">– užsienio valiuta, brangenybės, vertybiniai popieriai ne vėliau kaip kitą darbo dieną atiduodami į vežėjo kasą, kur<text:s/></text:span><text:span text:style-name="T400">saugomi 90 parų; po šio termino valiuta pervedama į valstybės biudžetą, o brangenybės bei vertybiniai popieriai realizuojami įstatymais nustatyta tvarka ir gautos lėšos pervedamos į valstybės biudžetą.</text:span></text:p>
      <text:p text:style-name="P401"><text:span text:style-name="T402">11.3</text:span><text:span text:style-name="T403">. Neatsiimti per mėnesį laiko rasti daiktai, k</text:span><text:span text:style-name="T404">aip neturintys savininko, naudojami vežėjo nuožiūra.</text:span></text:p>
      <text:p text:style-name="P405"><text:span text:style-name="T406">11.4</text:span><text:span text:style-name="T407">. Už rastų daiktų saugojimą juos atsiimant imamas mokestis pagal veikiančius įkainius, kaip už bagažo saugojimą, savininkui pasirašant rastų daiktų registravimo žurnale.</text:span></text:p>
      <text:p text:style-name="P408"/>
      <text:p text:style-name="P409"><text:span text:style-name="T410">12</text:span><text:span text:style-name="T411">. VEŽĖJŲ IR KELE</text:span><text:span text:style-name="T412">IVIŲ KONTROLĖ</text:span></text:p>
      <text:p text:style-name="P413"/>
      <text:p text:style-name="P414"><text:span text:style-name="T415">12.1</text:span><text:span text:style-name="T416">. Ekipažų darbą kontroliuoja kontrolės organų pareigūnai, turintys specialius pažymėjimus su kontrolės teise. Šie asmenys turi teisę įlipti į transporto priemonę prieš atvykusių keleivių išlipimą ir norinčių vykti įlipimą.</text:span></text:p>
      <text:p text:style-name="P417"><text:span text:style-name="T418">12.2</text:span><text:span text:style-name="T419">. Ko</text:span><text:span text:style-name="T420">ntrolės atveju ekipažas privalo pranešti keleiviams apie būsimą kontrolę ir būtinumą pateikti bilietus ar kitus atitinkamus dokumentus, taip pat padėti ją atliekantiems asmenims ir sustabdyti transporto priemonę jiems pareikalavus tose vietose, kur to nedr</text:span><text:span text:style-name="T421">audžia kelių eismo taisyklės ir užtikrinamas saugus eismas. Ekipažui draudžiama trukdyti atlikti kontrolę arba jos vengti.</text:span></text:p>
      <text:p text:style-name="P422"><text:span text:style-name="T423">12.3</text:span><text:span text:style-name="T424">. Kontrolę vykdantys pareigūnai tikrina:</text:span></text:p>
      <text:p text:style-name="P425">– kaip vežėjai, ekipažai ir stotys laikosi šių taisyklių;</text:p>
      <text:p text:style-name="P426">– kaip vežėjai ir ekipažai<text:s/>laikosi veikiančių maršrutų ir eismo tvarkaraščių;</text:p>
      <text:p text:style-name="P427"><text:span text:style-name="T428">– ar ekipažai ir stotys teisingai išduoda ir įformina bilietus ir kelionės dokumentus.</text:span></text:p>
      <text:p text:style-name="P429"><text:span text:style-name="T430">12.4</text:span><text:span text:style-name="T431">. Nustatę vežėjo ar ekipažo aplaidumą, šių taisyklių pažeidimo ar piktnaudžiavimo faktus, kontrolę vykdantys<text:s/></text:span><text:span text:style-name="T432">pareigūnai surašo apie tai aktą.</text:span></text:p>
      <text:p text:style-name="P433"><text:span text:style-name="T434">12.5</text:span><text:span text:style-name="T435">. Pastebėję, kad keleiviai pažeidžia šias taisykles ir už tai numatyta administracinė atsakomybė, kontrolę vykdantys pareigūnai paima iš keleivio baudą arba surašo administracinį aktą. Tuo pat metu keleiviai,<text:s/></text:span><text:span text:style-name="T436">važiavę arba vežęsi bagažą be bilietų, turi įsigyti bilietus, o važiuojantys nešvariais drabužiais arba besivežantys draudžiamą vežti bagažą turi būti artimiausioje stotelėje išlaipinti iš transporto priemonės.</text:span></text:p>
      <text:p text:style-name="P437"/>
      <text:p text:style-name="P438"><text:span text:style-name="T439">13</text:span><text:span text:style-name="T440">. VEŽĖJŲ ATSAKOMYBĖ</text:span></text:p>
      <text:p text:style-name="P441"/>
      <text:p text:style-name="P442"><text:span text:style-name="T443">13.1</text:span><text:span text:style-name="T444"><text:s/>Vežėjai<text:s/></text:span><text:span text:style-name="T445">yra atsakingi už keleivių vežimą nuo kelionės pradžios iki jos pabaigos.</text:span></text:p>
      <text:p text:style-name="P446"><text:span text:style-name="T447">13.2</text:span><text:span text:style-name="T448">. Vežėjai atsako už priimto iš keleivių vežti arba saugoti bagažo praradimą ir sugadinimą, jeigu neįrodys, kad tai atsitiko ne dėl jų kaltės:</text:span></text:p>
      <text:p text:style-name="P449">– įvertinto saugoti stotyje bagažo – įvertinimo dydžiu, jeigu nebus įrodyta, kad jis yra mažesnis už tikrają vertę;</text:p>
      <text:p text:style-name="P450"><text:span text:style-name="T451">– neįvertinto bagažo – prarasto arba trūkstamo bagažo verte.</text:span></text:p>
      <text:p text:style-name="P452"><text:span text:style-name="T453">13.3</text:span><text:span text:style-name="T454">. Už bagažo sugadinimą arba sužalojimą dėl vežėjo kaltės pastarasis savininkui sumoka bagažo prarastos v</text:span><text:span text:style-name="T455">ertės pinigų sumą.</text:span></text:p>
      <text:p text:style-name="P456"><text:span text:style-name="T457">13.4</text:span><text:span text:style-name="T458">. Už pašto siuntų praradimą, trūkumą, sugadinimą, taip pat atgabenimą ne laiku vežėjai yra atsakingi tokiu dydžiu, kokiu ryšių įmonės yra atsakingos siuntėjams arba gavėjams, išskyrus atvejus, kai tai atsitiko dėl gaivalinio pobū</text:span><text:span text:style-name="T459">džio įvykių, nepalankių kelio sąlygų, siuntėjo kaltės arba ypatingų siunčiamo daikto savybių.</text:span></text:p>
      <text:p text:style-name="P460"/>
      <text:p text:style-name="P461"><text:span text:style-name="T462">14</text:span><text:span text:style-name="T463">. KELEIVIŲ ATSAKOMYBĖ</text:span></text:p>
      <text:p text:style-name="P464"/>
      <text:p text:style-name="P465"><text:span text:style-name="T466">14.1</text:span><text:span text:style-name="T467"><text:s/>Už šių taisyklių pažeidimą keleiviai atsakingi administracine tvarka ir baudžiami įstatymais numatytomis baudomis. Baudos s</text:span><text:span text:style-name="T468">umokėjimas neatleidžia keleivio nuo mokesčio už važiavimą ir bagažo vežimą.</text:span></text:p>
      <text:p text:style-name="P469"><text:span text:style-name="T470">14.2</text:span><text:span text:style-name="T471">. Paimant baudą iš keleivio, jam išduodamas nustatyto pavyzdžio kvitas. Asmenys, kuriems iki šių taisyklių pažeidimo padarymo nesukako 16 metų, nebaudžiami.</text:span></text:p>
      <text:p text:style-name="P472"><text:span text:style-name="T473">14.3</text:span><text:span text:style-name="T474">.<text:s/></text:span><text:span text:style-name="T475">Negalint paimti baudą vietoje, remiantis Administracinių teisės pažeidimų kodeksu, surašomas nustatytos formos aktas, kuris siunčiamas vežėjui baudai išieškoti šio kodekso nustatyta tvarka.</text:span></text:p>
      <text:p text:style-name="P476"><text:span text:style-name="T477">14.4</text:span><text:span text:style-name="T478"><text:s/>Jeigu rastas be bilieto keleivis atsisako jį įsigyti, tok</text:span><text:span text:style-name="T479">s keleivis išlaipinamas iš autobuso artimiausioje stotelėje.</text:span></text:p>
      <text:p text:style-name="P480"><text:span text:style-name="T481">14.5</text:span><text:span text:style-name="T482">. Už stočių, stotelių bei transporto priemonių įrengimų sugadinimą ar sunaikinimą kaltininkai atsako įstatymų nustatyta tvarka.</text:span></text:p>
      <text:p text:style-name="P483"><text:span text:style-name="T484">______________</text:span></text:p>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19:26:00Z</meta:creation-date>
    <dc:date>2015-09-18T19:26:00Z</dc:date>
    <meta:template xlink:href="Normal" xlink:type="simple"/>
    <meta:editing-cycles>2</meta:editing-cycles>
    <meta:editing-duration>PT0S</meta:editing-duration>
    <meta:document-statistic meta:page-count="8" meta:paragraph-count="174" meta:word-count="2856" meta:character-count="22504" meta:row-count="583" meta:non-whitespace-character-count="19822"/>
  </office:meta>
</office:document-meta>
</file>