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8 D. NUTARIMO NR. 579 „DĖL ĮSTAIGŲ IR ORGANIZACIJŲ, FINANSUOJAMŲ IŠ LIETUVOS VALSTYBĖS BIUDŽETO, NEBIUDŽETINIŲ LĖŠŲ“ DALINIO PAKEITIMO IR KITŲ LIETUVOS RESPUBLIKOS VYRIAUSYBĖS NUTARIMŲ, REGLAMENTUOJANČIŲ TANTJEMŲ SKYRIMĄ VALSTYBĖS TARNAUTOJAMS, PRIPAŽINIMO NETEKUSIAIS GALIOS</text:p>
      <text:p text:style-name="P14"/>
      <text:p text:style-name="P15">2000 m. birželio 27 d. Nr. 732</text:p>
      <text:p text:style-name="P16">Vilnius</text:p>
      <text:p text:style-name="P17"/>
      <text:p text:style-name="P18"><text:span text:style-name="T19">Vadovaudamasi Lietuvos Respublikos akcinių bendrovių įstatymo (Žin., 1994, Nr.<text:s/></text:span><text:a xlink:href="https://www.e-tar.lt/portal/lt/legalAct/TAR.0C2D1F38F3A7" office:target-frame-name="_blank" xlink:show="new"><text:span text:style-name="T20">55-1046</text:span></text:a><text:span text:style-name="T21">; 2000, Nr.<text:s/></text:span><text:a xlink:href="https://www.e-tar.lt/portal/lt/legalAct/TAR.7C711EB08017" office:target-frame-name="_blank" xlink:show="new"><text:span text:style-name="T22">28-760</text:span></text:a><text:span text:style-name="T23">) 24 straipsnio 9 dalimi, 26 straipsnio 6 dalimi ir Lietuvos Respublikos valstybės ir savivaldybės įmonių įstatymo (Žin., 1994, Nr.<text:s/></text:span><text:a xlink:href="https://www.e-tar.lt/portal/lt/legalAct/TAR.29FB2C8807FE" office:target-frame-name="_blank" xlink:show="new"><text:span text:style-name="T24">102-2049</text:span></text:a><text:span text:style-name="T25">; 1998, Nr.<text:s/></text:span><text:a xlink:href="https://www.e-tar.lt/portal/lt/legalAct/TAR.69FE3104850A" office:target-frame-name="_blank" xlink:show="new"><text:span text:style-name="T26">26-671</text:span></text:a><text:span text:style-name="T27">; 2000, Nr.<text:s/></text:span><text:a xlink:href="https://www.e-tar.lt/portal/lt/legalAct/TAR.A59DE3D479DA" office:target-frame-name="_blank" xlink:show="new"><text:span text:style-name="T28">28-761</text:span></text:a><text:span text:style-name="T29">) 3 straipsnio 2 dalimi, 11 straipsnio 1 dalimi, 18 straipsnio 3 dalimi, Lietuvos Respublikos Vyriausybė</text:span><text:span text:style-name="T30"><text:s/></text:span><text:span text:style-name="T31">nutari</text:span><text:span text:style-name="T32">a:</text:span></text:p>
      <text:p text:style-name="P33"><text:span text:style-name="T34">1</text:span><text:span text:style-name="T35">. Iš dalies pakeisti Įstaigų ir organizacijų, finansuojamų iš Lietuvos valstybės biudžeto, nebiudžetinių lėšų sudarymo ir naudojimo taisykles, 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36">34-784</text:span></text:a><text:span text:style-name="T37">; 1995, Nr.<text:s/></text:span><text:a xlink:href="https://www.e-tar.lt/portal/lt/legalAct/TAR.798CF40749C8" office:target-frame-name="_blank" xlink:show="new"><text:span text:style-name="T38">3-51</text:span></text:a><text:span text:style-name="T39">; 1998, Nr.<text:s/></text:span><text:a xlink:href="https://www.e-tar.lt/portal/lt/legalAct/TAR.A4D21580876F" office:target-frame-name="_blank" xlink:show="new"><text:span text:style-name="T40">67-1950</text:span></text:a><text:span text:style-name="T41">):</text:span></text:p>
      <text:p text:style-name="P42"><text:span text:style-name="T43">1.1</text:span><text:span text:style-name="T44">. išdėstyti 2 punktą taip:</text:span></text:p>
      <text:p text:style-name="P45"><text:span text:style-name="T46">„</text:span><text:span text:style-name="T47">2</text:span><text:span text:style-name="T48">. Nebiudžetinėms lėšoms priskiriamos specialiosios lėšos, pavedimų lėšos ir depozitai“;</text:span></text:p>
      <text:p text:style-name="P49"><text:span text:style-name="T50">1.2</text:span><text:span text:style-name="T51">. nurodytųjų taisyklių 22 punktą pripažinti netekusiu galios.</text:span></text:p>
      <text:p text:style-name="P52"><text:span text:style-name="T53">2</text:span><text:span text:style-name="T54">. Pripažinti netekusiais galios:</text:span></text:p>
      <text:p text:style-name="P55"><text:span text:style-name="T56">2.1</text:span><text:span text:style-name="T57">. Lietuvos Respublikos Vyriausybės 1994 m. gruodžio 30 d. nutarimą Nr. 1355 „Dėl Lietuvos Respublikos Vyriausybės 1993 m. liepos 28 d. nutarimo Nr. 579 dalinio pakeitimo“ (Žin., 1995, Nr.<text:s/></text:span><text:a xlink:href="https://www.e-tar.lt/portal/lt/legalAct/TAR.798CF40749C8" office:target-frame-name="_blank" xlink:show="new"><text:span text:style-name="T58">3-51</text:span></text:a><text:span text:style-name="T59">);</text:span></text:p>
      <text:p text:style-name="P60"><text:span text:style-name="T61">2.2</text:span><text:span text:style-name="T62">. Lietuvos Respublikos Vyriausybės 1994 m. gruodžio 30 d. nutarimą Nr. 1356 „Dėl valstybės tarnautojams skiriamų tantjemų“ (Žin., 1995, Nr.<text:s/></text:span><text:a xlink:href="https://www.e-tar.lt/portal/lt/legalAct/TAR.DE45558E7B69" office:target-frame-name="_blank" xlink:show="new"><text:span text:style-name="T63">3-52</text:span></text:a><text:span text:style-name="T64">);</text:span></text:p>
      <text:p text:style-name="P65"><text:span text:style-name="T66">2.3</text:span><text:span text:style-name="T67">. Lietuvos Respublikos Vyriausybės 1998 m. liepos 21 d. nutarimą Nr. 911 „Dėl Lietuvos Respublikos Vyriausybės 1993 m. liepos 28 d. nutarimo Nr. 579 „Dėl įstaigų ir organizacijų, finansuojamų iš Lietuvos valstybės biudžeto, nebiudžetinių lėšų“ dalinio pakeitimo“ (Žin., 1998, Nr.<text:s/></text:span><text:a xlink:href="https://www.e-tar.lt/portal/lt/legalAct/TAR.A4D21580876F" office:target-frame-name="_blank" xlink:show="new"><text:span text:style-name="T68">67-1950</text:span></text:a><text:span text:style-name="T69">).</text:span></text:p>
      <text:p text:style-name="P70"/>
      <text:p text:style-name="P71"/>
      <text:p text:style-name="P72"/>
      <text:p text:style-name="P73">MINISTRAS PIRMININKAS<text:tab/>ANDRIUS KUBILIUS</text:p>
      <text:p text:style-name="P74"/>
      <text:p text:style-name="P75"/>
      <text:p text:style-name="P76"/>
      <text:p text:style-name="P77">FINANSŲ MINISTRAS<text:tab/>VYTAUTAS DUDĖN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23:00Z</meta:creation-date>
    <dc:date>2022-01-20T11:23:00Z</dc:date>
    <meta:template xlink:href="Normal.dotm" xlink:type="simple"/>
    <meta:editing-cycles>2</meta:editing-cycles>
    <meta:editing-duration>PT0S</meta:editing-duration>
    <meta:document-statistic meta:page-count="2" meta:paragraph-count="84" meta:word-count="396" meta:character-count="3032" meta:row-count="247" meta:non-whitespace-character-count="2720"/>
  </office:meta>
</office:document-meta>
</file>