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indent="0.4923in"/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8" style:parent-style-name="DefaultParagraphFont" style:family="text">
      <style:text-properties fo:text-transform="uppercase"/>
    </style:style>
    <style:style style:name="T39" style:parent-style-name="DefaultParagraphFont" style:family="text">
      <style:text-properties fo:text-transform="uppercase"/>
    </style:style>
    <style:style style:name="P40" style:parent-style-name="Normal" style:family="paragraph">
      <style:paragraph-properties fo:text-align="center"/>
      <style:text-properties fo:color="#000000"/>
    </style:style>
    <style:style style:name="P41" style:parent-style-name="Normal" style:family="paragraph">
      <style:paragraph-properties fo:text-align="center"/>
    </style:style>
    <style:style style:name="P42" style:parent-style-name="Normal" style:family="paragraph">
      <style:paragraph-properties fo:break-before="page" fo:text-indent="3.543in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indent="3.543in"/>
      <style:text-properties fo:color="#000000"/>
    </style:style>
    <style:style style:name="P45" style:parent-style-name="Normal" style:family="paragraph">
      <style:paragraph-properties fo:text-indent="3.543in"/>
      <style:text-properties fo:color="#000000"/>
    </style:style>
    <style:style style:name="P46" style:parent-style-name="Normal" style:family="paragraph">
      <style:paragraph-properties fo:text-indent="3.543in"/>
      <style:text-properties fo:color="#000000"/>
    </style:style>
    <style:style style:name="P47" style:parent-style-name="Normal" style:family="paragraph">
      <style:paragraph-properties fo:text-indent="3.543in"/>
      <style:text-properties fo:color="#000000"/>
    </style:style>
    <style:style style:name="P48" style:parent-style-name="Normal" style:family="paragraph">
      <style:paragraph-properties fo:text-indent="0.4923in"/>
      <style:text-properties fo:color="#000000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fo:font-weight="bold" style:font-weight-asian="bold" fo:color="#000000"/>
    </style:style>
    <style:style style:name="T51" style:parent-style-name="DefaultParagraphFont" style:family="text">
      <style:text-properties fo:font-weight="bold" style:font-weight-asian="bold" fo:color="#000000"/>
    </style:style>
    <style:style style:name="P52" style:parent-style-name="Normal" style:family="paragraph">
      <style:paragraph-properties fo:text-indent="0.4923in"/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font-weight="bold" style:font-weight-asian="bold"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center"/>
      <style:text-properties fo:color="#000000"/>
    </style:style>
    <style:style style:name="P121" style:parent-style-name="Normal" style:family="paragraph">
      <style:paragraph-properties fo:text-align="justify" fo:text-indent="0.4923in"/>
      <style:text-properties fo:color="#000000"/>
    </style:style>
  </office:automatic-styles>
  <office:body>
    <office:text text:use-soft-page-breaks="true">
      <text:p text:style-name="P1"/>
      <text:p text:style-name="P9">LIETUVOS RESPUBLIKOS VALSTYBINĖS MAISTO IR VETERINARIJOS TARNYBOS DIREKTORIUS</text:p>
      <text:p text:style-name="P10"/>
      <text:p text:style-name="P11">Į S A K Y M A S</text:p>
      <text:p text:style-name="P12">DĖL VETERINARIJOS REIKALAVIMŲ DVIGELDŽIAMS MOLIUSKAMS PATVIRTINIMO</text:p>
      <text:p text:style-name="P13"/>
      <text:p text:style-name="P14">2003 m. birželio 3 d. Nr. B1-497</text:p>
      <text:p text:style-name="P15">Vilnius</text:p>
      <text:p text:style-name="P16"/>
      <text:p text:style-name="P17"><text:span text:style-name="T18">Vadovaudamasis Lietuvos Respublikos veterinarijos įstatymu (Žin., 1992, Nr.<text:s/></text:span><text:a xlink:href="https://www.e-tar.lt/portal/lt/legalAct/TAR.97BDCD719E57" office:target-frame-name="_blank" xlink:show="new"><text:span text:style-name="T19">2-15</text:span></text:a><text:span text:style-name="T20">) ir įgyvendindamas Lietuvos Respublikos Vyriausybės 2003 m. kovo 5 d. nutarimu Nr. 292 „Dėl Liet</text:span><text:span text:style-name="T21">uvos pasirengimo narystei Europos Sąjungoje programos (Nacionalinė ACQUIS priėmimo programa) teisės derinimo priemonių ir ACQUIS įgyvendinimo priemonių 2003 metų planų patvirtinimo“ (Žin., 2003, Nr.<text:s/></text:span><text:a xlink:href="https://www.e-tar.lt/portal/lt/legalAct/TAR.FCE17C6B07F7" office:target-frame-name="_blank" xlink:show="new"><text:span text:style-name="T22">25-1019</text:span></text:a><text:span text:style-name="T23">) patvirtintą Teisės derinimo priemonių 2003 metų planą (priemonės kodas 3.7.4.1-T65):</text:span></text:p>
      <text:p text:style-name="P24"><text:span text:style-name="T25">1</text:span><text:span text:style-name="T26">.<text:s/></text:span><text:span text:style-name="T27">Tvirtinu</text:span><text:span text:style-name="T28"><text:s/>pridedamus Veterinarijos reikalavimus dvigeldžiams moliuskams.</text:span></text:p>
      <text:p text:style-name="P29"><text:span text:style-name="T30">2</text:span><text:span text:style-name="T31">.<text:s/></text:span><text:span text:style-name="T32">Pavedu</text:span><text:span text:style-name="T33"><text:s/>įsakymo vykdymo kontrolę Valstybinės maisto ir<text:s/></text:span><text:span text:style-name="T34">veterinarijos tarnybos Gyvūnų sveikatingumo skyriui.</text:span></text:p>
      <text:p text:style-name="P35"/>
      <text:p text:style-name="P36"/>
      <text:p text:style-name="P37"><text:span text:style-name="T38">DIREKTORIUS</text:span><text:span text:style-name="T39"><text:tab/>KAZIMIERAS LUKAUSKAS</text:span></text:p>
      <text:p text:style-name="P40">______________</text:p>
      <text:p text:style-name="P41"/>
      <text:soft-page-break/>
      <text:p text:style-name="P42"><text:span text:style-name="T43">PATVIRTINTA</text:span></text:p>
      <text:p text:style-name="P44">Valstybinės maisto ir<text:s/></text:p>
      <text:p text:style-name="P45">veterinarijos tarnybos<text:s/></text:p>
      <text:p text:style-name="P46">direktoriaus 2003 m. birželio<text:s/></text:p>
      <text:p text:style-name="P47">3 d. įsakymu Nr. B1-497</text:p>
      <text:p text:style-name="P48"/>
      <text:p text:style-name="P49"><text:span text:style-name="T50">VETERINARIJOS REIKALAVIMAI DVI</text:span><text:span text:style-name="T51">GELDŽIAMS MOLIUSKAMS</text:span></text:p>
      <text:p text:style-name="P52"/>
      <text:p text:style-name="P53"><text:span text:style-name="T54">Veterinarijos reikalavimai dvigeldžiams moliuskams (toliau – Reikalavimai) parengti vadovaujantis Lietuvos Respublikos veterinarijos įstatymu (Žin., 1992, Nr.<text:s/></text:span><text:a xlink:href="https://www.e-tar.lt/portal/lt/legalAct/TAR.97BDCD719E57" office:target-frame-name="_blank" xlink:show="new"><text:span text:style-name="T55">2-15</text:span></text:a><text:span text:style-name="T56">) ir įgyvendina 2002 m. kovo 15 d. Komisijos sprendimą 2002/226/EB, nustatantį specialius gaudomų ir perdirbamų dvigeldžių moliuskų, kuriems nustatytas didesnis negu<text:s/></text:span><text:span text:style-name="T57">leidžiamas amnezinio kiautuotųjų vėžiagyvių nuodo (toliau – ASP) kiekis, patikrinimus, kaip nurodyta 1991 m. liepos 15 d. Tarybos direktyvoje 91/492/EEB nustatančioje veterinarijos reikalavimus dvigeldžių moliuskų gamybai ir tiekimui rinkai.</text:span></text:p>
      <text:p text:style-name="P58"><text:span text:style-name="T59">1</text:span><text:span text:style-name="T60">. Reikalavi</text:span><text:span text:style-name="T61">mų tikslas – nustatyti dvigeldžių moliuskų tyrimo dėl ASP tvarką.</text:span></text:p>
      <text:p text:style-name="P62"><text:span text:style-name="T63">2</text:span><text:span text:style-name="T64">. Vartojama sąvoka:</text:span></text:p>
      <text:p text:style-name="P65"><text:span text:style-name="T66">Valstybinė maisto ir veterinarijos tarnyba</text:span><text:span text:style-name="T67"><text:s/>(toliau – VMVT) – Lietuvos Respublikos kompetentinga institucija.</text:span></text:p>
      <text:p text:style-name="P68"><text:span text:style-name="T69">3</text:span><text:span text:style-name="T70">. Kaip išimtį Gyvų dvigeldžių moliuskų paruošimo ir</text:span><text:span text:style-name="T71"><text:s/>tiekimo į rinką taisyklėms (Žin., 2001, Nr.<text:s/></text:span><text:a xlink:href="https://www.e-tar.lt/portal/lt/legalAct/TAR.FA05F34DF28E" office:target-frame-name="_blank" xlink:show="new"><text:span text:style-name="T72">16-517</text:span></text:a><text:span text:style-name="T73">), Lietuvos Respublika gali leisti gaudyti dvigeldžius moliuskus, priklausančius Pecten maximus ir Pecten jacobaeus rūšims, ku</text:span><text:span text:style-name="T74">rių viso kūno audiniuose yra didesnė kaip 20 mg/kg, bet mažesnė kaip 250 mg/kg domoinės rūgšties koncentracija, jeigu laikomasi 4 punkto reikalavimų.</text:span></text:p>
      <text:p text:style-name="P75"><text:span text:style-name="T76">4</text:span><text:span text:style-name="T77">. Išimties, nurodytos 3 punkte, sąlygos yra šios:</text:span></text:p>
      <text:p text:style-name="P78"><text:span text:style-name="T79">4.1</text:span><text:span text:style-name="T80">. moliuskai privalo būti gaudomi pagal reikala</text:span><text:span text:style-name="T81">vimus, nurodytus 8-10 punktuose;</text:span></text:p>
      <text:p text:style-name="P82"><text:span text:style-name="T83">4.2</text:span><text:span text:style-name="T84">. jie turi būti gabenami VMVT užplombuotais konteineriais arba transporto priemonėmis tiesiogiai iš auginimo vietos į patvirtintą įmonę, kurioje moliuskai specialiai paruošiami, jiems pašalinamos kepenys ir kasa, min</text:span><text:span text:style-name="T85">kštieji audiniai arba kitos kūno dalys, kurios neatitinka 9 punkto reikalavimų; sąrašą patvirtintų įmonių VMVT turi perduoti Europos Komisijai ir Europos Sąjungoms šalims narėms;</text:span></text:p>
      <text:p text:style-name="P86"><text:span text:style-name="T87">4.3</text:span><text:span text:style-name="T88">. kiekvienai siuntai VMVT išduoda registracijos dokumentą, kuriame nur</text:span><text:span text:style-name="T89">odomi reikalavimai, nurodyti Gyvų dvigeldžių moliuskų paruošimo ir tiekimo į rinką taisyklėse, taip pat anatominė kūno dalis arba dalys, kurios gali būti perdirbamos žmonių maistui; VMVT neišduoda ilgalaikio leidimo transportavimui;</text:span></text:p>
      <text:p text:style-name="P90"><text:span text:style-name="T91">4.4</text:span><text:span text:style-name="T92">. pašalinus kepe</text:span><text:span text:style-name="T93">nis ir kasą, minkštuosiuose audiniuose ir kitoje užterštoje pritraukiamojo raumens dalyje ir (arba) gonadose, skirtose žmonių maistui, ASP kiekis neturi viršyti 20 mg/kg domoinės rūgšties koncentracijos, ištyrus mėginį skysčių chromatografu (HPLC).</text:span></text:p>
      <text:p text:style-name="P94"><text:span text:style-name="T95">5</text:span><text:span text:style-name="T96">. Kiekviena galutinio produkto siunta turi būti tiriama specialiai patvirtintoje įmonėje. Jeigu mėginyje yra didesnė negu 20 mg/kg domoinės rūgšties koncentracija, visa siunta turi būti kontroliuojama VMVT.</text:span></text:p>
      <text:p text:style-name="P97"><text:span text:style-name="T98">6</text:span><text:span text:style-name="T99">. Kepenys ir kasa, minkštieji audiniai ir ki</text:span><text:span text:style-name="T100">tos kūno dalys, kuriose nuodų koncentracija viršija 9 punkte nurodytą leistiną kiekį (įskaitant galutinį produktą, kuriame domoinės rūgšties koncentracija yra didesnė kaip 20 mg/kg), turi būti sunaikinti kontroliuojant VMVT.</text:span></text:p>
      <text:p text:style-name="P101"><text:span text:style-name="T102">7</text:span><text:span text:style-name="T103">. VMVT turi garantuoti, ka</text:span><text:span text:style-name="T104">d patikrinimai, nurodyti Žuvų produktų gamybos ir tiekimo į rinką reikalavimuose, parengtuose pagal 1991 m. liepos 22 d. Tarybos direktyvą 91/493/EEB dėl veterinarijos reikalavimų žuvų produktų gamybai ir tiekimui į rinką, būtų atliekami ruošiant moliuskus</text:span><text:span text:style-name="T105">, kaip nurodyta 4.2 punkte. Gamintojas turi informuoti VMVT apie galutinio produkto, kuris neatitinka Gyvų dvigeldžių moliuskų paruošimo ir tiekimo į rinką taisyklių, patikrinimo rezultatus.</text:span></text:p>
      <text:p text:style-name="P106"><text:span text:style-name="T107">8</text:span><text:span text:style-name="T108">. Pecten maximus ir Pecten jacobaeus rūšių moliuskai neturi<text:s/></text:span><text:span text:style-name="T109">būti gaudomi auginimo vietose, nustatytose pagal Gyvų dvigeldžių moliuskų paruošimo ir tiekimo į rinką taisykles, kai nustatoma didelė ASP koncentracija.</text:span></text:p>
      <text:p text:style-name="P110"><text:span text:style-name="T111">9</text:span><text:span text:style-name="T112">. Moliuskams, kurių visame kūne domoinės rūgšties koncentracija yra didesnė kaip 20 mg/kg, gali b</text:span><text:span text:style-name="T113">ūti taikomas ribotas gaudymas, jei du kartus ištyrus mėginius, paimtus kas 1-7 dienas, nustatoma, kad domoinės rūgšties koncentracija visame moliuskų kūne yra mažesnė kaip 250 mg/kg, o domoinės rūgšties koncentracija moliuskų kūno dalyse, skirtose žmonių m</text:span><text:span text:style-name="T114">aistui, kurios buvo ištirtos atskirai, yra mažesnė kaip 4,6 mg/kg. Viso moliuskų kūno tyrimams turi būti naudojamas 10 moliuskų homogenatas. Moliuskų valgomų dalių tyrimams turi būti naudojamas 10 moliuskų individualių kūno dalių homogenatas.</text:span></text:p>
      <text:p text:style-name="P115"><text:span text:style-name="T116">10</text:span><text:span text:style-name="T117">. VMVT<text:s/></text:span><text:span text:style-name="T118">turi nuspręsti dėl mėginių paėmimo vietos, kad būtų užtikrinta produktų atitiktis 9 punkto reikalavimus. Pradėjus gaudymą, moliuskų mėginiai (visas kūnas ir pritraukiamasis raumuo, gonados atskirai) domoinės rūgšties tyrimams turi būti imami ne rečiau kaip</text:span><text:span text:style-name="T119"><text:s/>kartą per savaitę. Moliuskų gaudymas gali būti tęsiamas, jei tyrimo rezultatai atitinka 9 punkto reikalavimus.</text:span></text:p>
      <text:p text:style-name="P120">______________</text:p>
      <text:p text:style-name="P12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6-11-14T11:37:00Z</meta:creation-date>
    <dc:date>2016-11-14T11:37:00Z</dc:date>
    <meta:template xlink:href="Normal.dotm" xlink:type="simple"/>
    <meta:editing-cycles>2</meta:editing-cycles>
    <meta:editing-duration>PT0S</meta:editing-duration>
    <meta:document-statistic meta:page-count="3" meta:paragraph-count="50" meta:word-count="708" meta:character-count="5841" meta:row-count="178" meta:non-whitespace-character-count="5183"/>
  </office:meta>
</office:document-meta>
</file>