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text-position="super 62.5%"/>
    </style:style>
    <style:style style:name="P132" style:parent-style-name="Normal" style:family="paragraph">
      <style:paragraph-properties fo:text-align="justify" fo:text-indent="0.3937in"/>
    </style:style>
    <style:style style:name="T133" style:parent-style-name="DefaultParagraphFont" style:family="text">
      <style:text-properties style:text-position="super 62.5%"/>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text-position="super 62.5%"/>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3 M. BIRŽELIO 11 D. ĮSAKYMO NR. 289 „DĖL STATYBOS TECHNINIO REGLAMENTO STR 1.01.09:2003 „STATINIŲ KLASIFIKAVIMAS PAGAL JŲ NAUDOJIMO PASKIRTĮ“ PATVIRTINIMO“ PAKEITIMO</text:p>
      <text:p text:style-name="P6"/>
      <text:p text:style-name="P7">2009 m. kovo 26 d. Nr. D1-120</text:p>
      <text:p text:style-name="P8">Vilnius</text:p>
      <text:p text:style-name="P9"/>
      <text:p text:style-name="P10"><text:span text:style-name="T11">Pakeičiu</text:span><text:s/>statybos techninį reglamentą STR 1.01.09:2003 „Statinių klasifikavimas pagal jų naudojimo paskirtį“, patvirtintą Lietuvos Respublikos aplinkos ministro 2003 m. birželio 11 d. įsakymu Nr. 289 „Dėl statybos techninio reglamento STR 1.01.09:2003 „Statinių klasifikavimas pagal jų naudojimo paskirtį“ patvirtinimo“ (Žin., 2003, Nr.<text:s/><text:a xlink:href="https://www.e-tar.lt/portal/lt/legalAct/TAR.358675FB0A82" office:target-frame-name="_blank" xlink:show="new"><text:span text:style-name="T12">58-2611</text:span></text:a>):</text:p>
      <text:p text:style-name="P13">1. Išdėstau 1 punktą taip:</text:p>
      <text:p text:style-name="P14">„1. Šis statybos techninis reglamentas (toliau – Reglamentas) nustato statinių klasifikavimo pagal paskirtį pagrindines grupes (pogrupius) ir požymius, kuriais vadovaujantis nustatoma statinių naudojimo paskirtis ir statiniai priskiriami šioms grupėms (pogrupiams).“</text:p>
      <text:p text:style-name="P15">2. Išdėstau 4.6 punktą taip:</text:p>
      <text:p text:style-name="P16">„4.6. Lietuvos Respublikos geležinkelių transporto kodeksą (Žin., 2004, Nr.<text:s/><text:a xlink:href="https://www.e-tar.lt/portal/lt/legalAct/TAR.6EA8AC8A483B" office:target-frame-name="_blank" xlink:show="new"><text:span text:style-name="T17">72-2489</text:span></text:a>);“.</text:p>
      <text:p text:style-name="P18">3. Išdėstau 4.8 punktą taip:</text:p>
      <text:p text:style-name="P19">„4.8. Lietuvos Respublikos elektros energetikos įstatymą (Žin., 2000, Nr.<text:s/><text:a xlink:href="https://www.e-tar.lt/portal/lt/legalAct/TAR.F57794B7899F" office:target-frame-name="_blank" xlink:show="new"><text:span text:style-name="T20">66-1984</text:span></text:a>; 2004, Nr.<text:s/><text:a xlink:href="https://www.e-tar.lt/portal/lt/legalAct/TAR.79E5440C1CBD" office:target-frame-name="_blank" xlink:show="new"><text:span text:style-name="T21">107-3964</text:span></text:a>);“.</text:p>
      <text:p text:style-name="P22">4. Išdėstau 4.9 punktą taip:</text:p>
      <text:p text:style-name="P23">„4.9. Lietuvos Respublikos gamtinių dujų įstatymą (Žin., 2000, Nr.<text:s/><text:a xlink:href="https://www.e-tar.lt/portal/lt/legalAct/TAR.0C5C33AA865C" office:target-frame-name="_blank" xlink:show="new"><text:span text:style-name="T24">89-2743</text:span></text:a>; 2007, Nr.<text:s/><text:a xlink:href="https://www.e-tar.lt/portal/lt/legalAct/TAR.9CA9E36B4EA1" office:target-frame-name="_blank" xlink:show="new"><text:span text:style-name="T25">43-1626</text:span></text:a>);“.</text:p>
      <text:p text:style-name="P26">5. Papildau šiuo nauju 4.12<text:span text:style-name="T27">1</text:span><text:s/>punktu:</text:p>
      <text:p text:style-name="P28">„4.12<text:span text:style-name="T29">1</text:span>. Lietuvos Respublikos elektroninių ryšių įstatymą (Žin., 2004, Nr.<text:s/><text:a xlink:href="https://www.e-tar.lt/portal/lt/legalAct/TAR.82D8168D3049" office:target-frame-name="_blank" xlink:show="new"><text:span text:style-name="T30">69-2382</text:span></text:a>);“.</text:p>
      <text:p text:style-name="P31">6. Išdėstau 4.15 punktą taip:</text:p>
      <text:p text:style-name="P32">„4.15. Lietuvos Respublikos sodininkų bendrijų įstatymą (Žin., 2004, Nr.<text:s/><text:a xlink:href="https://www.e-tar.lt/portal/lt/legalAct/TAR.FD474D5CE327" office:target-frame-name="_blank" xlink:show="new"><text:span text:style-name="T33">4-40</text:span></text:a>);“.</text:p>
      <text:p text:style-name="P34">7. Išdėstau 4.17 punktą taip:</text:p>
      <text:p text:style-name="P35">„4.17. Šilumos tiekimo tinklų ir šilumos punktų įrengimo taisykles, patvirtintas Lietuvos Respublikos ūkio ministro 2005 m. vasario 24 d. įsakymu Nr. 4-80 „Dėl šilumos tiekimo tinklų ir šilumos punktų įrengimo taisyklių patvirtinimo“ (Žin., 2005, Nr.<text:s/><text:a xlink:href="https://www.e-tar.lt/portal/lt/legalAct/TAR.088016C08FAF" office:target-frame-name="_blank" xlink:show="new"><text:span text:style-name="T36">30-945</text:span></text:a>);“.</text:p>
      <text:p text:style-name="P37">8. Papildau šiuo nauju 4.20 punktu:</text:p>
      <text:p text:style-name="P38">„4.20. Suskystintų naftos dujų sistemų eksploatavimo taisykles, patvirtintas Lietuvos Respublikos ūko ministro 2008 m. liepos 18 d. įsakymu Nr. 4-331 „Dėl Suskystintų naftos dujų sistemų eksploatavimo taisyklių patvirtinimo“ (Žin., 2008, Nr.<text:s/><text:a xlink:href="https://www.e-tar.lt/portal/lt/legalAct/TAR.5C42747A4744" office:target-frame-name="_blank" xlink:show="new"><text:span text:style-name="T39">85-3397</text:span></text:a>);“.</text:p>
      <text:p text:style-name="P40">9. Papildau šiuo nauju 4.21 punktu:</text:p>
      <text:p text:style-name="P41">„4.21. Lietuvos Respublikos vidaus vandenų transporto kodeksą (Žin., 1996, Nr.<text:s/><text:a xlink:href="https://www.e-tar.lt/portal/lt/legalAct/TAR.DEBA0718FB0F" office:target-frame-name="_blank" xlink:show="new"><text:span text:style-name="T42">105-2393</text:span></text:a>).“</text:p>
      <text:p text:style-name="P43">10. Išdėstau 5 punktą taip:</text:p>
      <text:p text:style-name="P44">„5. Reglamente vartojamos sąvokos atitinka jų apibrėžtis, pateiktas Statybos įstatyme [4.2] ir kituose teisės aktuose. Žemiau pateikiamos tiesiogiai su šiuo Reglamentu susijusios sąvokos ir jų apibrėžtys:</text:p>
      <text:p text:style-name="P45">5.1.<text:s/><text:span text:style-name="T46">automobilių saugykla –<text:s/></text:span>atvira, aptverta ir/ar neaptverta, dengta ar nedengta aikštelė; atviras ar uždaras antžeminis, požeminis ir kitoks statinys; gyvenamosios paskirties pastate (name) ar kitos paskirties statinyje specialiai įrengtos erdvės įvairių tipų automobiliams, motociklams ir kt. laikinai ar nuolat saugoti.</text:p>
      <text:soft-page-break/>
      <text:p text:style-name="P47">Automobilių saugykla gali būti projektuojama kaip garažas. Šiuo atveju garažas projektuojamas tik vienai paskirčiai – įvairių tipų automobiliams, traktoriams, motociklams ir kitoms transporto priemonėms laikinai ar nuolat saugoti;</text:p>
      <text:p text:style-name="P48">5.2.<text:s/><text:span text:style-name="T49">elingas –<text:s/></text:span>laivams, jachtoms, valtims pakelti iš vandens, laikyti ir remontuoti skirtas vieno aukšto be pastogės patalpų (mansardos, mezonino) statinys vidaus vandenų uosto, prieplaukos teritorijoje ar akvatorijoje [4.21], konstrukcijos dalimis susijęs su krantu. Elinge gali būti projektuojamos ir įrengiamos tik laivų, jachtų, valčių laikymo, remonto, persirengimo, tualeto ir dušo patalpos;</text:p>
      <text:p text:style-name="P50">5.3.<text:s/><text:span text:style-name="T51">energetikos pastatai –<text:s/></text:span>įvairių tipų elektrinių, katilinių, transformatorių pastočių, skirstyklų, naftos perdirbimo ir kiti gamybiniai pastatai skirti energijos ar energijos išteklių gavybai, gamybai, perdirbimui ir pan.;</text:p>
      <text:p text:style-name="P52">5.4.<text:s/><text:span text:style-name="T53">estakada –<text:s/></text:span>inžinerinis statinys per daubą, griovą, slėnį, virš gatvių, aikščių ar pastatų, pakeičiantis kelio (gatvės) pylimą (tarp jų lieptai);</text:p>
      <text:p text:style-name="P54">5.5.<text:s/><text:span text:style-name="T55">garažas –<text:s/></text:span>patalpa ar atskiras pastatas, skirtas transporto priemonėms saugoti ir (ar) remontuoti.</text:p>
      <text:p text:style-name="P56">Garažo pastate transporto priemonių saugojimo vietos gali būti suskirstytos atitvaromis į atskiras garažų patalpas, turinčias arba neturinčias tiesioginį išvažiavimą į lauką arba į bendro naudojimo patalpą. Garažas, esantis namų valdoje, yra pagalbinio ūkio paskirties pastatas (žr. 8.17 p.);</text:p>
      <text:p text:style-name="P57">5.6.<text:s/><text:span text:style-name="T58">ferma –<text:s/></text:span>žemės ūkio verslo pastatas arba grupė pastatų, skirtų gyvuliams (paukščiams) laikyti (auginti), su pagalbiniais pastatais ir teritorija;</text:p>
      <text:p text:style-name="P59">5.7.<text:s/><text:span text:style-name="T60">frontonas –<text:s/></text:span>trikampė, pusapvalė ar kitokios formos viršutinė pastato dalis, kuri iš šonų ribojasi su stogo šlaitais, apačioje – su karnizu. Frontono viduryje yra plokštuma, lygi arba papuošta skulptūromis;</text:p>
      <text:p text:style-name="P61">5.8.<text:s/><text:span text:style-name="T62">krantinė –<text:s/></text:span>nustatyto ilgio, pločio ir leistinų apkrovų hidrotechninis įrenginys, skirtas laivams švartuoti ir krauti, keleiviams įlaipinti ir išlaipinti [4.11];</text:p>
      <text:p text:style-name="P63">5.9.<text:s/><text:span text:style-name="T64">lynų kelias –<text:s/></text:span>susisiekimo komunikacija, skirta keleiviams ar kroviniams vežti vežtuvais arba vilktuvais, kuriuos laiko arba tempia vienas ar daugiau lynų (funikulieriai, vilktuvai, pakabinamieji lynų keliai ir pan.);</text:p>
      <text:p text:style-name="P65">5.10.<text:s/><text:span text:style-name="T66">magistraliniai naftotiekiai, produktotiekiai –<text:s/></text:span>aukšto slėgio vamzdynai, su jais susiję statiniai ir įrenginiai naftai perduoti į naftos terminalus bei saugyklas arba į naftos perdirbimo įrenginius ir naftos produktams perduoti į naftos produktų eksporto, importo terminalus bei saugyklas [4.7];</text:p>
      <text:p text:style-name="P67">5.11.<text:s/><text:span text:style-name="T68">statinio priklausiniai –<text:s/></text:span>savarankiški pagrindiniam statiniui tarnauti skirti statiniai, kurie pagal savo savybes yra nuolat susiję su pagrindiniu statiniu. Dviejų ar daugiau statinių sujungimas nedaro nė vieno iš tokių statinių kito priklausiniu, jeigu nėra požymių, būdingų priklausiniams [4.1];</text:p>
      <text:p text:style-name="P69">5.12.<text:s/><text:span text:style-name="T70">reabilitacijos centras –<text:s/></text:span>apgyvendinimo paslaugoms teikti skirtas (pritaikytas) pastatas ar jų grupė, kur teikiamos sveikatingumo, fizinės kultūros, maitinimo ir kitos reabilitacijos paslaugos, tam tikslui naudojant rekreacinius išteklius [4.4];</text:p>
      <text:p text:style-name="P71">5.13.<text:s/><text:span text:style-name="T72">sanatorija –<text:s/></text:span>apgyvendinimo paslaugoms teikti skirtas (pritaikytas) pastatas ar jų grupė, kuriame taip pat teikiamos gydymo, antirecidyvinės, sveikatą grąžinančios, reabilitacinės, fizinės kultūros, dietinio maitinimo ir kitos paslaugos, tam tikslui naudojant gamtinius gydomuosius ir rekreacinius išteklius [4.4];</text:p>
      <text:p text:style-name="P73">5.14.<text:s/><text:span text:style-name="T74">statinio naudojimo paskirtis –<text:s/></text:span>statinio viešajame registre nurodytas statinio naudojimo tikslas (žmonėms gyventi, ūkinei ar kitai veiklai), kai statinys atitinka saugos ir jame planuojamos (atliekamos) veiklos (technologijos proceso) privalomus reikalavimus, nustatytus normatyviniuose statinio saugos ir paskirties dokumentuose;</text:p>
      <text:p text:style-name="P75">5.15.<text:s/><text:span text:style-name="T76">sodyba –<text:s/></text:span>nuosavybės teise priklausančiame žemės sklype pastatytas vieno buto gyvenamosios paskirties pastatas (namas) su jo priklausiniais (pagalbinio ūkio, kitos (išskyrus sodų) paskirties, kaimo turizmo, sporto paskirties inžineriniais statiniais ir kitais statiniais);</text:p>
      <text:p text:style-name="P77">5.16.<text:s/><text:span text:style-name="T78">sodo namas –<text:s/></text:span>nesudėtingas poilsiui skirtas statinys [4.15];</text:p>
      <text:p text:style-name="P79">5.17.<text:s/><text:span text:style-name="T80">tiltas –<text:s/></text:span>inžinerinis statinys, skirtas transporto priemonių ir pėsčiųjų eismui per vandens telkinį (tarp jų lieptai);</text:p>
      <text:p text:style-name="P81">5.18.<text:s/><text:span text:style-name="T82">tunelis –<text:s/></text:span>inžinerinis statinys, skirtas transporto priemonių ir pėsčiųjų eismui po žeme, pastatais, vandens telkiniais;</text:p>
      <text:p text:style-name="P83">5.19.<text:s/><text:span text:style-name="T84">tvartas –<text:s/></text:span>pagalbinio ūkio paskirties pastatas, skirtas gyvuliams (paukščiams) laikyti (auginti);</text:p>
      <text:p text:style-name="P85">5.20.<text:s/><text:span text:style-name="T86">vidaus vandenų uostas (prieplauka) –<text:s/></text:span>vidaus vandenų akvatorija ir kranto teritorija, kurių ribos nustatomos teisės aktų nustatyta tvarka [4.11, 4.21];</text:p>
      <text:p text:style-name="P87">5.21.<text:s/><text:span text:style-name="T88">uosto infrastruktūra –<text:s/></text:span>hidrotechninių ir inžinerinių įrenginių ir statinių, navigacinių statinių, taip pat kelių bei privažiuojamųjų geležinkelio kelių kompleksas [4.11];</text:p>
      <text:p text:style-name="P89">5.22.<text:s/><text:span text:style-name="T90">uosto suprastruktūra –<text:s/></text:span>laivų krovos statinių ir įrenginių kompleksas ir kiti statiniai bei įrenginiai, nepriskirti uosto infrastruktūrai [4.11];</text:p>
      <text:p text:style-name="P91">5.23.<text:s/><text:span text:style-name="T92">viadukas –<text:s/></text:span>inžinerinis statinys, skirtas transporto priemonių ir pėsčiųjų eismui per geležinkelį, kelią ar gatvę skirtingų lygių eismo sankryžoje.“</text:p>
      <text:p text:style-name="P93">11. Išdėstau 6.1 punktą taip:</text:p>
      <text:p text:style-name="P94">„6.1. pastatai. Pastatas priskiriamas vienai ar kitai paskirties grupei (pogrupiui), jeigu jo visas bendrasis plotas arba didžiausioji jo dalis yra naudojama tai paskirčiai.</text:p>
      <text:p text:style-name="P95">Kai pastatą sudaro įvairių paskirčių patalpos, formuojamos kaip atskiri nekilnojamieji daiktai (maitinimo, sporto, mokslo ir t.t.), pastato naudojimo paskirtis nustatoma pagal didžiausio bendrojo ploto patalpos, kaip atskiro nekilnojamojo daikto, paskirtį. Šios įvairių paskirčių patalpos formuojamos kaip atskiri nekilnojamieji daiktai, turi atitikti normatyvinių statybos techninių, normatyvinių statinio saugos ir paskirties dokumentų ir kitų teisės aktų joms nustatytus reikalavimus.</text:p>
      <text:p text:style-name="P96">Pastatą gali sudaryti: antžeminiai aukštai, pusrūsis (cokolinis aukštas), rūsys, pastogės patalpos (mansarda, mezoninas), atriumas, antresolė, galerija, priestatas, antstatas, uždara veranda, atvira veranda, terasa, erkeris, lodža, balkonas, tambūras, portikas. Pagal paskirtį pastatai yra skirstomi į dvi pagrindines grupes:</text:p>
      <text:p text:style-name="P97">6.1.1. gyvenamuosius pastatus;</text:p>
      <text:p text:style-name="P98">6.1.2. negyvenamuosius pastatus;“.</text:p>
      <text:p text:style-name="P99">12. Išbraukiu 7.1 punkte žodžius „bei namų poros“.</text:p>
      <text:p text:style-name="P100">13. Išbraukiu 7.2 punkte žodžius „namų poros“.</text:p>
      <text:p text:style-name="P101">14. Išdėstau 8.7 punktą taip:</text:p>
      <text:p text:style-name="P102">„8.7.<text:s/><text:span text:style-name="T103">garažų paskirties pastatai –<text:s/></text:span>pastatai, skirti transporto priemonėms laikyti ir (ar) remontuoti: automobilių, autobusų garažai, lokomotyvų vagonų ir troleibusų depai, orlaivių angarai, atviros ar uždaros požeminės, antžeminės automobilių saugyklos, elingai ir pan.“</text:p>
      <text:p text:style-name="P104">15. Išdėstau 8.8 punktą taip:</text:p>
      <text:p text:style-name="P105">„8.8.<text:s/><text:span text:style-name="T106">gamybos ir pramonės paskirties pastatai –<text:s/></text:span>gamybai skirti pastatai (gamyklos, dirbtuvės, produkcijos pramonės perdirbimo įmonės, energetikos pastatai, kalvės, skerdyklos, gamybinės laboratorijos, kūrybinės dirbtuvės ir pan.). Kūrybinės dirbtuvės, skirtos savo ar savo šeimos reikmėms ir (ar) kuriose vienu metu dirba ne daugiau kaip 5 žmonės ir nenaudojami potencialiai pavojingi įrenginiai, nepriskiriamos gamybos ir pramonės paskirties pastatų pogrupiui;“.</text:p>
      <text:p text:style-name="P107">16. Išdėstau 8.21 punktą taip:</text:p>
      <text:p text:style-name="P108">„8.21.<text:s/><text:span text:style-name="T109">kitos (sodų) paskirties pastatai –<text:s/></text:span>pastatai, esantys sodininkų bendrijose (sodo namai ir kiti statiniai) [4.15];“.</text:p>
      <text:p text:style-name="P110">17. Įrašau 8.22 punkte po žodžių „kitos paskirties pastatai“ skliaustuose žodžius „(lošimų namų pastatai ir pan.)“.</text:p>
      <text:p text:style-name="P111">18. Išdėstau 9.3 punktą taip:</text:p>
      <text:p text:style-name="P112">„9.3.<text:s/><text:span text:style-name="T113">geležinkelio kelias –<text:s/></text:span>inžinerinis statinys, kurį sudaro žemės sankasa, viršutinė kelio konstrukcija (balasto sluoksnis, pabėgiai, bėgiai), kiti inžineriniai įrenginiai [4.6].</text:p>
      <text:p text:style-name="P114">Pagal paskirtį geležinkelio keliai skirstomi į:</text:p>
      <text:p text:style-name="P115">9.3.1. viešoji geležinkelių infrastruktūra – Lietuvos valstybei nuosavybės teise priklausanti geležinkelių infrastruktūra [4.6], skirta visuomenės ir ūkio subjektų poreikiams tenkinti – keleiviams, bagažui ir (ar) kroviniams vežti [4.6];</text:p>
      <text:p text:style-name="P116">9.3.2. privažiuojamieji geležinkelio keliai – krovinių siuntėjui (gavėjui), geležinkelių riedmenų remonto ir kitoms įmonėms aptarnauti skirti geležinkelio keliai, tiesiogiai ar per kitus privažiuojamuosius geležinkelio kelius sujungti su viešąja geležinkelių infrastruktūra 4.6.];“.</text:p>
      <text:p text:style-name="P117">19. Išdėstau 9.6 punktą taip:</text:p>
      <text:p text:style-name="P118">„9.6.<text:s/><text:span text:style-name="T119">kiti transporto statiniai –<text:s/></text:span>tiltai, viadukai, estakados, pėsčiųjų tiltai, tuneliai, pralaidos, lynų keliai, atraminės sienutės, praginos, triukšmą slopinančios sienutės, gyvūnijos atitvarai, iešminės pervados, platformos, pervažos, užtveriamieji statiniai ir įrenginiai, pridengtos ir požeminės perėjos, pervažos (išskyrus nurodytus 9.1 ir 9.3 punktuose).“</text:p>
      <text:p text:style-name="P120">20. Išdėstau 10.1 punktą taip:</text:p>
      <text:p text:style-name="P121">„10.1.<text:s/><text:span text:style-name="T122">naftos tinklai –<text:s/></text:span>magistraliniai naftotiekiai ir (ar) produktotiekiai; skirstomieji naftos ir naftos produktų vamzdynai (naftai ar naftos produktams perkrauti ir (ar) transportuoti iki technologinių įrenginių); naftos perdirbimo įrenginiai, naftos ir naftos produktų terminalai ir1 saugyklos [4.7].“</text:p>
      <text:p text:style-name="P123">21. Išdėstau 10.2 punktą taip:<text:s/></text:p>
      <text:p text:style-name="P124">„10.2.<text:s/><text:span text:style-name="T125">dujų tinklai (dujotiekis):</text:span></text:p>
      <text:p text:style-name="P126">10.2.1. perdavimo sistema (magistralinis dujotiekis) – aukšto slėgio vamzdynai dujoms iš verslovių, suskystintų gamtinių dujų įrenginių (SGD) sistemų perduoti į gamtinių dujų saugyklas, skirstomuosius dujotiekius arba į dujas naudojančius įrenginius iki dujų skirstymo stočių įskaitytinai, taip pat statiniai, įrenginiai ir priemonės šiems vamzdynams veikti [4.9];</text:p>
      <text:p text:style-name="P127">10.2.2. skirstymo sistema (skirstomasis dujotiekis) – žemo slėgio vamzdynai dujoms iš magistralinio dujotiekio dujų skirstymo stočių, pristatyti iki vartotojo sistemų, taip pat statiniai, įrenginiai ir priemonės šiems vamzdynams veikti [4.9];</text:p>
      <text:p text:style-name="P128">10.2.3. suskystintų gamtinių dujų įrenginiai ir (arba) gamtinių dujų saugyklos ir kt.[4.9];</text:p>
      <text:p text:style-name="P129">10.2.4. vartotojo sistema – vartotojo žemės sklype ar nekilnojamame daikte įrengti vamzdynai dujoms iš magistralinio ar skirstomojo dujotiekio priimti ir saugiai panaudoti vartotojo reikmėms [4.9].“</text:p>
      <text:p text:style-name="P130">22. Papildau 10 punktą šiuo nauju 10.2<text:span text:style-name="T131">1</text:span><text:s/>punktu:</text:p>
      <text:p text:style-name="P132">„10.2<text:span text:style-name="T133">1</text:span>. suskystintų naftos dujų sistema: skirstomieji dujotiekiai – vamzdžių sistema nuo suskystintų naftos dujų talpyklų (rezervuarų, balionų įrenginių) iki dujų vartotojo vidaus dujotiekio; suskystintų naftos dujų įrenginiai (išskyrus transporto priemonių dujų įrangą ir jos užpildymo įrenginius – degalines) [4.21];“.</text:p>
      <text:p text:style-name="P134">23. Papildau 10.5 punktą šiuo nauju 10.5.3 punktu:<text:s/></text:p>
      <text:p text:style-name="P135">„10.5.3. drenažo tinklai;“.</text:p>
      <text:p text:style-name="P136">24. Išdėstau 10.6 punktą taip:<text:s/></text:p>
      <text:p text:style-name="P137">„10.6. elektros tinklai [4.7, 4.8, 4.14]:</text:p>
      <text:p text:style-name="P138">10.6.1. elektros tinklai iki 400 kV įtampos;</text:p>
      <text:p text:style-name="P139">10.6.2. elektros tinklai iki 110 kV įtampos;</text:p>
      <text:p text:style-name="P140">10.6.3. elektros tinklai iki 35 kV įtampos;</text:p>
      <text:p text:style-name="P141">10.6.4. elektros tinklai iki 10 kV įtampos;</text:p>
      <text:p text:style-name="P142">10.6.5. žemosios įtampos elektros tinklai;</text:p>
      <text:p text:style-name="P143">10.6.6. transporto (troleibusų, tramvajų) kontaktiniai tinklai;</text:p>
      <text:p text:style-name="P144">10.6.7. kiti inžineriniai statiniai;“.</text:p>
      <text:p text:style-name="P145">25. Išdėstau 10.7 punktą taip:</text:p>
      <text:p text:style-name="P146">„10.7<text:span text:style-name="T147">.</text:span><text:span text:style-name="T148"><text:s/>elektroninių ryšių infrastruktūra<text:s/></text:span>[4.12<text:span text:style-name="T149">1</text:span>] – linijos, vamzdynai, kabeliai, kanalai, kolektoriai, perdavimo bokštai, stiebai ir kita.“</text:p>
      <text:p text:style-name="P150">26. Papildau šiuo nauju 10.8 punktu:</text:p>
      <text:p text:style-name="P151">„10.8.<text:s/><text:span text:style-name="T152">kiti inžineriniai tinklai –<text:s/></text:span>kiti nenurodyti inžineriniai tinklai (technologiniai vamzdynai, kolektoriai, apžvalgos kameros ir kt.).“.</text:p>
      <text:p text:style-name="P153">27. Išbraukiu 11.4 punkte žodžius „kelių pralaidos“.</text:p>
      <text:p text:style-name="P154">28. Išdėstau 13 punktą taip:</text:p>
      <text:p text:style-name="P155">„13. Kitos paskirties statiniai, kurių negalima priskirti prie jokių kitų šiame Reglamente išvardytų statinių grupių (pogrupių) (fortai, bunkeriai, šaudymo tirai, stebėjimo bokštai, sąvartynai, šachtiniai šuliniai, tvoros, rampos, pavėsinės (pagal konstrukciją priskiriamos inžineriniams statiniams), stoginės, lauko baseinai, atraminės sienutės, voljerai, kasybos ir gavybos, atsinaujinančios energijos (vėjo, saulės ir kt.) jėgainių ir kiti statiniai) ar mišrios rūšies statiniai [4.2] (su inžineriniais statiniais sujungti pastatai).“</text:p>
      <text:p text:style-name="P156"/>
      <text:p text:style-name="P157"/>
      <text:p text:style-name="P158">APLINKOS MINISTRAS<text:s/><text:tab/>GEDIMINAS KAZ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4-06T14:55:00Z</meta:creation-date>
    <dc:date>2016-04-06T14:55:00Z</dc:date>
    <meta:template xlink:href="Normal" xlink:type="simple"/>
    <meta:editing-cycles>2</meta:editing-cycles>
    <meta:editing-duration>PT0S</meta:editing-duration>
    <meta:document-statistic meta:page-count="3" meta:paragraph-count="127" meta:word-count="1942" meta:character-count="15624" meta:row-count="493" meta:non-whitespace-character-count="13809"/>
  </office:meta>
</office:document-meta>
</file>