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tab-stops>
          <style:tab-stop style:type="left" style:position="0.1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fo:text-indent="0.4923in"/>
      <style:text-properties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BALANDŽIO 16 D. NUTARIMO NR. 370 DALINIO PAKEITIMO IR 2000 M. VASARIO 21 D. NUTARIMO NR. 187 PAPILDYMO</text:p>
      <text:p text:style-name="P12"/>
      <text:p text:style-name="P13">2000 m. rugsėjo 28 d. Nr. 1165</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Iš dalies pakeisti Teritorijų planavimo ir statybos valstybinės priežiūros nuostatus, patvirtintus Lietuvos Respublikos Vyriausybės 1997 m. balandžio 16 d. nutarimu Nr. 370 „Dėl Teritorijų planavimo ir statybos valstybinės priežiūros nuostatų patvirtinimo“ (Žin., 1997, Nr.<text:s/></text:span><text:a xlink:href="https://www.e-tar.lt/portal/lt/legalAct/TAR.1A5BA51287B8" office:target-frame-name="_blank" xlink:show="new"><text:span text:style-name="T24">34-851</text:span></text:a><text:span text:style-name="T25">):</text:span></text:p>
      <text:p text:style-name="P26"><text:span text:style-name="T27">1.1</text:span><text:span text:style-name="T28">. pakeisti 3, 12, 14, 15, 19, 20, 21, 22, 26, 28, 35, 40 ir 41 punktuose nuorodą į Statybos ir urbanistikos ministeriją nuoroda į Aplinkos ministeriją;</text:span></text:p>
      <text:p text:style-name="P29"><text:span text:style-name="T30">1.2</text:span><text:span text:style-name="T31">. išdėstyti 3.3 punktą taip:</text:span></text:p>
      <text:p text:style-name="P32"><text:span text:style-name="T33">„</text:span><text:span text:style-name="T34">3.3</text:span><text:span text:style-name="T35">. specialiųjų statybos reikalavimų – Aplinkos ministerija, Ūkio ministerija, Krašto apsaugos ministerija, Žemės ūkio ministerija, Susisiekimo ministerija, Sveikatos apsaugos ministerija, Vidaus reikalų ministerija, Kultūros ministerijos Kultūros vertybių apsaugos departamentas, Valstybinė atominės energetikos saugos inspekcija, Technikos priežiūros tarnyba prie Socialinės apsaugos ir darbo ministerijos, Valstybinė veterinarijos tarnyba“;</text:span></text:p>
      <text:p text:style-name="P36"><text:span text:style-name="T37">1.3</text:span><text:span text:style-name="T38">. išdėstyti 14.2.4 ir 14.2.5 punktus taip:</text:span></text:p>
      <text:p text:style-name="P39"><text:span text:style-name="T40">„</text:span><text:span text:style-name="T41">14.2.4</text:span><text:span text:style-name="T42">. tikrina, ar teritorijų planavimo dokumentų rengimo, derinimo, viešo svarstymo procedūra atitinka teisės normas, ar sprendiniai atitinka</text:span><text:span text:style-name="T43"><text:s/></text:span><text:span text:style-name="T44">teritorijų planavimo normų sąvadą;</text:span></text:p>
      <text:p text:style-name="P45"><text:span text:style-name="T46">14.2.5</text:span><text:span text:style-name="T47">. kai nustatyti pažeidimai,</text:span><text:span text:style-name="T48"><text:s/></text:span><text:span text:style-name="T49">reikalauja ištaisyti teisės normų pažeidimus ir laikytis teritorijų planavimo normų sąvado, taip pat papildomo derinimo</text:span><text:span text:style-name="T50"><text:s/></text:span><text:span text:style-name="T51">ar ekspertizės, taiko administracinio poveikio priemones nesilaikantiems reikalavimų“;</text:span></text:p>
      <text:p text:style-name="P52"><text:span text:style-name="T53">1.4</text:span><text:span text:style-name="T54">. papildyti nurodytuosius nuostatus šiuo 14.2.6 punktu:</text:span></text:p>
      <text:p text:style-name="P55"><text:span text:style-name="T56">„</text:span><text:span text:style-name="T57">14.2.6</text:span><text:span text:style-name="T58">. teikia teritorijų planavimo dokumentą tvirtinančiai institucijai motyvuotas išvadas dėl dokumento tvirtinimo tikslingumo“;</text:span></text:p>
      <text:p text:style-name="P59"><text:span text:style-name="T60">1.5</text:span><text:span text:style-name="T61">. išdėstyti 14.3 punktą taip:</text:span></text:p>
      <text:p text:style-name="P62"><text:span text:style-name="T63">„</text:span><text:span text:style-name="T64">14.3</text:span><text:span text:style-name="T65">. apskrities viršininkas:</text:span></text:p>
      <text:p text:style-name="P66"><text:span text:style-name="T67">14.3.1</text:span><text:span text:style-name="T68">. atlieka savivaldybių teritorijų bendrojo planavimo, detaliojo planavimo ir specialiojo planavimo valstybinę priežiūrą, teikia detaliųjų planų patikrinimo išvadas juos tvirtinančioms savivaldybių taryboms arba valdyboms;</text:span></text:p>
      <text:p text:style-name="P69"><text:span text:style-name="T70">14.3.2</text:span><text:span text:style-name="T71">. vadovauja valstybinės teritorijų planavimo ir statybos inspekcijos tarnybos veiklai;<text:s/></text:span></text:p>
      <text:p text:style-name="P72"><text:span text:style-name="T73">14.3.3</text:span><text:span text:style-name="T74">. sprendžia ginčus, kylančius planuojant ir vykdant planus, jeigu jų sprendimo tvarka nėra reglamentuota kitų įstatymų;</text:span></text:p>
      <text:p text:style-name="P75"><text:span text:style-name="T76">14.3.4</text:span><text:span text:style-name="T77">. bendradarbiauja su rengėjais, kai nagrinėjami apskrities lygmens teritorijų planavimo dokumentai;</text:span></text:p>
      <text:p text:style-name="P78"><text:span text:style-name="T79">14.3.5</text:span><text:span text:style-name="T80">. kreipiasi į Lietuvos Respublikos Vyriausybės atstovą dėl jam suteiktų įgaliojimų įgyvendinimo vykdant savivaldybių administracinę priežiūrą“;</text:span></text:p>
      <text:p text:style-name="P81"><text:span text:style-name="T82">1.6</text:span><text:span text:style-name="T83">. papildyti nurodytuosius nuostatus šiais 15.2.7, 15.2.8 ir 15.2.9 punktais:</text:span></text:p>
      <text:p text:style-name="P84"><text:span text:style-name="T85">„</text:span><text:span text:style-name="T86">15.2.7</text:span><text:span text:style-name="T87">. vykdo įmonių (ekspertų), atliekančių ypatingos svarbos statinių projektų ekspertizę, atliktų ekspertizių išvadų kokybės valstybinę kontrolę;</text:span></text:p>
      <text:p text:style-name="P88"><text:span text:style-name="T89">15.2.8</text:span><text:span text:style-name="T90">. vykdo specialiosios paskirties statinių, kurių sąrašus krašto apsaugos ministras kasmet suderina su aplinkos ministru (toliau vadinama – specialiosios paskirties statiniai), projektavimo, statybos ir naudojimo valstybinę priežiūrą;</text:span></text:p>
      <text:p text:style-name="P91"><text:span text:style-name="T92">15.2.9</text:span><text:span text:style-name="T93">. vykdo valstybės sienos, krašto apsaugos ir strateginės reikšmės objektų (pagal Lietuvos Respublikos Vyriausybės patvirtintą sąrašą) teritorijų planavimo valstybinę priežiūrą“;</text:span></text:p>
      <text:p text:style-name="P94"><text:span text:style-name="T95">1.7</text:span><text:span text:style-name="T96">. išdėstyti 16.1 punktą taip:</text:span></text:p>
      <text:p text:style-name="P97"><text:span text:style-name="T98">„</text:span><text:span text:style-name="T99">16.1</text:span><text:span text:style-name="T100">. Aplinkos ministerija – natūralių kraštovaizdžio elementų (reljefo formų, hidrografinio tinklo, želdinių ir kitų) išsaugojimo, gamtos išteklių naudojimo, teršalų emisijos į aplinką, cheminių, radioaktyviųjų ir kitokių pavojingų medžiagų gamybos ir naudojimo, atliekų tvarkymo ir kitokios veiklos, galinčios daryti neigiamą poveikį aplinkai; miškų ūkio ir saugomų teritorijų</text:span><text:span text:style-name="T101"><text:s/></text:span><text:span text:style-name="T102">specialiųjų statinių projektavimo, statybos ir naudojimo“;</text:span></text:p>
      <text:p text:style-name="P103"><text:span text:style-name="T104">1.8</text:span><text:span text:style-name="T105">. išdėstyti 16.4 punktą taip:</text:span></text:p>
      <text:p text:style-name="P106"><text:span text:style-name="T107">„</text:span><text:span text:style-name="T108">16.4</text:span><text:span text:style-name="T109">. Žemės ūkio ministerija – melioracijos darbų ir hidrotechninių įrenginių statybos melioracijos sistemose“;</text:span></text:p>
      <text:p text:style-name="P110"><text:span text:style-name="T111">1.9</text:span><text:span text:style-name="T112">. pripažinti netekusiu galios 16.5 punktą;</text:span></text:p>
      <text:p text:style-name="P113"><text:span text:style-name="T114">1.10</text:span><text:span text:style-name="T115">. išdėstyti 16.6 punktą taip:</text:span></text:p>
      <text:p text:style-name="P116"><text:span text:style-name="T117">„</text:span><text:span text:style-name="T118">16.6</text:span><text:span text:style-name="T119">. Susisiekimo ministerija – geležinkelių, automobilių kelių, oro uostų, jūrų ir upių uostų, prieplaukų, tiltų, viadukų, tunelių,</text:span><text:span text:style-name="T120"><text:s/></text:span><text:span text:style-name="T121">ryšių linijų ir įrenginių“;</text:span></text:p>
      <text:p text:style-name="P122"><text:span text:style-name="T123">1.11</text:span><text:span text:style-name="T124">. išdėstyti 16.8 punktą taip:</text:span></text:p>
      <text:p text:style-name="P125"><text:span text:style-name="T126">„</text:span><text:span text:style-name="T127">16.8</text:span><text:span text:style-name="T128">. Vidaus reikalų ministerija – gatvių, kelių, jų infrastruktūros objektų, degalinių, statinių valstybės pasienio zonoje, ypatingos svarbos gaisro ir sprogimo atžvilgiu pavojingų statinių, apsauginės ir gaisrinės signalizacijos, automatinių gaisro gesinimo ir dūmų šalinimo įrenginių“;</text:span></text:p>
      <text:p text:style-name="P129"><text:span text:style-name="T130">1.12</text:span><text:span text:style-name="T131">. išdėstyti 16.13 punktą taip:</text:span></text:p>
      <text:p text:style-name="P132"><text:span text:style-name="T133">„</text:span><text:span text:style-name="T134">16.13</text:span><text:span text:style-name="T135">. Lietuvos Respublikos valstybinė maisto ir veterinarijos tarnyba – maisto ir pašarų tvarkymo vietų statybos, rekonstravimo projektų ir kasybos darbų veterinarinę ekspertizę“;</text:span></text:p>
      <text:p text:style-name="P136"><text:span text:style-name="T137">1.13</text:span><text:span text:style-name="T138">. išdėstyti 20.1 ir 20.2 punktus taip:</text:span></text:p>
      <text:p text:style-name="P139"><text:span text:style-name="T140">„</text:span><text:span text:style-name="T141">20.1</text:span><text:span text:style-name="T142">. išduoda leidimus statyti ir griauti statinius nepriklausomai nuo jų paskirties (pagal Aplinkos</text:span><text:span text:style-name="T143"><text:s/></text:span><text:span text:style-name="T144">ministerijos patvirtintą Leidimų statyti ir griauti statinius išdavimo reglamentą), išskyrus specialiosios paskirties statinius;</text:span></text:p>
      <text:p text:style-name="P145"><text:span text:style-name="T146">20.2</text:span><text:span text:style-name="T147">. statybos organizacinio tvarkomojo reglamento „Statinių priėmimo naudoti tvarka“ nustatyta tvarka priima arba dalyvauja priimant naudoti baigtus statyti statinius</text:span><text:span text:style-name="T148">,<text:s/></text:span><text:span text:style-name="T149">išskyrus specialiosios paskirties statinius“;</text:span></text:p>
      <text:p text:style-name="P150"><text:span text:style-name="T151">1.14</text:span><text:span text:style-name="T152">. papildyti nurodytuosius nuostatus šiais 20.9 ir 20.10 punktais:</text:span></text:p>
      <text:p text:style-name="P153"><text:span text:style-name="T154">„</text:span><text:span text:style-name="T155">20.9</text:span><text:span text:style-name="T156">. vykdo savavališkų statybų prevencijos priemones, šalina savavališkų statybų padarinius;</text:span></text:p>
      <text:p text:style-name="P157"><text:span text:style-name="T158">20.10</text:span><text:span text:style-name="T159">. vykdo statinių (išskyrus specialiosios paskirties statinius) statybos procesų valstybinę priežiūrą“;</text:span></text:p>
      <text:p text:style-name="P160"><text:span text:style-name="T161">1.15</text:span><text:span text:style-name="T162">. papildyti nurodytuosius nuostatus šiuo 24.14 punktu:</text:span></text:p>
      <text:p text:style-name="P163"><text:span text:style-name="T164">„</text:span><text:span text:style-name="T165">24.14</text:span><text:span text:style-name="T166">. tikrinti, ar laikomasi nustatytųjų statinių projektų derinimo procedūrų ir terminų“.</text:span></text:p>
      <text:p text:style-name="P167"><text:span text:style-name="T168">2</text:span><text:span text:style-name="T169">. Papildyti Lietuvos Respublikos Vyriausybės 2000 m. vasario 21 d. nutarimą Nr. 187 „Dėl civilinių institucijų pareigūnų funkcijų atlikimo karinėse teritorijose“ (Žin., 2000, Nr.<text:s/></text:span><text:a xlink:href="https://www.e-tar.lt/portal/lt/legalAct/TAR.62D5CC8E36D1" office:target-frame-name="_blank" xlink:show="new"><text:span text:style-name="T170">17-413</text:span></text:a><text:span text:style-name="T171">) šiais 1.11 ir 1.12 punktais:</text:span></text:p>
      <text:p text:style-name="P172"><text:span text:style-name="T173">„</text:span><text:span text:style-name="T174">1.11</text:span><text:span text:style-name="T175">. Valstybinės teritorijų planavimo ir statybos inspekcijos prie Aplinkos ministerijos pareigūnai – vykdyti specialiosios paskirties statinių valstybinę priežiūrą;</text:span></text:p>
      <text:p text:style-name="P176"><text:span text:style-name="T177">1.12</text:span><text:span text:style-name="T178">. apskričių viršininkų administracijų valstybinės teritorijų planavimo ir statybos inspekcijos tarnybų pareigūnai – vykdyti teritorijų planavimo ir statinių, išskyrus specialiosios paskirties statinius, statybos valstybinę priežiūrą“.</text:span></text:p>
      <text:p text:style-name="P179"/>
      <text:p text:style-name="P180"/>
      <text:p text:style-name="P181"/>
      <text:p text:style-name="P182">MINISTRAS PIRMININKAS<text:tab/>ANDRIUS KUBILIUS</text:p>
      <text:p text:style-name="P183"/>
      <text:p text:style-name="P184"/>
      <text:p text:style-name="P185"/>
      <text:p text:style-name="P186">APLINKOS MINISTRAS<text:tab/>DANIUS LYGIS</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2-14T12:56:00Z</meta:creation-date>
    <dc:date>2015-12-14T12:56:00Z</dc:date>
    <meta:template xlink:href="Normal" xlink:type="simple"/>
    <meta:editing-cycles>2</meta:editing-cycles>
    <meta:editing-duration>PT0S</meta:editing-duration>
    <meta:document-statistic meta:page-count="3" meta:paragraph-count="81" meta:word-count="923" meta:character-count="6589" meta:row-count="319" meta:non-whitespace-character-count="5747"/>
  </office:meta>
</office:document-meta>
</file>