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<text:span text:style-name="T9">DĖL ŽEMĖS ŪKIO MINISTRO 2009 M. SAUSIO 15 D. ĮSAKYMO Nr. 3D-19 „DĖL FITOSANITARIJOS PRIEMONIŲ KOVAI SU GRYBU<text:s/></text:span><text:span text:style-name="T10">DIAPORTHE VACCINII SHEAR</text:span><text:span text:style-name="T11"><text:s/>TAIKYMO ŪKIUOSE TAISYKLIŲ PATVIRTINI</text:span><text:span text:style-name="T12">MO“ PAKEITIMO</text:span></text:p>
      <text:p text:style-name="P13"/>
      <text:p text:style-name="P14">2010 m. rugsėjo 1 d. Nr. 3D-791</text:p>
      <text:p text:style-name="P15">Vilnius</text:p>
      <text:p text:style-name="P16"/>
      <text:p text:style-name="P17"><text:span text:style-name="T18">Pakeičiu</text:span><text:span text:style-name="T19"><text:s/>Lietuvos Respublikos žemės ūkio ministro 2009 m. sausio 15 d. įsakymą Nr. 3D-19 „Dėl Fitosanitarijos priemonių kovai su grybu<text:s/></text:span><text:span text:style-name="T20">Diaporthe vaccinii Shear<text:s/></text:span><text:span text:style-name="T21">taikymo ūkiuose taisyklių patvirtinimo“<text:s/></text:span><text:span text:style-name="T22">(Žin., 2009, Nr.<text:s/></text:span><text:a xlink:href="https://www.e-tar.lt/portal/lt/legalAct/TAR.231E0B8778B8" office:target-frame-name="_blank" xlink:show="new"><text:span text:style-name="T23">8-281</text:span></text:a><text:span text:style-name="T24">):</text:span></text:p>
      <text:p text:style-name="P25"><text:span text:style-name="T26">1</text:span><text:span text:style-name="T27">. Išdėstau preambulę taip:</text:span></text:p>
      <text:p text:style-name="P28"><text:span text:style-name="T29">„Vadovaudamasis Lietuvos Respublikos fitosanitarijos įstatymo (Žin., 1999, Nr.<text:s/></text:span><text:a xlink:href="https://www.e-tar.lt/portal/lt/legalAct/TAR.6A3C7C36CD07" office:target-frame-name="_blank" xlink:show="new"><text:span text:style-name="T30">113-3285</text:span></text:a><text:span text:style-name="T31">; 2010, Nr. 12-559) 4 straipsnio 3 dalies 4 punktu,“.</text:span></text:p>
      <text:p text:style-name="P32"><text:span text:style-name="T33">2</text:span><text:span text:style-name="T34">. Nurodytuoju įsakymu patvirtintose Fitosanitarijos priemonių kovai su grybu<text:s/></text:span><text:span text:style-name="T35">Diaporthe vaccinii Shear</text:span><text:span text:style-name="T36"><text:s/>taikymo ūkiuose taisyklėse:</text:span></text:p>
      <text:p text:style-name="P37"><text:span text:style-name="T38">2.1</text:span><text:span text:style-name="T39">. Įrašau 3 p</text:span><text:span text:style-name="T40">unkte po nuorodos į oficialaus paskelbimo šaltinį „1999, Nr.113-3285“ nuorodą į oficialaus paskelbimo šaltinį „2010, Nr. 12-559“.</text:span></text:p>
      <text:p text:style-name="P41"><text:span text:style-name="T42">2.2</text:span><text:span text:style-name="T43">. Išdėstau II skyriaus antraštę taip:</text:span></text:p>
      <text:p text:style-name="P44"><text:span text:style-name="T45">„</text:span><text:span text:style-name="T46">II</text:span><text:span text:style-name="T47">.<text:s/></text:span><text:span text:style-name="T48">FITOSANITARIJOS PRIEMONĖS GRYBO PLITIMUI KONTROLIUOTI“.</text:span></text:p>
      <text:p text:style-name="P49"><text:span text:style-name="T50">2.3</text:span><text:span text:style-name="T51">.<text:s/></text:span><text:span text:style-name="T52">Išdėstau 4 punktą taip:</text:span></text:p>
      <text:p text:style-name="P53"><text:span text:style-name="T54">„</text:span><text:span text:style-name="T55">4</text:span><text:span text:style-name="T56">. Valstybinės augalininkystės tarnybos prie Žemės ūkio ministerijos (toliau – tarnyba) regioninių skyrių pareigūnai privalo:</text:span></text:p>
      <text:p text:style-name="P57"><text:span text:style-name="T58">4.1</text:span><text:span text:style-name="T59">. ne rečiau kaip 2 kartus per metus, kovo–spalio mėnesiais, su globalinės padėties nustatymo siste</text:span><text:span text:style-name="T60">mos imtuvu (toliau – GPS) ir geografine informacine sistema (toliau – GIS) vizualiai apžiūrėti ir pažymėti patikrintą plotą:</text:span></text:p>
      <text:p text:style-name="P61"><text:span text:style-name="T62">4.1.1</text:span><text:span text:style-name="T63">. ūkiuose, kuriuose auginami augalai šeimininkai;</text:span></text:p>
      <text:p text:style-name="P64"><text:span text:style-name="T65">4.1.2</text:span><text:span text:style-name="T66">. natūraliose augalų šeimininkų augavietėse;</text:span></text:p>
      <text:p text:style-name="P67"><text:span text:style-name="T68">4.2</text:span><text:span text:style-name="T69">. pastebėju</text:span><text:span text:style-name="T70">s grybo požymių ūkiuose, kuriuose auginami augalai šeimininkai, ir natūraliose augalų šeimininkų augavietėse pagal ėminių ėmimo metodiką, tvirtinamą tarnybos direktoriaus įsakymu (toliau – metodika), paimti ėminius laboratorinei ekspertizei ir GPS pažymėti</text:span><text:span text:style-name="T71"><text:s/>ėminio ėmimo vietą. Krūmus auginančiuose ūkiuose taip pat pažymėti ėminio ėmimo vietą;</text:span></text:p>
      <text:p text:style-name="P72"><text:span text:style-name="T73">4.3</text:span><text:span text:style-name="T74">. gavus tarnybos Fitosanitarinių ir kokybės tyrimų skyriaus Fitosanitarinių tyrimų poskyrio išvadą apie nustatytą grybą, kuo skubiau informuoti augintoją apie jo</text:span><text:span text:style-name="T75"><text:s/>ūkyje rastą židinį.“</text:span></text:p>
      <text:p text:style-name="P76"><text:span text:style-name="T77">2.4</text:span><text:span text:style-name="T78">. Įrašau 5 punkte vietoj žodžių „regioninių augalų apsaugos ir karantino punktų“ žodžius „regioninių skyrių“.</text:span></text:p>
      <text:p text:style-name="P79"><text:span text:style-name="T80">2.5</text:span><text:span text:style-name="T81">. Įrašau 6.1 punkte vietoj žodžių „regioninio augalų apsaugos ir karantino punkto“ žodžius „regioninio s</text:span><text:span text:style-name="T82">kyriaus“.</text:span></text:p>
      <text:p text:style-name="P83"><text:span text:style-name="T84">2.6</text:span><text:span text:style-name="T85">. Įrašau 6.2 punkte vietoj žodžių „pavyzdžių laboratoriniams tyrimams“ žodžius „ėminių laboratorinei ekspertizei“.</text:span></text:p>
      <text:p text:style-name="P86"/>
      <text:p text:style-name="P87"/>
      <text:p text:style-name="P88"><text:span text:style-name="T89">Žemės ūkio ministras<text:s/></text:span><text:span text:style-name="T90"><text:tab/>Kazys Starkevičius</text:span></text:p>
      <text:p text:style-name="P91"/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05T06:16:00Z</meta:creation-date>
    <dc:date>2015-10-05T06:16:00Z</dc:date>
    <meta:template xlink:href="Normal" xlink:type="simple"/>
    <meta:editing-cycles>2</meta:editing-cycles>
    <meta:editing-duration>PT0S</meta:editing-duration>
    <meta:document-statistic meta:page-count="1" meta:paragraph-count="29" meta:word-count="348" meta:character-count="2698" meta:row-count="103" meta:non-whitespace-character-count="2379"/>
  </office:meta>
</office:document-meta>
</file>