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1pt"/>
    </style:style>
    <style:style style:name="T11" style:parent-style-name="DefaultParagraphFont" style:family="text">
      <style:text-properties fo:font-weight="bold" style:font-weight-asian="bold" fo:color="#000000" style:font-size-complex="11pt"/>
    </style:style>
    <style:style style:name="P12" style:parent-style-name="Normal" style:family="paragraph">
      <style:paragraph-properties fo:text-align="center"/>
      <style:text-properties fo:font-weight="bold" style:font-weight-asian="bold" fo:color="#000000"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1pt"/>
    </style:style>
    <style:style style:name="P15" style:parent-style-name="Normal" style:family="paragraph">
      <style:paragraph-properties fo:text-align="center"/>
      <style:text-properties fo:font-weight="bold" style:font-weight-asian="bold" style:font-weight-complex="bold" fo:text-transform="uppercase" fo:color="#000000" style:font-size-complex="11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center"/>
      <style:text-properties fo:color="#000000" style:font-size-complex="11pt"/>
    </style:style>
    <style:style style:name="P18" style:parent-style-name="Normal" style:family="paragraph">
      <style:paragraph-properties fo:text-align="center"/>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text-position="sub 62.5%"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text-position="sub 62.5%"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text-position="sub 62.5%"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text-position="sub 62.5%"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text-position="sub 62.5%"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text-position="sub 62.5%"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indent="5.3041in"/>
    </style:style>
    <style:style style:name="T110" style:parent-style-name="DefaultParagraphFont" style:family="text">
      <style:text-properties fo:font-style="italic" style:font-style-asian="italic" style:font-style-complex="italic" fo:color="#000000" style:font-size-complex="11pt"/>
    </style:style>
    <style:style style:name="T111" style:parent-style-name="DefaultParagraphFont" style:family="text">
      <style:text-properties fo:font-style="italic" style:font-style-asian="italic" style:font-style-complex="italic" fo:color="#000000" style:font-size-complex="11pt"/>
    </style:style>
    <style:style style:name="P112" style:parent-style-name="Normal" style:family="paragraph">
      <style:paragraph-properties fo:text-align="justify" fo:text-indent="0.4923in"/>
      <style:text-properties fo:color="#000000" style:font-size-complex="4pt"/>
    </style:style>
    <style:style style:name="P113" style:parent-style-name="Normal" style:family="paragraph">
      <style:paragraph-properties fo:text-align="center"/>
    </style:style>
    <style:style style:name="T114" style:parent-style-name="DefaultParagraphFont" style:family="text">
      <style:text-properties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TableColumn117" style:family="table-column">
      <style:table-column-properties style:column-width="3.3541in"/>
    </style:style>
    <style:style style:name="TableColumn118" style:family="table-column">
      <style:table-column-properties style:column-width="3.3395in"/>
    </style:style>
    <style:style style:name="Table116" style:family="table">
      <style:table-properties style:width="6.6937in" fo:margin-left="0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style:font-weight-complex="bold" fo:color="#000000"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style:font-weight-complex="bold" fo:color="#000000" style:font-size-complex="11pt"/>
    </style:style>
    <style:style style:name="P126" style:parent-style-name="Normal" style:family="paragraph">
      <style:paragraph-properties fo:text-align="justify"/>
      <style:text-properties fo:color="#000000"/>
    </style:style>
    <style:style style:name="TableRow127" style:family="table-row">
      <style:table-row-properties/>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fo:color="#000000" style:font-size-complex="11pt"/>
    </style:style>
    <style:style style:name="TableCell131" style:family="table-cell">
      <style:table-cell-properties fo:border-top="0.0069in solid #000000" fo:border-left="none" fo:border-bottom="none" fo:border-right="none"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style:text-properties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color="#000000" style:font-size-complex="11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style:text-properties fo:color="#000000"/>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color="#000000" style:font-size-complex="11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style:text-properties fo:color="#000000"/>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color="#000000" style:font-size-complex="11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style:text-properties fo:color="#000000"/>
    </style:style>
    <style:style style:name="P159" style:parent-style-name="Normal" style:family="paragraph">
      <style:paragraph-properties fo:text-align="justify"/>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text-properties fo:color="#000000" style:font-size-complex="4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P167" style:parent-style-name="Normal" style:family="paragraph">
      <style:paragraph-properties fo:text-align="justify" fo:text-indent="0.4923in"/>
      <style:text-properties fo:color="#000000" style:font-size-complex="4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text-properties fo:color="#000000" style:font-size-complex="4pt"/>
    </style:style>
    <style:style style:name="P187" style:parent-style-name="Normal" style:family="paragraph">
      <style:paragraph-properties fo:text-align="justify" fo:text-indent="0.4923in"/>
    </style:style>
    <style:style style:name="P188" style:parent-style-name="Normal" style:family="paragraph">
      <style:paragraph-properties>
        <style:tab-stops>
          <style:tab-stop style:type="right" style:position="6.6937in"/>
        </style:tab-stops>
      </style:paragraph-properties>
    </style:style>
    <style:style style:name="T189" style:parent-style-name="DefaultParagraphFont" style:family="text">
      <style:text-properties fo:text-transform="uppercase"/>
    </style:style>
    <style:style style:name="T190" style:parent-style-name="DefaultParagraphFont" style:family="text">
      <style:text-properties fo:text-transform="uppercase"/>
    </style:style>
    <style:style style:name="P191" style:parent-style-name="Normal" style:family="paragraph">
      <style:paragraph-properties fo:text-align="justify" fo:text-indent="0.4923in"/>
      <style:text-properties fo:color="#000000" style:font-size-complex="4pt"/>
    </style:style>
    <style:style style:name="P192" style:parent-style-name="Normal" style:family="paragraph">
      <style:paragraph-properties fo:text-align="justify" fo:text-indent="0.4923in">
        <style:tab-stops>
          <style:tab-stop style:type="left" style:position="3.5229in"/>
        </style:tab-stops>
      </style:paragraph-properties>
    </style:style>
    <style:style style:name="T193" style:parent-style-name="DefaultParagraphFont" style:family="text">
      <style:text-properties fo:text-transform="uppercase" fo:color="#000000" style:font-size-complex="11pt"/>
    </style:style>
    <style:style style:name="T194" style:parent-style-name="DefaultParagraphFont" style:family="text">
      <style:text-properties fo:text-transform="uppercase" fo:color="#000000" style:font-size-complex="11pt"/>
    </style:style>
    <style:style style:name="P195" style:parent-style-name="Normal" style:family="paragraph">
      <style:paragraph-properties fo:text-align="justify" fo:text-indent="0.4923in">
        <style:tab-stops>
          <style:tab-stop style:type="left" style:position="3.5229in"/>
        </style:tab-stops>
      </style:paragraph-properties>
      <style:text-properties fo:color="#000000" style:font-size-complex="11pt"/>
    </style:style>
    <style:style style:name="P196" style:parent-style-name="Normal" style:family="paragraph">
      <style:paragraph-properties fo:text-align="justify" fo:text-indent="0.4923in">
        <style:tab-stops>
          <style:tab-stop style:type="left" style:position="3.5229in"/>
        </style:tab-stops>
      </style:paragraph-properties>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tab-stops>
          <style:tab-stop style:type="left" style:position="3.5229in"/>
        </style:tab-stops>
      </style:paragraph-properties>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tab-stops>
          <style:tab-stop style:type="left" style:position="3.5229in"/>
        </style:tab-stops>
      </style:paragraph-properties>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text-properties fo:color="#000000" style:font-size-complex="4pt"/>
    </style:style>
    <style:style style:name="P206" style:parent-style-name="Normal" style:family="paragraph">
      <style:paragraph-properties fo:text-align="justify" fo:text-indent="0.4923in">
        <style:tab-stops>
          <style:tab-stop style:type="left" style:position="3.5229in"/>
        </style:tab-stops>
      </style:paragraph-properties>
    </style:style>
    <style:style style:name="T207" style:parent-style-name="DefaultParagraphFont" style:family="text">
      <style:text-properties fo:text-transform="uppercase" fo:color="#000000" style:font-size-complex="11pt"/>
    </style:style>
    <style:style style:name="T208" style:parent-style-name="DefaultParagraphFont" style:family="text">
      <style:text-properties fo:text-transform="uppercase" fo:color="#000000" style:font-size-complex="11pt"/>
    </style:style>
    <style:style style:name="P209" style:parent-style-name="Normal" style:family="paragraph">
      <style:paragraph-properties fo:text-align="justify" fo:text-indent="0.4923in">
        <style:tab-stops>
          <style:tab-stop style:type="left" style:position="3.5229in"/>
        </style:tab-stops>
      </style:paragraph-properties>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tab-stops>
          <style:tab-stop style:type="left" style:position="3.5229in"/>
        </style:tab-stops>
      </style:paragraph-properties>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tab-stops>
          <style:tab-stop style:type="left" style:position="3.5229in"/>
        </style:tab-stops>
      </style:paragraph-properties>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tab-stops>
          <style:tab-stop style:type="left" style:position="3.5229in"/>
        </style:tab-stops>
      </style:paragraph-properties>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text-properties fo:text-transform="uppercase"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text-transform="uppercase"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P22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text:span text:style-name="T14">Į S A K Y M A S</text:span></text:p>
      <text:p text:style-name="P15">Dėl Lietuvos Respublikos Aplinkos ministro 2002 m. rugsėjo 9 d. įsakymo Nr. 471 „Dėl Aplinkai padarytos žalos atlyginimo dydžių apskaičiavimo metodikos patvirtinimo“ pakeitimo</text:p>
      <text:p text:style-name="P16"/>
      <text:p text:style-name="P17">2005 m. spalio 3 d. Nr. D1-476</text:p>
      <text:p text:style-name="P18"><text:span text:style-name="T19">Vilnius</text:span></text:p>
      <text:p text:style-name="P20"/>
      <text:p text:style-name="P21"><text:span text:style-name="T22">Vadovaudamasis Lietuvos Respublikos aplinkos apsaugos įstatymo (Žin., 1992, Nr.<text:s/></text:span><text:a xlink:href="https://www.e-tar.lt/portal/lt/legalAct/TAR.E2780B68DE62" office:target-frame-name="_blank" xlink:show="new"><text:span text:style-name="T23">5-75</text:span></text:a><text:span text:style-name="T24">; 1996, Nr.<text:s/></text:span><text:a xlink:href="https://www.e-tar.lt/portal/lt/legalAct/TAR.A497A19DF124" office:target-frame-name="_blank" xlink:show="new"><text:span text:style-name="T25">57-1335</text:span></text:a><text:span text:style-name="T26">; 2002, Nr.<text:s/></text:span><text:a xlink:href="https://www.e-tar.lt/portal/lt/legalAct/TAR.3D555BF4BF16" office:target-frame-name="_blank" xlink:show="new"><text:span text:style-name="T27">2-49</text:span></text:a><text:span text:style-name="T28">; 2003, Nr.<text:s/></text:span><text:a xlink:href="https://www.e-tar.lt/portal/lt/legalAct/TAR.F6BF0759BD62" office:target-frame-name="_blank" xlink:show="new"><text:span text:style-name="T29">61-2763</text:span></text:a><text:span text:style-name="T30">; 2004, Nr.<text:s/></text:span><text:a xlink:href="https://www.e-tar.lt/portal/lt/legalAct/TAR.84CF9F27446F" office:target-frame-name="_blank" xlink:show="new"><text:span text:style-name="T31">60-2121</text:span></text:a><text:span text:style-name="T32">; 2005, Nr.<text:s/></text:span><text:a xlink:href="https://www.e-tar.lt/portal/lt/legalAct/TAR.247DAE8A3F57" office:target-frame-name="_blank" xlink:show="new"><text:span text:style-name="T33">47-1558</text:span></text:a><text:span text:style-name="T34">) 6 straipsnio 5 dalies 11 punktu, 32 straipsniu bei Aplinkos ministerijos nuostatų, patvirtintų Lietuvos Respublikos Vyriausybės 1998 m. rugsėjo 22 d. nutarimu Nr. 1138 (Žin., 1998, Nr.<text:s/></text:span><text:a xlink:href="https://www.e-tar.lt/portal/lt/legalAct/TAR.A3B226BB10B2" office:target-frame-name="_blank" xlink:show="new"><text:span text:style-name="T35">84-2353</text:span></text:a><text:span text:style-name="T36">; 2002, Nr.<text:s/></text:span><text:a xlink:href="https://www.e-tar.lt/portal/lt/legalAct/TAR.003BDFD5EFB1" office:target-frame-name="_blank" xlink:show="new"><text:span text:style-name="T37">20-766</text:span></text:a><text:span text:style-name="T38">), 6.16 punktu,</text:span></text:p>
      <text:p text:style-name="P39"><text:span text:style-name="T40">Pakeičiu</text:span><text:span text:style-name="T41"><text:s/>Aplinkai padarytos žalos atlyginimo dydžių apskaičiavimo metodiką, patvirtintą Lietuvos Respublikos aplinkos ministro 2002 m. rugsėjo 9 d. įsakymu Nr. 471 „Dėl Aplinkai padarytos žalos atlyginimo dydžių apskaičiavimo metodikos patvirtinimo“ (Žin., 2002, Nr.<text:s/></text:span><text:a xlink:href="https://www.e-tar.lt/portal/lt/legalAct/TAR.876A916E73AB" office:target-frame-name="_blank" xlink:show="new"><text:span text:style-name="T42">93-4026</text:span></text:a><text:span text:style-name="T43">):</text:span></text:p>
      <text:p text:style-name="P44"><text:span text:style-name="T45">1</text:span><text:span text:style-name="T46">. Išdėstau 1 punktą taip:</text:span></text:p>
      <text:p text:style-name="P47"><text:span text:style-name="T48">„</text:span><text:span text:style-name="T49">1</text:span><text:span text:style-name="T50">. Aplinkai padarytos žalos atlyginimo dydžių apskaičiavimo metodika (toliau – Metodika) nustato aplinkai padarytos žalos atlyginimo dydžių skaičiavimo metodus. Padarytos žalos atlyginimo dydžiai skaičiuojami žalai atsiradus dėl ilgalaikės ūkinės veiklos arba dėl vienkartinio (ūmaus) teršimo, kai žala padaroma išmetus teršalus neleistinoje vietoje arba neleistinu būdu (be aplinkos apsaugos institucijų išduoto leidimo), arba kitaip užteršus aplinkos komponentus:</text:span></text:p>
      <text:p text:style-name="P51"><text:span text:style-name="T52">1.1</text:span><text:span text:style-name="T53">. vandens telkinius;</text:span></text:p>
      <text:p text:style-name="P54"><text:span text:style-name="T55">1.2</text:span><text:span text:style-name="T56">. žemės paviršių ir/ar gilesnius jos sluoksnius;</text:span></text:p>
      <text:p text:style-name="P57"><text:span text:style-name="T58">1.3</text:span><text:span text:style-name="T59">. aplinkos orą.“.</text:span></text:p>
      <text:p text:style-name="P60"><text:span text:style-name="T61">2</text:span><text:span text:style-name="T62">. Išdėstau 19 punktą taip:</text:span></text:p>
      <text:p text:style-name="P63"><text:span text:style-name="T64">„</text:span><text:span text:style-name="T65">19</text:span><text:span text:style-name="T66">. Faktinis išmestų (išleistų) į aplinką teršalų arba atliekų kiekis nustatomas tiesioginiais (instrumentiniais) matavimais, fiksuojant išmestų (išleistų) teršalų arba atliekų kiekį, bei teoriniais skaičiavimais. Jei nė vienu iš paminėtų būdų to atlikti neįmanoma, teršalų arba atliekų, išmestų (išleistų) į aplinką, kiekis nustatomas vizualiai.“.</text:span></text:p>
      <text:p text:style-name="P67"><text:span text:style-name="T68">3</text:span><text:span text:style-name="T69">. Pripažįstu netekusiu galios 22 punktą.</text:span></text:p>
      <text:p text:style-name="P70"><text:span text:style-name="T71">4</text:span><text:span text:style-name="T72">. Papildau šiuo 31 punktu:</text:span></text:p>
      <text:p text:style-name="P73"><text:span text:style-name="T74">„</text:span><text:span text:style-name="T75">31</text:span><text:span text:style-name="T76">. Jei žala padaryta aplinkos komponentams, teršiant atliekomis, atlyginimo dydis skaičiuojamas pagal formulę:</text:span></text:p>
      <text:p text:style-name="P77"/>
      <text:p text:style-name="P78"><text:span text:style-name="T79">Ž</text:span><text:span text:style-name="T80">n</text:span><text:span text:style-name="T81">=T</text:span><text:span text:style-name="T82">n</text:span><text:span text:style-name="T83"><text:s/>* Q</text:span><text:span text:style-name="T84">n</text:span><text:span text:style-name="T85">,<text:s/></text:span><text:span text:style-name="T86"><text:tab/>(5)</text:span></text:p>
      <text:p text:style-name="P87"/>
      <text:p text:style-name="P88"><text:span text:style-name="T89">kur:</text:span></text:p>
      <text:p text:style-name="P90"><text:span text:style-name="T91">Ž</text:span><text:span text:style-name="T92">n</text:span><text:span text:style-name="T93"><text:s/>– žalos, padarytos aplinkos komponentams, dydis, Lt;</text:span></text:p>
      <text:p text:style-name="P94"><text:span text:style-name="T95">T</text:span><text:span text:style-name="T96">n</text:span><text:span text:style-name="T97"><text:s/>– atliekų, išmestų į aplinką (aplinkos komponentus), tarifas, pateiktas 4 lentelėje, Lt/t;</text:span></text:p>
      <text:p text:style-name="P98"><text:span text:style-name="T99">Q</text:span><text:span text:style-name="T100">n</text:span><text:span text:style-name="T101"><text:s/>– išmestų atliekų kiekis, nustatytas šios metodikos 19 punkte nurodyta tvarka, t;</text:span></text:p>
      <text:p text:style-name="P102"><text:span text:style-name="T103">n –</text:span><text:span text:style-name="T104"><text:s/></text:span><text:span text:style-name="T105">atliekų rūšis.“.</text:span></text:p>
      <text:p text:style-name="P106"><text:span text:style-name="T107">5</text:span><text:span text:style-name="T108">. Papildau 30 punktą šia 4 lentele:</text:span></text:p>
      <text:p text:style-name="P109"><text:span text:style-name="T110">4</text:span><text:span text:style-name="T111"><text:s/>lentelė</text:span></text:p>
      <text:p text:style-name="P112"/>
      <text:p text:style-name="P113"><text:span text:style-name="T114">„</text:span><text:span text:style-name="T115">Atliekų, išmestų į aplinką (aplinkos komponentus), padarytos žalos atlyginimo tarifai</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Atliekų rūšis</text:span></text:p>
          </table:table-cell>
          <table:table-cell table:style-name="TableCell123">
            <text:p text:style-name="P124"><text:span text:style-name="T125">Lt/t</text:span></text:p>
            <text:p text:style-name="P126"/>
          </table:table-cell>
        </table:table-row>
        <text:soft-page-break/>
        <table:table-row table:style-name="TableRow127">
          <table:table-cell table:style-name="TableCell128">
            <text:p text:style-name="P129"><text:span text:style-name="T130">Statybinės</text:span></text:p>
          </table:table-cell>
          <table:table-cell table:style-name="TableCell131">
            <text:p text:style-name="P132"><text:span text:style-name="T133">1 000<text:s/></text:span></text:p>
            <text:p text:style-name="P134"/>
          </table:table-cell>
        </table:table-row>
        <table:table-row table:style-name="TableRow135">
          <table:table-cell table:style-name="TableCell136">
            <text:p text:style-name="P137"><text:span text:style-name="T138">Padangų</text:span></text:p>
          </table:table-cell>
          <table:table-cell table:style-name="TableCell139">
            <text:p text:style-name="P140"><text:span text:style-name="T141">1 300</text:span></text:p>
            <text:p text:style-name="P142"/>
          </table:table-cell>
        </table:table-row>
        <table:table-row table:style-name="TableRow143">
          <table:table-cell table:style-name="TableCell144">
            <text:p text:style-name="P145"><text:span text:style-name="T146">Kitos nepavojingos</text:span></text:p>
          </table:table-cell>
          <table:table-cell table:style-name="TableCell147">
            <text:p text:style-name="P148"><text:span text:style-name="T149">1 800<text:s/></text:span></text:p>
            <text:p text:style-name="P150"/>
          </table:table-cell>
        </table:table-row>
        <table:table-row table:style-name="TableRow151">
          <table:table-cell table:style-name="TableCell152">
            <text:p text:style-name="P153"><text:span text:style-name="T154">Pavojingos</text:span></text:p>
          </table:table-cell>
          <table:table-cell table:style-name="TableCell155">
            <text:p text:style-name="P156"><text:span text:style-name="T157">12 000“</text:span></text:p>
            <text:p text:style-name="P158"/>
          </table:table-cell>
        </table:table-row>
      </table:table>
      <text:p text:style-name="P159"/>
      <text:p text:style-name="P160"><text:span text:style-name="T161">6</text:span><text:span text:style-name="T162">. Išdėstau nurodytosios metodikos priedo I skyriaus „Teršalai, išmetami į vandens telkinius, žemės paviršių ir gilesnius jos sluoksnius“ V grupę taip:</text:span></text:p>
      <text:p text:style-name="P163"/>
      <text:p text:style-name="P164"><text:span text:style-name="T165">„</text:span><text:span text:style-name="T166">V grupė</text:span></text:p>
      <text:p text:style-name="P167"/>
      <text:p text:style-name="P168"><text:span text:style-name="T169">Neorganiniai halogenidai ir anijonai:</text:span></text:p>
      <text:p text:style-name="P170"><text:span text:style-name="T171">fluoridai,</text:span></text:p>
      <text:p text:style-name="P172"><text:span text:style-name="T173">sulfidai.</text:span></text:p>
      <text:p text:style-name="P174"><text:span text:style-name="T175">Metalai ir jų junginiai:</text:span></text:p>
      <text:p text:style-name="P176"><text:span text:style-name="T177">geležis,</text:span></text:p>
      <text:p text:style-name="P178"><text:span text:style-name="T179">aliuminis.</text:span></text:p>
      <text:p text:style-name="P180"><text:span text:style-name="T181">Organinė medžiaga:</text:span></text:p>
      <text:p text:style-name="P182"><text:span text:style-name="T183">furturolas.</text:span></text:p>
      <text:p text:style-name="P184"><text:span text:style-name="T185">Kiti nė vienoje grupėje nepaminėti cheminiai junginiai.“.</text:span></text:p>
      <text:p text:style-name="P186"/>
      <text:p text:style-name="P187"/>
      <text:p text:style-name="P188"><text:span text:style-name="T189">APLINKOS MINISTRAS</text:span><text:span text:style-name="T190"><text:tab/>ARŪNAS KUNDROTAS</text:span></text:p>
      <text:p text:style-name="P191"/>
      <text:p text:style-name="P192"><text:span text:style-name="T193">Suderinta<text:s/></text:span><text:span text:style-name="T194"><text:tab/>Suderinta</text:span></text:p>
      <text:p text:style-name="P195">Lietuvos Respublikos žemės<text:s/><text:tab/>Lietuvos Respublikos socialinės apsaugos ir</text:p>
      <text:p text:style-name="P196"><text:span text:style-name="T197">ūkio ministerijos<text:s/></text:span><text:span text:style-name="T198"><text:tab/>darbo ministerijos<text:s/></text:span></text:p>
      <text:p text:style-name="P199"><text:span text:style-name="T200">2005-09-29</text:span><text:span text:style-name="T201"><text:tab/>2005-09-23<text:s/></text:span></text:p>
      <text:p text:style-name="P202"><text:span text:style-name="T203">raštu Nr. 2D-(11.17)-4377</text:span><text:span text:style-name="T204"><text:tab/>raštu Nr. (8.3-52)-SD-11078</text:span></text:p>
      <text:p text:style-name="P205"/>
      <text:p text:style-name="P206"><text:span text:style-name="T207">Suderinta<text:s/></text:span><text:span text:style-name="T208"><text:tab/>Suderinta</text:span></text:p>
      <text:p text:style-name="P209"><text:span text:style-name="T210">Lietuvos Respublikos</text:span><text:span text:style-name="T211"><text:tab/>Lietuvos Respublikos</text:span></text:p>
      <text:p text:style-name="P212"><text:span text:style-name="T213">ūkio ministerijos</text:span><text:span text:style-name="T214"><text:tab/>teisingumo ministerijos</text:span></text:p>
      <text:p text:style-name="P215"><text:span text:style-name="T216">2005-09-27</text:span><text:span text:style-name="T217"><text:tab/>2005-09-26</text:span></text:p>
      <text:p text:style-name="P218"><text:span text:style-name="T219">raštu Nr. (17.10-32)-3-5171<text:s/></text:span><text:span text:style-name="T220"><text:tab/>raštu Nr. (1.6.)-7R-7537</text:span></text:p>
      <text:p text:style-name="P221"/>
      <text:p text:style-name="P222"><text:span text:style-name="T223">Suderinta</text:span></text:p>
      <text:p text:style-name="P224"><text:span text:style-name="T225">Lietuvos Respublikos krašto apsaugos ministerijos</text:span></text:p>
      <text:p text:style-name="P226"><text:span text:style-name="T227">2005-09-30 raštu Nr. 12-01-11-2406</text:span></text:p>
      <text:p text:style-name="P2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8T12:06:00Z</meta:creation-date>
    <dc:date>2016-04-08T12:06:00Z</dc:date>
    <meta:template xlink:href="Normal" xlink:type="simple"/>
    <meta:editing-cycles>2</meta:editing-cycles>
    <meta:editing-duration>PT0S</meta:editing-duration>
    <meta:document-statistic meta:page-count="2" meta:paragraph-count="87" meta:word-count="568" meta:character-count="4266" meta:row-count="189" meta:non-whitespace-character-count="3785"/>
  </office:meta>
</office:document-meta>
</file>