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2 D. NUTARIMO NR. 177 „DĖL VALSTYBĖS PARAMOS GINKLUOTO PASIPRIEŠINIMO (REZISTENCIJOS) DALYVIAMS-KARIAMS SAVANORIAMS“<text:s/>PAKEITIMO</text:p>
      <text:p text:style-name="P12"/>
      <text:p text:style-name="P13">2002 m. spalio 15 d. Nr. 16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vasario 12 d. nutarimą Nr. 177 „Dėl valstybės paramos ginkluoto pasipriešinimo (rezistencijos) dalyviams-kariams</text:span><text:span text:style-name="T22"><text:s/>savanoriams“ (Žin., 1998, Nr.</text:span><text:a xlink:href="https://www.e-tar.lt/portal/lt/legalAct/TAR.CC49F1B5D972" office:target-frame-name="_blank" xlink:show="new"><text:span text:style-name="T23">17-419</text:span></text:a><text:span text:style-name="T24">; 1999, Nr.</text:span><text:a xlink:href="https://www.e-tar.lt/portal/lt/legalAct/TAR.E9E8D16AD220" office:target-frame-name="_blank" xlink:show="new"><text:span text:style-name="T25">1-24</text:span></text:a><text:span text:style-name="T26">):</text:span></text:p>
      <text:p text:style-name="P27"><text:span text:style-name="T28">1</text:span><text:span text:style-name="T29">. Išbraukti 2.3. ir 2.4. punktuose žodž</text:span><text:span text:style-name="T30">ius „miestų (rajonų)“.</text:span></text:p>
      <text:p text:style-name="P31"><text:span text:style-name="T32">2</text:span><text:span text:style-name="T33">. Nurodytuoju nutarimu patvirtintoje Vienkartinių pašalpų ginkluoto pasipriešinimo (rezistencijos) dalyviams-kariams savanoriams, sužalotiems ginkluoto pasipriešinimo kovose ar tapusiems invalidais dėl šių sužalojimų, taip pat t</text:span><text:span text:style-name="T34">apusiems invalidais kalėjimuose, bei jiems laidoti išmokėjimo tvarkoje:</text:span></text:p>
      <text:p text:style-name="P35"><text:span text:style-name="T36">2.1</text:span><text:span text:style-name="T37">. Išbraukti 3 ir 5 punktuose žodžius „miestų (rajonų)“ ir 5 punkte žodžius „kas ketvirtį“.</text:span></text:p>
      <text:p text:style-name="P38"><text:span text:style-name="T39">2.2</text:span><text:span text:style-name="T40">. Išdėstyti 6 punktą taip:</text:span></text:p>
      <text:p text:style-name="P41"><text:span text:style-name="T42">„</text:span><text:span text:style-name="T43">6</text:span><text:span text:style-name="T44">. Savivaldybės vienkartines pašalpas:</text:span></text:p>
      <text:p text:style-name="P45"><text:span text:style-name="T46">6.1</text:span><text:span text:style-name="T47">. skirt</text:span><text:span text:style-name="T48">as asmenims, nurodytiems 1 punkte, per 5 darbo dienas nuo prašymo pateikimo dienos perveda į jų asmenines sąskaitas Lietuvos bankuose;</text:span></text:p>
      <text:p text:style-name="P49"><text:span text:style-name="T50">6.2</text:span><text:span text:style-name="T51">. ginkluoto pasipriešinimo (rezistencijos) dalyviams-kariams savanoriams laidoti išmoka pateikus prašymą ir reikal</text:span><text:span text:style-name="T52">ingus dokumentus iš savo biudžeto lėšų, o Socialinės apsaugos ir darbo ministerija išmokėtas pašalpų sumas kompensuoja pagal savivaldybių paraiškas iš Lietuvos Respublikos valstybės biudžete šiam tikslui numatytų lėšų. Šios pašalpos gali būti pervedamos į<text:s/></text:span><text:span text:style-name="T53">nurodytas sąskaitas Lietuvos bankuose arba išmokamos grynais pinigais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6:00Z</meta:creation-date>
    <dc:date>2015-09-20T06:06:00Z</dc:date>
    <meta:template xlink:href="Normal" xlink:type="simple"/>
    <meta:editing-cycles>2</meta:editing-cycles>
    <meta:editing-duration>PT0S</meta:editing-duration>
    <meta:document-statistic meta:page-count="1" meta:paragraph-count="20" meta:word-count="245" meta:character-count="1931" meta:row-count="68" meta:non-whitespace-character-count="1706"/>
  </office:meta>
</office:document-meta>
</file>