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347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EISMŲ, PROKURATŪROS, VALSTYBINIO ARBITRAŽO, SAUGUMO TARNYBOS, VIDAUS REIKALŲ SISTEMŲ IR VALSTYBĖS KONTROLĖS PAREIGŪNŲ DARBO APMOKĖJIMO</text:p>
      <text:p text:style-name="P12"/>
      <text:p text:style-name="P13">1994 m. vasario 3 d. Nr. 74</text:p>
      <text:p text:style-name="P14">Vilnius</text:p>
      <text:p text:style-name="P15"/>
      <text:p text:style-name="P16">Atsižvelgdama į esamą kriminogeninę situaciją šalyje ir į tai, jog būtina stiprinti teisėtvarką, stabilizuoti kadrų kaitą teisingumo ir teisėtvarkos institucijose, Lietuvos Respublikos Vyriausybė<text:s/><text:span text:style-name="T17">nutari</text:span><text:span text:style-name="T18">a:</text:span></text:p>
      <text:p text:style-name="P19">1. Nustatyti, kad 60 procentų didinami, neviršijant darbo apmokėjimui 1994 metų Lietuvos valstybės biudžete numatytų lėšų, tarnybinių atlyginimų schemų maksimalūs dydžiai (minimalių mėnesinių algų koeficientais):</text:p>
      <text:p text:style-name="P20">1.1. Aukščiausiojo Teismo ir teismų teisėjų bei apylinkių teismų vyriausiųjų antstolių ir antstolių – nurodyti Lietuvos Respublikos Aukščiausiosios Tarybos Prezidiumo 1992 m. liepos 20 d. nutarimo Nr. I-2755 „Dėl Lietuvos Respublikos teisėjų tarnybinių atlyginimų ir priedų“ 1 priedėlyje ir Lietuvos Respublikos Vyriausybės 1993 m. kovo 3 d. nutarimo Nr. 124 „Dėl Lietuvos Respublikos teismų, valstybinio arbitražo, prokuratūros bei Valstybės kontrolės departamento darbuotojų darbo apmokėjimo“ (Žin., 1993, Nr.<text:s/><text:a xlink:href="https://www.e-tar.lt/portal/lt/legalAct/TAR.76ED0B291BBE" office:target-frame-name="_blank" xlink:show="new"><text:span text:style-name="T21">9-213</text:span></text:a>) 1–3 punktuose, taip pat Teisingumo ministerijos Teismų departamento ir Įstatymų departamento vadovų bei specialistų ir Lietuvos teismo ekspertizės instituto ekspertų;</text:p>
      <text:p text:style-name="P22">1.2. Generalinės prokuratūros ir teritorinių prokuratūrų pareigūnų – nurodyti Lietuvos Respublikos Aukščiausiosios Tarybos Prezidiumo 1992 m. kovo 4 d. nutarimo Nr. I-2364 „Dėl priemonių prokuratūros darbuotojų kaitai stabilizuoti“ priedėlyje ir Lietuvos Respublikos Vyriausybės 1993 m. kovo 3 d. nutarimo Nr. 124 1 ir 2 punktuose;</text:p>
      <text:p text:style-name="P23">1.3. valstybinių arbitrų – nurodyti Lietuvos Respublikos Vyriausybės 1991 m. lapkričio 29 d. nutarimo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24">3-62</text:span></text:a>) 6 priedėlyje ir Lietuvos Respublikos Vyriausybės 1993 m. kovo 3 d. nutarimo Nr. 124 1 ir 2 punktuose;</text:p>
      <text:p text:style-name="P25">1.4. saugumo tarnybos pareigūnų, vykdančių operatyvinį darbą, – nurodyti Lietuvos Respublikos Vyriausybės 1991 m. liepos 22 d. nutarimo Nr. 293 „Dėl Lietuvos Respublikos valstybės saugumo ir krašto apsaugos sistemų bei Aukščiausiosios Tarybos Apsaugos skyriaus darbuotojų darbo užmokesčio sutvarkymo“ 1 priedėlyje ir Lietuvos Respublikos Vyriausybės 1993 m. kovo 10 d. nutarimo Nr. 154 „Dėl Lietuvos Respublikos saugumo tarnybos darbuotojų darbo apmokėjimo“ 1 punkte ir 2 punkto pirmojoje pastraipoje;</text:p>
      <text:p text:style-name="P26">1.5. vidaus reikalų sistemos vidaus tarnybos (išskyrus Vidaus reikalų ministerijos vidaus tarnybos dalinius) ir policijos pareigūnų – nurodyti Lietuvos Respublikos Vyriausybės 1991 m. lapkričio 29 d. nutarimo Nr. 499 8 priedėlyje ir Lietuvos Respublikos Vyriausybės 1993 m. kovo 16 d. nutarime Nr. 168 „Dėl Vidaus reikalų ministerijos Tardymo departamento bei jo padalinių pareigūnų darbo apmokėjimo“;</text:p>
      <text:p text:style-name="P27">1.6. valstybės kontrolės pareigūnų – nurodyti Lietuvos Respublikos Aukščiausiosios Tarybos Prezidiumo 1991 m. gruodžio 23 d. nutarimo Nr. I-2168 „Dėl Lietuvos Respublikos valstybės kontrolės departamento darbuotojų tarnybinių atlyginimų ir darbo apmokėjimo sąlygų“ priedėlyje ir Lietuvos Respublikos Vyriausybės 1993 m. kovo 3 d. nutarimo Nr. 124 1 ir 2 punktuose.</text:p>
      <text:p text:style-name="P28">2. Padidinti pensijas Lietuvos Respublikos vidaus reikalų sistemos nedirbantiems pensininkams, išėjusiems į pensiją iki 1991 m. gruodžio 31 d., – 50 procentų.</text:p>
      <text:p text:style-name="P29">3. Iš dalies pakeičiant Lietuvos Respublikos Vyriausybės 1991 m. lapkričio 29 d. nutarimą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30">3-62</text:span></text:a>), papildyti 3.4 punktą šia antrąja pastraipa:</text:p>
      <text:p text:style-name="P31">„Dirbantiems pagal slankųjį grafiką vidaus reikalų ir krašto apsaugos sistemų pareigūnams, tarnaujantiems vidaus ir karinėje tarnyboje, bei policijos pareigūnams priemokos už darbą naktį skaičiuojamos nuo Lietuvos Respublikos Vyriausybės patvirtintos minimalios mėnesinės algos“.</text:p>
      <text:p text:style-name="P32">4. Pripažinti netekusia galios Lietuvos Respublikos Vyriausybės 1992 m. rugpjūčio 21 d. nutarimo Nr. 629 „Dėl darbo užmokesčio ir kitų išmokų indeksavimo“ 2.1 punkto paskutiniąją pastraipą.</text:p>
      <text:p text:style-name="P33">5. Šis nutarimas taikomas nuo 1994 m. vasario 1 dienos.</text:p>
      <text:p text:style-name="P34"/>
      <text:p text:style-name="P35"/>
      <text:p text:style-name="P36"/>
      <text:p text:style-name="P37"><text:span text:style-name="T38">MINISTRAS PIRMININKAS</text:span><text:span text:style-name="T39"><text:tab/>ADOLFAS ŠLEŽEVIČIUS</text:span></text:p>
      <text:p text:style-name="P40"/>
      <text:p text:style-name="P41"/>
      <text:p text:style-name="P42"/>
      <text:p text:style-name="P43">TEISINGUMO MINISTRAS<text:tab/>JONAS PRAPIEST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06:00:00Z</meta:creation-date>
    <dc:date>2017-08-22T06:00:00Z</dc:date>
    <meta:template xlink:href="Normal.dotm" xlink:type="simple"/>
    <meta:editing-cycles>2</meta:editing-cycles>
    <meta:editing-duration>PT0S</meta:editing-duration>
    <meta:document-statistic meta:page-count="2" meta:paragraph-count="24" meta:word-count="623" meta:character-count="4693" meta:row-count="110" meta:non-whitespace-character-count="4094"/>
  </office:meta>
</office:document-meta>
</file>