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break-before="page" fo:text-indent="3.543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3.543in"/>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text-properties fo:color="#000000" style:font-size-complex="11pt" style:language-asian="lt" style:country-asian="LT"/>
    </style:style>
    <style:style style:name="P51" style:parent-style-name="Normal" style:family="paragraph">
      <style:paragraph-properties fo:text-align="justify"/>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7" style:parent-style-name="Normal" style:family="paragraph">
      <style:paragraph-properties fo:text-align="justify" fo:text-indent="0.4923in"/>
      <style:text-properties fo:color="#000000" style:font-size-complex="4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font-weight="bold" style:font-weight-asian="bold" style:font-weight-complex="bold"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6" style:parent-style-name="Normal" style:family="paragraph">
      <style:paragraph-properties fo:text-align="justify" fo:text-indent="0.4923in"/>
      <style:text-properties fo:color="#000000" style:font-size-complex="4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4" style:parent-style-name="Normal" style:family="paragraph">
      <style:paragraph-properties fo:text-align="justify" fo:text-indent="0.4923in"/>
      <style:text-properties fo:color="#000000" style:font-size-complex="4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0" style:parent-style-name="Normal" style:family="paragraph">
      <style:paragraph-properties fo:text-align="justify" fo:text-indent="0.4923in"/>
      <style:text-properties fo:color="#000000" style:font-size-complex="4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text-position="super 62.5%"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text-position="super 62.5%"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text-position="super 62.5%"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text-position="super 62.5%"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text-position="super 62.5%"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5" style:parent-style-name="Normal" style:family="paragraph">
      <style:paragraph-properties fo:text-align="justify" fo:text-indent="0.4923in"/>
      <style:text-properties fo:color="#000000" style:font-size-complex="4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indent="0.4923in"/>
      <style:text-properties fo:color="#000000" style:language-asian="lt" style:country-asian="LT"/>
    </style:style>
    <style:style style:name="TableColumn706" style:family="table-column">
      <style:table-column-properties style:column-width="2.4451in"/>
    </style:style>
    <style:style style:name="TableColumn707" style:family="table-column">
      <style:table-column-properties style:column-width="2.1027in"/>
    </style:style>
    <style:style style:name="TableColumn708" style:family="table-column">
      <style:table-column-properties style:column-width="2.1458in"/>
    </style:style>
    <style:style style:name="Table705" style:family="table">
      <style:table-properties style:width="6.6937in" fo:margin-left="0in" table:align="left"/>
    </style:style>
    <style:style style:name="TableRow709" style:family="table-row">
      <style:table-row-properties/>
    </style:style>
    <style:style style:name="TableCell710" style:family="table-cell">
      <style:table-cell-properties fo:border-top="0.0069in solid #000000" fo:border-left="none" fo:border-bottom="none" fo:border-right="0.0069in solid #000000" fo:padding-top="0in" fo:padding-left="0.075in" fo:padding-bottom="0in" fo:padding-right="0.075in"/>
    </style:style>
    <style:style style:name="P711" style:parent-style-name="Normal" style:family="paragraph">
      <style:text-properties fo:color="#000000" style:font-size-complex="11pt" style:language-asian="lt" style:country-asian="LT"/>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text-properties fo:color="#000000" style:font-size-complex="11pt" style:language-asian="lt" style:country-asian="LT"/>
    </style:style>
    <style:style style:name="TableCell714" style:family="table-cell">
      <style:table-cell-properties fo:border-top="0.0069in solid #000000" fo:border-left="0.0069in solid #000000" fo:border-bottom="none" fo:border-right="none" fo:padding-top="0in" fo:padding-left="0.075in" fo:padding-bottom="0in" fo:padding-right="0.075in"/>
    </style:style>
    <style:style style:name="T715" style:parent-style-name="DefaultParagraphFont" style:family="text">
      <style:text-properties fo:color="#000000" style:font-size-complex="11pt" style:language-asian="lt" style:country-asian="LT"/>
    </style:style>
    <style:style style:name="TableRow716" style:family="table-row">
      <style:table-row-properties/>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text-properties fo:color="#000000" style:font-size-complex="11pt" style:language-asian="lt" style:country-asian="LT"/>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color="#000000" style:font-size-complex="11pt" style:language-asian="lt" style:country-asian="LT"/>
    </style:style>
    <style:style style:name="TableCell721" style:family="table-cell">
      <style:table-cell-properties fo:border-top="none" fo:border-left="0.0069in solid #000000" fo:border-bottom="0.0069in solid #000000" fo:border-right="none" fo:padding-top="0in" fo:padding-left="0.075in" fo:padding-bottom="0in" fo:padding-right="0.075in"/>
    </style:style>
    <style:style style:name="T722" style:parent-style-name="DefaultParagraphFont" style:family="text">
      <style:text-properties fo:color="#000000" style:font-size-complex="11pt" style:language-asian="lt" style:country-asian="LT"/>
    </style:style>
    <style:style style:name="TableRow723" style:family="table-row">
      <style:table-row-properties/>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text-properties fo:color="#000000" style:font-size-complex="11pt" style:language-asian="lt" style:country-asian="LT"/>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text-properties fo:color="#000000" style:font-size-complex="11pt" style:language-asian="lt" style:country-asian="LT"/>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T729" style:parent-style-name="DefaultParagraphFont" style:family="text">
      <style:text-properties fo:color="#000000" style:font-size-complex="11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font-size-complex="11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font-size-complex="11pt" style:language-asian="lt" style:country-asian="LT"/>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fo:color="#000000" style:font-size-complex="11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font-size-complex="11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font-size-complex="11pt" style:language-asian="lt" style:country-asian="LT"/>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fo:color="#000000" style:font-size-complex="11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font-size-complex="11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font-size-complex="11pt" style:language-asian="lt" style:country-asian="LT"/>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color="#000000" style:font-size-complex="11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font-size-complex="11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font-size-complex="11pt" style:language-asian="lt" style:country-asian="LT"/>
    </style:style>
    <style:style style:name="TableCell756" style:family="table-cell">
      <style:table-cell-properties fo:border="none" fo:padding-top="0in" fo:padding-left="0.075in" fo:padding-bottom="0in" fo:padding-right="0.075in"/>
    </style:style>
    <style:style style:name="T757" style:parent-style-name="DefaultParagraphFont" style:family="text">
      <style:text-properties fo:color="#000000" style:font-size-complex="11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font-size-complex="11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font-size-complex="11pt" style:language-asian="lt" style:country-asian="LT"/>
    </style:style>
    <style:style style:name="TableCell763" style:family="table-cell">
      <style:table-cell-properties fo:border="none" fo:padding-top="0in" fo:padding-left="0.075in" fo:padding-bottom="0in" fo:padding-right="0.075in"/>
    </style:style>
    <style:style style:name="T764" style:parent-style-name="DefaultParagraphFont" style:family="text">
      <style:text-properties fo:color="#000000" style:font-size-complex="11pt" style:language-asian="lt" style:country-asian="LT"/>
    </style:style>
    <style:style style:name="TableRow765" style:family="table-row">
      <style:table-row-properties/>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text-properties fo:color="#000000" style:font-size-complex="11pt" style:language-asian="lt" style:country-asian="LT"/>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text-properties fo:color="#000000" style:font-size-complex="11pt" style:language-asian="lt" style:country-asian="LT"/>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4" style:parent-style-name="Normal" style:family="paragraph">
      <style:paragraph-properties fo:text-align="justify" fo:text-indent="0.4923in"/>
      <style:text-properties fo:color="#000000" style:font-size-complex="4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text-properties fo:color="#000000" style:font-size-complex="4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indent="0.4923in"/>
      <style:text-properties fo:color="#000000" style:language-asian="lt" style:country-asian="LT"/>
    </style:style>
    <style:style style:name="TableColumn811" style:family="table-column">
      <style:table-column-properties style:column-width="3.4215in"/>
    </style:style>
    <style:style style:name="TableColumn812" style:family="table-column">
      <style:table-column-properties style:column-width="3.4222in"/>
    </style:style>
    <style:style style:name="Table810" style:family="table">
      <style:table-properties style:width="6.8437in" fo:margin-left="0in" table:align="left"/>
    </style:style>
    <style:style style:name="TableRow813" style:family="table-row">
      <style:table-row-properties/>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text-properties fo:color="#000000" style:font-size-complex="11pt" style:language-asian="lt" style:country-asian="L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T817" style:parent-style-name="DefaultParagraphFont" style:family="text">
      <style:text-properties fo:color="#000000" style:font-size-complex="11pt" style:language-asian="lt" style:country-asian="LT"/>
    </style:style>
    <style:style style:name="TableRow818" style:family="table-row">
      <style:table-row-properties/>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text-properties fo:color="#000000" style:font-size-complex="11pt" style:language-asian="lt" style:country-asian="LT"/>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T822" style:parent-style-name="DefaultParagraphFont" style:family="text">
      <style:text-properties fo:color="#000000" style:font-size-complex="11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font-size-complex="11pt" style:language-asian="lt" style:country-asian="LT"/>
    </style:style>
    <style:style style:name="TableCell826" style:family="table-cell">
      <style:table-cell-properties fo:border="none" fo:padding-top="0in" fo:padding-left="0.075in" fo:padding-bottom="0in" fo:padding-right="0.075in"/>
    </style:style>
    <style:style style:name="T827" style:parent-style-name="DefaultParagraphFont" style:family="text">
      <style:text-properties fo:color="#000000" style:font-size-complex="11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font-size-complex="11pt" style:language-asian="lt" style:country-asian="LT"/>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color="#000000" style:font-size-complex="11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font-size-complex="11pt" style:language-asian="lt" style:country-asian="LT"/>
    </style:style>
    <style:style style:name="TableCell836" style:family="table-cell">
      <style:table-cell-properties fo:border="none" fo:padding-top="0in" fo:padding-left="0.075in" fo:padding-bottom="0in" fo:padding-right="0.075in"/>
    </style:style>
    <style:style style:name="T837" style:parent-style-name="DefaultParagraphFont" style:family="text">
      <style:text-properties fo:color="#000000" style:font-size-complex="11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font-size-complex="11pt" style:language-asian="lt" style:country-asian="LT"/>
    </style:style>
    <style:style style:name="TableCell841" style:family="table-cell">
      <style:table-cell-properties fo:border="none" fo:padding-top="0in" fo:padding-left="0.075in" fo:padding-bottom="0in" fo:padding-right="0.075in"/>
    </style:style>
    <style:style style:name="T842" style:parent-style-name="DefaultParagraphFont" style:family="text">
      <style:text-properties fo:color="#000000" style:font-size-complex="11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font-size-complex="11pt" style:language-asian="lt" style:country-asian="LT"/>
    </style:style>
    <style:style style:name="TableCell846" style:family="table-cell">
      <style:table-cell-properties fo:border="none" fo:padding-top="0in" fo:padding-left="0.075in" fo:padding-bottom="0in" fo:padding-right="0.075in"/>
    </style:style>
    <style:style style:name="T847" style:parent-style-name="DefaultParagraphFont" style:family="text">
      <style:text-properties fo:color="#000000" style:font-size-complex="11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font-size-complex="11pt" style:language-asian="lt" style:country-asian="LT"/>
    </style:style>
    <style:style style:name="TableCell851" style:family="table-cell">
      <style:table-cell-properties fo:border="none" fo:padding-top="0in" fo:padding-left="0.075in" fo:padding-bottom="0in" fo:padding-right="0.075in"/>
    </style:style>
    <style:style style:name="T852" style:parent-style-name="DefaultParagraphFont" style:family="text">
      <style:text-properties fo:color="#000000" style:font-size-complex="11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font-size-complex="11pt" style:language-asian="lt" style:country-asian="LT"/>
    </style:style>
    <style:style style:name="TableCell856" style:family="table-cell">
      <style:table-cell-properties fo:border="none" fo:padding-top="0in" fo:padding-left="0.075in" fo:padding-bottom="0in" fo:padding-right="0.075in"/>
    </style:style>
    <style:style style:name="T857" style:parent-style-name="DefaultParagraphFont" style:family="text">
      <style:text-properties fo:color="#000000" style:font-size-complex="11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font-size-complex="11pt" style:language-asian="lt" style:country-asian="LT"/>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color="#000000" style:font-size-complex="11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font-size-complex="11pt" style:language-asian="lt" style:country-asian="LT"/>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style:font-size-complex="11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font-size-complex="11pt" style:language-asian="lt" style:country-asian="LT"/>
    </style:style>
    <style:style style:name="TableCell871" style:family="table-cell">
      <style:table-cell-properties fo:border="none" fo:padding-top="0in" fo:padding-left="0.075in" fo:padding-bottom="0in" fo:padding-right="0.075in"/>
    </style:style>
    <style:style style:name="T872" style:parent-style-name="DefaultParagraphFont" style:family="text">
      <style:text-properties fo:color="#000000" style:font-size-complex="11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font-size-complex="11pt" style:language-asian="lt" style:country-asian="LT"/>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color="#000000" style:font-size-complex="11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font-size-complex="11pt" style:language-asian="lt" style:country-asian="L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style:font-size-complex="11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font-size-complex="11pt" style:language-asian="lt" style:country-asian="L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color="#000000" style:font-size-complex="11pt" style:language-asian="lt" style:country-asian="LT"/>
    </style:style>
    <style:style style:name="TableRow888" style:family="table-row">
      <style:table-row-properties/>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text-properties fo:color="#000000" style:font-size-complex="11pt" style:language-asian="lt" style:country-asian="LT"/>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2" style:parent-style-name="Normal" style:family="paragraph">
      <style:paragraph-properties fo:text-align="justify" fo:text-indent="0.4923in"/>
      <style:text-properties fo:color="#000000" style:font-size-complex="4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3" style:parent-style-name="Normal" style:family="paragraph">
      <style:paragraph-properties fo:text-align="justify" fo:text-indent="0.4923in"/>
      <style:text-properties fo:color="#000000" style:font-size-complex="4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4" style:parent-style-name="Normal" style:family="paragraph">
      <style:paragraph-properties fo:text-align="justify" fo:text-indent="0.4923in"/>
      <style:text-properties fo:color="#000000" style:font-size-complex="4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9" style:parent-style-name="Normal" style:family="paragraph">
      <style:paragraph-properties fo:text-align="justify" fo:text-indent="0.4923in"/>
      <style:text-properties fo:color="#000000" style:font-size-complex="4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center"/>
      <style:text-properties fo:color="#000000"/>
    </style:style>
    <style:style style:name="P103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125:2004 „SOCIALINIŲ PASLAUGŲ ĮSTAIGOS: BENDRIEJI SAUGOS SVEIKATAI REIKALAVIMAI“ PATVIRTINIMO</text:p>
      <text:p text:style-name="P15"/>
      <text:p text:style-name="P16">2004 m. vasario 9 d. Nr. V-57</text:p>
      <text:p text:style-name="P17">Vilnius</text:p>
      <text:p text:style-name="P18"/>
      <text:p text:style-name="P19"><text:span text:style-name="T20">Vadovaudamasis Lietuvos Respublikos visuomenės sveikatos priežiūros įstatymo (Žin., 2002, Nr.<text:s/></text:span><text:a xlink:href="https://www.e-tar.lt/portal/lt/legalAct/TAR.DD80CF948782" office:target-frame-name="_blank" xlink:show="new"><text:span text:style-name="T21">56-2225</text:span></text:a><text:span text:style-name="T22">) 16 straipsnio 1 dalimi ir siekdamas užtikrinti saugos sveikata</text:span><text:span text:style-name="T23">i reikalavimus socialinių paslaugų įstaigose:</text:span></text:p>
      <text:p text:style-name="P24"><text:span text:style-name="T25">1</text:span><text:span text:style-name="T26">.<text:s/></text:span><text:span text:style-name="T27">Tvirtinu</text:span><text:span text:style-name="T28"><text:s/>Lietuvos higienos normą HN 125:2004 „Socialinių paslaugų įstaigos: bendrieji saugos sveikatai reikalavimai“ (pridedama).</text:span></text:p>
      <text:p text:style-name="P29"><text:span text:style-name="T30">2</text:span><text:span text:style-name="T31">.<text:s/></text:span><text:span text:style-name="T32">Pavedu</text:span><text:span text:style-name="T33"><text:s/>ministerijos sekretoriui Eduardui Bartkevičiui įsakymo vykd</text:span><text:span text:style-name="T34">ymo kontrolę.</text:span></text:p>
      <text:p text:style-name="P35"/>
      <text:p text:style-name="P36"/>
      <text:p text:style-name="P37"><text:span text:style-name="T38">SVEIKATOS APSAUGOS MINISTRAS</text:span><text:span text:style-name="T39"><text:tab/>JUOZAS OLEKAS</text:span></text:p>
      <text:p text:style-name="P40"><text:span text:style-name="T41">______________</text:span></text:p>
      <text:soft-page-break/>
      <text:p text:style-name="P42"><text:span text:style-name="T43">PATVIRTINTA</text:span></text:p>
      <text:p text:style-name="P44">Lietuvos Respublikos sveikatos<text:s/></text:p>
      <text:p text:style-name="P45"><text:span text:style-name="T46">apsaugos</text:span><text:span text:style-name="T47"><text:s/></text:span><text:span text:style-name="T48">ministro<text:s/></text:span></text:p>
      <text:p text:style-name="P49">2004 m. vasario 9 d.<text:s/></text:p>
      <text:p text:style-name="P50">įsakymu Nr. V-57</text:p>
      <text:p text:style-name="P51"/>
      <text:p text:style-name="P52"><text:span text:style-name="T53">LIETUVOS HIGIENOS NORMA HN 125:2004 „Socialinių paslaugų įstaigos:</text:span></text:p>
      <text:p text:style-name="P54"><text:span text:style-name="T55">bendrieji saugos sveikatai reikalavimai“</text:span></text:p>
      <text:p text:style-name="P56"/>
      <text:p text:style-name="P57"><text:span text:style-name="T58">I</text:span><text:span text:style-name="T59">.<text:s/></text:span><text:span text:style-name="T60">TAIKYMO SRITIS</text:span></text:p>
      <text:p text:style-name="P61"/>
      <text:p text:style-name="P62"><text:span text:style-name="T63">1</text:span><text:span text:style-name="T64">. Ši higienos norma nustato</text:span><text:span text:style-name="T65"><text:s/></text:span><text:span text:style-name="T66">saugos sveikatai reikalavimus socialinių paslaugų įstaigose.</text:span></text:p>
      <text:p text:style-name="P67"><text:span text:style-name="T68">2</text:span><text:span text:style-name="T69">. Ji taikoma naujai statomoms ir rekonstruojamoms socialinių paslaugų įstaigoms. Veikiančios</text:span><text:span text:style-name="T70">e socialinių paslaugų įstaigose taikomi tik tie reikalavimai, kurie nesusiję su pastato ar patalpų rekonstrukcijos darbais.</text:span></text:p>
      <text:p text:style-name="P71"><text:span text:style-name="T72">3</text:span><text:span text:style-name="T73">. Ši higienos norma privaloma socialinių paslaugų įstaigų projektuotojams ir statytojams, šių įstaigų vadovams bei darbuotojams</text:span><text:span text:style-name="T74">, taip pat kontroliuojančioms institucijoms.</text:span></text:p>
      <text:p text:style-name="P75"><text:span text:style-name="T76">4</text:span><text:span text:style-name="T77">. Ši higienos norma netaikoma vaikų globos įstaigoms.</text:span></text:p>
      <text:p text:style-name="P78"/>
      <text:p text:style-name="P79"><text:span text:style-name="T80">II</text:span><text:span text:style-name="T81">.<text:s/></text:span><text:span text:style-name="T82">NUORODOS</text:span></text:p>
      <text:p text:style-name="P83"/>
      <text:p text:style-name="P84"><text:span text:style-name="T85">5</text:span><text:span text:style-name="T86">. Šioje higienos normoje pateikiamos nuorodos į teisės aktus:</text:span></text:p>
      <text:p text:style-name="P87"><text:span text:style-name="T88">5.1</text:span><text:span text:style-name="T89">. Lietuvos Respublikos visuomenės sveikatos priežiūros įstatymas (Žin., 2002, Nr.<text:s/></text:span><text:a xlink:href="https://www.e-tar.lt/portal/lt/legalAct/TAR.DD80CF948782" office:target-frame-name="_blank" xlink:show="new"><text:span text:style-name="T90">56-2225</text:span></text:a><text:span text:style-name="T91">).</text:span></text:p>
      <text:p text:style-name="P92"><text:span text:style-name="T93">5.2</text:span><text:span text:style-name="T94">. Lietuvos Respublikos žmonių užkrečiamųjų ligų profilaktikos ir kontrolės įst</text:span><text:span text:style-name="T95">atymas (Žin., 1996, Nr.<text:s/></text:span><text:a xlink:href="https://www.e-tar.lt/portal/lt/legalAct/TAR.EE245B47423C" office:target-frame-name="_blank" xlink:show="new"><text:span text:style-name="T96">104-2363</text:span></text:a><text:span text:style-name="T97">; 2001, Nr.<text:s/></text:span><text:a xlink:href="https://www.e-tar.lt/portal/lt/legalAct/TAR.484C7FF8AA58" office:target-frame-name="_blank" xlink:show="new"><text:span text:style-name="T98">112-4069</text:span></text:a><text:span text:style-name="T99">).</text:span></text:p>
      <text:p text:style-name="P100"><text:span text:style-name="T101">5.3</text:span><text:span text:style-name="T102">. Lietuvos Respublikos atliekų tvark</text:span><text:span text:style-name="T103">ymo įstatymas (Žin., 1998, Nr.<text:s/></text:span><text:a xlink:href="https://www.e-tar.lt/portal/lt/legalAct/TAR.8D38517814F1" office:target-frame-name="_blank" xlink:show="new"><text:span text:style-name="T104">61-1726</text:span></text:a><text:span text:style-name="T105">; 2002, Nr.<text:s/></text:span><text:a xlink:href="https://www.e-tar.lt/portal/lt/legalAct/TAR.4D5E88FF9E5A" office:target-frame-name="_blank" xlink:show="new"><text:span text:style-name="T106">72-3016</text:span></text:a><text:span text:style-name="T107">).</text:span></text:p>
      <text:p text:style-name="P108"><text:span text:style-name="T109">5.4</text:span><text:span text:style-name="T110">. Lietuvos Respublikos darbuoto</text:span><text:span text:style-name="T111">jų saugos ir sveikatos įstatymas (Žin., 2003, Nr.<text:s/></text:span><text:a xlink:href="https://www.e-tar.lt/portal/lt/legalAct/TAR.95C79D036AA4" office:target-frame-name="_blank" xlink:show="new"><text:span text:style-name="T112">70-3170</text:span></text:a><text:span text:style-name="T113">).</text:span></text:p>
      <text:p text:style-name="P114"><text:span text:style-name="T115">5.5</text:span><text:span text:style-name="T116">. Lietuvos Respublikos Vyriausybės 2003 m. balandžio 24 d. nutarimas Nr. 501 „Dėl Buities, sanitarinių ir higi</text:span><text:span text:style-name="T117">enos patalpų įrengimo reikalavimų“ (Žin., 2003, Nr.<text:s/></text:span><text:a xlink:href="https://www.e-tar.lt/portal/lt/legalAct/TAR.C2A54BC39579" office:target-frame-name="_blank" xlink:show="new"><text:span text:style-name="T118">40-1820</text:span></text:a><text:span text:style-name="T119">).</text:span></text:p>
      <text:p text:style-name="P120"><text:span text:style-name="T121">5.6</text:span><text:span text:style-name="T122">. Lietuvos Respublikos Vyriausybės 1999 m. gegužės 7 d. nutarimas Nr. 544 „Dėl Darbų ir veiklos sričių, kuri</text:span><text:span text:style-name="T123">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24">41-1294</text:span></text:a><text:span text:style-name="T125">; 2002, Nr. 73-3127).</text:span></text:p>
      <text:p text:style-name="P126"><text:span text:style-name="T127">5.7</text:span><text:span text:style-name="T128">. Lietuvos Respublikos sveikatos apsaugos ministro 2003 m. liepos 11 d. įsakymas Nr. V-450 „Dėl Sveikatos priežiūros ir farmacijos specialistų kompetencijos teikiant pirmąją medicinos pagalbą, pirmosios medicinos pagalbos vaistinėlių ir pirmosios pagalbos<text:s/></text:span><text:span text:style-name="T129">rinkinių“ (Žin., 2003, Nr.<text:s/></text:span><text:a xlink:href="https://www.e-tar.lt/portal/lt/legalAct/TAR.9BB254501DB8" office:target-frame-name="_blank" xlink:show="new"><text:span text:style-name="T130">79-3605</text:span></text:a><text:span text:style-name="T131">).</text:span></text:p>
      <text:p text:style-name="P132"><text:span text:style-name="T133">5.8</text:span><text:span text:style-name="T134">. Lietuvos Respublikos sveikatos apsaugos ministro 2003 m. sausio 31 d. įsakymas Nr. V-51 „Dėl Asmenų, kurie privalo įgyti žinių svei</text:span><text:span text:style-name="T135">katos klausimais, profesijų sąrašo ir Asmenų, kurie dėl savo darbo ar kitos veiklos pobūdžio privalo įgyti pirmosios medicinos pagalbos teikimo žinių ir įgūdžių, profesijų ir veiklos sričių sąrašo bei mokymo tvarkos tvirtinimo“ (Žin., 2003, Nr.<text:s/></text:span><text:a xlink:href="https://www.e-tar.lt/portal/lt/legalAct/TAR.1C34BB0A6916" office:target-frame-name="_blank" xlink:show="new"><text:span text:style-name="T136">18-795</text:span></text:a><text:span text:style-name="T137">).</text:span></text:p>
      <text:p text:style-name="P138"><text:span text:style-name="T139">5.9</text:span><text:span text:style-name="T140">. Lietuvos Respublikos socialinės apsaugos ir darbo ministrės 2000 m. liepos 10 d. įsakymas Nr. 70 „Dėl Socialinių paslaugų katalogo 2000 m. patvirtinimo“ (2000, Nr. 65-196</text:span><text:span text:style-name="T141">8).</text:span></text:p>
      <text:p text:style-name="P142"><text:span text:style-name="T143">5.10</text:span><text:span text:style-name="T144">. Lietuvos Respublikos sveikatos apsaugos ministro 2003 m. liepos 1 d. įsakymas Nr. V-392 „Dėl Lietuvos higienos normos HN 15:2003 „Maisto higiena“ tvirtinimo“ (Žin., 2003, Nr.<text:s/></text:span><text:a xlink:href="https://www.e-tar.lt/portal/lt/legalAct/TAR.29FAAEB01F35" office:target-frame-name="_blank" xlink:show="new"><text:span text:style-name="T145">70-3205</text:span></text:a><text:span text:style-name="T146">).</text:span></text:p>
      <text:p text:style-name="P147"><text:span text:style-name="T148">5.11</text:span><text:span text:style-name="T149">.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50">79-3606</text:span></text:a><text:span text:style-name="T151">).</text:span></text:p>
      <text:p text:style-name="P152"><text:span text:style-name="T153">5.12</text:span><text:span text:style-name="T154">. Lietuvos Respublikos sveikatos apsaugos ministro 2003 m. rugsėjo 3 d. įsakymas Nr. V-520 „Dėl Lietuvos higienos normos HN 33-1:2003 „Akustinis triukšmas. Leidžiami lygia</text:span><text:span text:style-name="T155">i gyvenamojoje ir darbo aplinkoje. Matavimo metodikos bendrieji reikalavimai“ patvirtinimo“ (Žin., 2003, Nr.<text:s/></text:span><text:a xlink:href="https://www.e-tar.lt/portal/lt/legalAct/TAR.8F59FD18715B" office:target-frame-name="_blank" xlink:show="new"><text:span text:style-name="T156">87-3957</text:span></text:a><text:span text:style-name="T157">).</text:span></text:p>
      <text:p text:style-name="P158"><text:span text:style-name="T159">5.13</text:span><text:span text:style-name="T160">. Lietuvos Respublikos sveikatos apsaugos ministro</text:span><text:span text:style-name="T161"><text:s/>2002 m. spalio 18 d. įsakymas Nr. 512 „Dėl Lietuvos higienos normos HN 35:2002 „Gyvenamosios aplinkos orą teršiančių medžiagų koncentracijų ribinės vertės“ patvirtinimo“ (Žin., 2002, Nr.<text:s/></text:span><text:a xlink:href="https://www.e-tar.lt/portal/lt/legalAct/TAR.18B96D92084A" office:target-frame-name="_blank" xlink:show="new"><text:span text:style-name="T162">105-4726</text:span></text:a><text:span text:style-name="T163">).</text:span></text:p>
      <text:p text:style-name="P164"><text:span text:style-name="T165">5.14</text:span><text:span text:style-name="T166">. Lietuvos Respublikos sveikatos apsaugos ministro 1999 m. sausio 6 d. įsakymas Nr. 3 „Dėl Lietuvos higienos normos HN 42:1999 „Gyvenamųjų ir viešosios paskirties pastatų mikroklimatas“ tvirtinimo“ (Žin., 1999, Nr.<text:s/></text:span><text:a xlink:href="https://www.e-tar.lt/portal/lt/legalAct/TAR.3D36624A7DB6" office:target-frame-name="_blank" xlink:show="new"><text:span text:style-name="T167">5-121</text:span></text:a><text:span text:style-name="T168">).</text:span></text:p>
      <text:p text:style-name="P169"><text:span text:style-name="T170">5.15</text:span><text:span text:style-name="T171">. Lietuvos Respublikos sveikatos apsaugos ministro 2003 m. vasario 27 d. įsakymas Nr. V-136 „Dėl Lietuvos higienos normos HN 47-1:2003 „Sveikatos priežiūros įstaigos. Higie</text:span><text:span text:style-name="T172">ninės ir epidemiologinės priežiūros reikalavimai“ patvirtinimo“ (Žin., 2003, Nr.<text:s/></text:span><text:a xlink:href="https://www.e-tar.lt/portal/lt/legalAct/TAR.B9FFDDC52797" office:target-frame-name="_blank" xlink:show="new"><text:span text:style-name="T173">29-1213</text:span></text:a><text:span text:style-name="T174">).</text:span></text:p>
      <text:p text:style-name="P175"><text:span text:style-name="T176">5.16</text:span><text:span text:style-name="T177">. Lietuvos Respublikos sveikatos apsaugos ministro 2000 m. spalio 24 d. įsakymas Nr. 571 „Dėl Lietuvos higienos normos HN 90:2000 „Kenkėjų kontrolė. Higienos normos ir taisyklės“ (Žin., 2000, Nr.<text:s/></text:span><text:a xlink:href="https://www.e-tar.lt/portal/lt/legalAct/TAR.58DE3955B93E" office:target-frame-name="_blank" xlink:show="new"><text:span text:style-name="T178">95-3001</text:span></text:a><text:span text:style-name="T179">).</text:span></text:p>
      <text:p text:style-name="P180"><text:span text:style-name="T181">5.17</text:span><text:span text:style-name="T182">. Lietuvos Respublikos sveikatos apsaugos ministro 2000 m. gegužės 24 d. įsakymas Nr. 277 „Dėl Lietuvos higienos normos HN 98:2000 „Natūralus ir dirbtinis darbo vietų apšvietimas. Apšvietos ribinės vertės ir bendrieji matavimo reikalavimai“ (Žin., 2000, Nr</text:span><text:span text:style-name="T183">.<text:s/></text:span><text:a xlink:href="https://www.e-tar.lt/portal/lt/legalAct/TAR.858BE3CF2762" office:target-frame-name="_blank" xlink:show="new"><text:span text:style-name="T184">44-1278</text:span></text:a><text:span text:style-name="T185">).</text:span></text:p>
      <text:p text:style-name="P186"><text:span text:style-name="T187">5.18</text:span><text:span text:style-name="T188">. Lietuvos Respublikos sveikatos apsaugos ministro 2001 m. birželio 25 d. įsakymas Nr. 356 „Dėl Lietuvos higienos normos HN 105:2001 „Polimeriniai statybos p</text:span><text:span text:style-name="T189">roduktai ir baldinės medžiagos“ patvirtinimo“ (Žin., 2001, Nr.<text:s/></text:span><text:a xlink:href="https://www.e-tar.lt/portal/lt/legalAct/TAR.68C0759858EC" office:target-frame-name="_blank" xlink:show="new"><text:span text:style-name="T190">58-2095</text:span></text:a><text:span text:style-name="T191">).</text:span></text:p>
      <text:p text:style-name="P192"><text:span text:style-name="T193">5.19</text:span><text:span text:style-name="T194">. Lietuvos Respublikos sveikatos apsaugos ministro 1999 m. lapkričio 25 d. įsakymas Nr. 510 „Dėl</text:span><text:span text:style-name="T195"><text:s/>Rekomenduojamų paros maistinių medžiagų ir energijos normų tvirtinimo“ (Žin., 1999, Nr.<text:s/></text:span><text:a xlink:href="https://www.e-tar.lt/portal/lt/legalAct/TAR.D3B11DAD7AA2" office:target-frame-name="_blank" xlink:show="new"><text:span text:style-name="T196">102-2936</text:span></text:a><text:span text:style-name="T197">).</text:span></text:p>
      <text:p text:style-name="P198"><text:span text:style-name="T199">5.20</text:span><text:span text:style-name="T200">. Lietuvos Respublikos sveikatos apsaugos ministro 1998 m. gruodžio 2</text:span><text:span text:style-name="T201">2 d. įsakymas Nr. 760 „Dėl Lietuvos medicinos normos MN 30:1998 „Dietinio gydymo organizavimo asmens sveikatos priežiūros ir socialinės globos įstaigose tvarka“ patvirtinimo“ (Žin., 1998, Nr.<text:s/></text:span><text:a xlink:href="https://www.e-tar.lt/portal/lt/legalAct/TAR.FBF5445014D4" office:target-frame-name="_blank" xlink:show="new"><text:span text:style-name="T202">114-3211</text:span></text:a><text:span text:style-name="T203">).</text:span></text:p>
      <text:p text:style-name="P204"><text:span text:style-name="T205">5.21</text:span><text:span text:style-name="T206">. Lietuvos Respublikos sveikatos apsaugos ministro 2002 m. rugpjūčio 5 d. įsakymas Nr. 394 „Dėl Pavojingų ir ypač pavojingų užkrečiamųjų ligų židinių privalomojo aplinkos kenksmingumo pašalinimo (dezinfekcijos, dezinsekcij</text:span><text:span text:style-name="T207">os, deratizacijos) tvarkos patvirtinimo“ (Žin., 2002, Nr.<text:s/></text:span><text:a xlink:href="https://www.e-tar.lt/portal/lt/legalAct/TAR.CC41D69B5669" office:target-frame-name="_blank" xlink:show="new"><text:span text:style-name="T208">80-3465</text:span></text:a><text:span text:style-name="T209">).</text:span></text:p>
      <text:p text:style-name="P210"><text:span text:style-name="T211">5.22</text:span><text:span text:style-name="T212">. Lietuvos Respublikos sveikatos apsaugos ministro 2002 m. birželio 18 d. įsakymas Nr. 288 „Dėl Priva</text:span><text:span text:style-name="T213">lomo profilaktinio aplinkos kenksmingumo pašalinimo (dezinfekcija, dezinsekcija, deratizacija) tvarkos patvirtinimo“ (Žin., 2002, Nr.<text:s/></text:span><text:a xlink:href="https://www.e-tar.lt/portal/lt/legalAct/TAR.68875906ABAD" office:target-frame-name="_blank" xlink:show="new"><text:span text:style-name="T214">63-2551</text:span></text:a><text:span text:style-name="T215">).</text:span></text:p>
      <text:p text:style-name="P216"><text:span text:style-name="T217">5.23</text:span><text:span text:style-name="T218">. Lietuvos Respublikos sv</text:span><text:span text:style-name="T219">eikatos apsaugos ministro 2001 m. gruodžio 29 d. įsakymas Nr. 687 „Dėl Saugos duomenų lapo reikalavimų ir jo pateikimo profesionaliems naudotojams tvarkos patvirtinimo“ (Žin., 2002, Nr.<text:s/></text:span><text:a xlink:href="https://www.e-tar.lt/portal/lt/legalAct/TAR.049150379C96" office:target-frame-name="_blank" xlink:show="new"><text:span text:style-name="T220">26-946</text:span></text:a><text:span text:style-name="T221">).</text:span></text:p>
      <text:p text:style-name="P222"><text:span text:style-name="T223">5.24</text:span><text:span text:style-name="T224">. Lietuvos Respublikos sveikatos apsaugos ministro 2002 m. gruodžio 24 d. įsakymas Nr. 673 „Dėl Privalomojo epidemiologinio registravimo, privalomojo informacijos apie epidemiologinio registravimo objektus turinio ir informacijos<text:s/></text:span><text:span text:style-name="T225">privalomojo perdavimo tvarkos patvirtinimo“ (Žin., 2003, Nr.<text:s/></text:span><text:a xlink:href="https://www.e-tar.lt/portal/lt/legalAct/TAR.733DC244327C" office:target-frame-name="_blank" xlink:show="new"><text:span text:style-name="T226">12-444</text:span></text:a><text:span text:style-name="T227">).</text:span></text:p>
      <text:p text:style-name="P228"><text:span text:style-name="T229">5.25</text:span><text:span text:style-name="T230">. Lietuvos Respublikos sveikatos apsaugos ministro 2001 m. vasario 23 d. įsakymas Nr. 138 „Dėl Informacijos apie ekstremalias situacijas ir užkrečiamąsias ligas teikimo tvarkos“ (Žin., 2001, Nr.<text:s/></text:span><text:a xlink:href="https://www.e-tar.lt/portal/lt/legalAct/TAR.64407BE6AFA8" office:target-frame-name="_blank" xlink:show="new"><text:span text:style-name="T231">22-738</text:span></text:a><text:span text:style-name="T232">).</text:span></text:p>
      <text:p text:style-name="P233"><text:span text:style-name="T234">5.26</text:span><text:span text:style-name="T235">. Lietuvos Respublikos sveikatos apsaugos ministro 2002 m. kovo 12 d. įsakymas Nr. 122 „Dėl Skubios informacijos apie užkrečiamąsias ligas teikimo tvarkos patvirtinimo“ (Žin., 2002, Nr.<text:s/></text:span><text:a xlink:href="https://www.e-tar.lt/portal/lt/legalAct/TAR.29C5D25F3DFE" office:target-frame-name="_blank" xlink:show="new"><text:span text:style-name="T236">30-1095</text:span></text:a><text:span text:style-name="T237">).</text:span></text:p>
      <text:p text:style-name="P238"><text:span text:style-name="T239">5.27</text:span><text:span text:style-name="T240">. Lietuvos Respublikos aplinkos ministro 1999 m. sausio 18 d. įsakymas Nr. 19 „Dėl STR 2.09.02:1998 „Šildymas, vėdinimas ir oro kondicionavimas“ patvirtinimo ir 1998 08 31 įsakymo Nr. 162 dalini</text:span><text:span text:style-name="T241">o pakeitimo“ (Žin., 1999, Nr.<text:s/></text:span><text:a xlink:href="https://www.e-tar.lt/portal/lt/legalAct/TAR.21AB86C885B9" office:target-frame-name="_blank" xlink:show="new"><text:span text:style-name="T242">13-333</text:span></text:a><text:span text:style-name="T243">).</text:span></text:p>
      <text:p text:style-name="P244"><text:span text:style-name="T245">5.28</text:span><text:span text:style-name="T246">. Lietuvos Respublikos aplinkos ministro 2001 m. birželio 14 d. įsakymas Nr. 317 „Dėl STR 2.03.01:2001 „Statiniai ir teritorijos.<text:s/></text:span><text:span text:style-name="T247">Reikalavimai žmonių su negalia reikmėms“ patvirtinimo“ (Žin., 2001, Nr.<text:s/></text:span><text:a xlink:href="https://www.e-tar.lt/portal/lt/legalAct/TAR.3C24C4CAE7B1" office:target-frame-name="_blank" xlink:show="new"><text:span text:style-name="T248">53-1898</text:span></text:a><text:span text:style-name="T249">).</text:span></text:p>
      <text:p text:style-name="P250"><text:span text:style-name="T251">5.29</text:span><text:span text:style-name="T252">. Lietuvos Respublikos aplinkos ministro 1999 m. liepos 14 d. įsakymas Nr. 217 „Dėl Atl</text:span><text:span text:style-name="T253">iekų tvarkymo taisyklių patvirtinimo“ (Žin., 1999, Nr.<text:s/></text:span><text:a xlink:href="https://www.e-tar.lt/portal/lt/legalAct/TAR.38E37AB6E8E6" office:target-frame-name="_blank" xlink:show="new"><text:span text:style-name="T254">63-2065</text:span></text:a><text:span text:style-name="T255">).</text:span></text:p>
      <text:p text:style-name="P256"><text:span text:style-name="T257">5.30</text:span><text:span text:style-name="T258">. Lietuvos Respublikos socialinės apsaugos ir darbo ministro 2002 m. liepos 9 d. įsakymas Nr. 97 „Dėl Re</text:span><text:span text:style-name="T259">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60">76-3274</text:span></text:a><text:span text:style-name="T261">).</text:span></text:p>
      <text:p text:style-name="P262"><text:span text:style-name="T263">5.31</text:span><text:span text:style-name="T264">. Lie</text:span><text:span text:style-name="T265">tuvos Respublikos socialinės apsaugos ir darbo ministro 2003 m. balandžio 28 d. įsakymas Nr. A1-72 „Dėl Reikalavimų nestacionarioms socialinių paslaugų įstaigoms patvirtinimo“ (Žin., 2003, Nr.<text:s/></text:span><text:a xlink:href="https://www.e-tar.lt/portal/lt/legalAct/TAR.63A9B13E26E0" office:target-frame-name="_blank" xlink:show="new"><text:span text:style-name="T266">43-1990</text:span></text:a><text:span text:style-name="T267">).</text:span></text:p>
      <text:p text:style-name="P268"><text:span text:style-name="T269">5.32</text:span><text:span text:style-name="T270">. Lietuvos Respublikos socialinės apsaugos ir darbo ministro 2003 m. vasario 11 d. įsakymas Nr. A1-25 „Dėl Reikalavimų psichologinės bei socialinės reabilitacijos įstaigoms, teikiančioms paslaugas asmenims, turintiems prik</text:span><text:span text:style-name="T271">lausomybę nuo psichoaktyvių medžiagų, patvirtinimo“ (Žin., 2003, Nr.<text:s/></text:span><text:a xlink:href="https://www.e-tar.lt/portal/lt/legalAct/TAR.6F1CA55DB913" office:target-frame-name="_blank" xlink:show="new"><text:span text:style-name="T272">17-759</text:span></text:a><text:span text:style-name="T273">).</text:span></text:p>
      <text:p text:style-name="P274"><text:span text:style-name="T275">5.33</text:span><text:span text:style-name="T276">. Lietuvos Respublikos aplinkos ministro 2003 m. liepos 21 d. įsakymas Nr. 390 „Dėl Statybos techninio reglamento STR 2.07.01:2003 „Vandentiekis ir nuotekų šalintuvas. Pastato inžinerinės sistemos. Lauko inžineriniai tinklai“ patvirtinimo“ (Žin., 2003, Nr.</text:span><text:span text:style-name="T277"><text:s/></text:span><text:a xlink:href="https://www.e-tar.lt/portal/lt/legalAct/TAR.EFD8078E42A8" office:target-frame-name="_blank" xlink:show="new"><text:span text:style-name="T278">83-3804</text:span></text:a><text:span text:style-name="T279">).</text:span></text:p>
      <text:p text:style-name="P280"><text:span text:style-name="T281">5.34</text:span><text:span text:style-name="T282">. Lietuvos Respublikos socialinės apsaugos ir darbo ministrės 1999 m. gruodžio 22 d. įsakymas Nr. 102 „Dėl Darbo įrenginių naudojimo bendrųjų nuostatų patvirt</text:span><text:span text:style-name="T283">inimo“ (Žin., 2000, Nr.<text:s/></text:span><text:a xlink:href="https://www.e-tar.lt/portal/lt/legalAct/TAR.FECF8EBD1AFF" office:target-frame-name="_blank" xlink:show="new"><text:span text:style-name="T284">3-88</text:span></text:a><text:span text:style-name="T285">).</text:span></text:p>
      <text:p text:style-name="P286"><text:span text:style-name="T287">5.35</text:span><text:span text:style-name="T288">. Lietuvos Respublikos socialinės apsaugos ir darbo ministerijos ir Lietuvos Respublikos sveikatos apsaugos ministerijos 1998 m. gegužės 5</text:span><text:span text:style-name="T289"><text:s/>d. įsakymas Nr. 85/233 „Dėl Darboviečių įrengimo bendrųjų nuostatų patvirtinimo“ (Žin., 1998, Nr.<text:s/></text:span><text:a xlink:href="https://www.e-tar.lt/portal/lt/legalAct/TAR.F69EF012D841" office:target-frame-name="_blank" xlink:show="new"><text:span text:style-name="T290">44-1224</text:span></text:a><text:span text:style-name="T291">).</text:span></text:p>
      <text:p text:style-name="P292"/>
      <text:p text:style-name="P293"><text:span text:style-name="T294">III</text:span><text:span text:style-name="T295">.<text:s/></text:span><text:span text:style-name="T296">SĄVOKOS IR JŲ APIBRĖŽIMAI</text:span></text:p>
      <text:p text:style-name="P297"/>
      <text:p text:style-name="P298"><text:span text:style-name="T299">6</text:span><text:span text:style-name="T300">. Šioje higienos normo</text:span><text:span text:style-name="T301">je vartojamos sąvokos ir jų apibrėžimai:</text:span></text:p>
      <text:p text:style-name="P302"><text:span text:style-name="T303">6.1</text:span><text:span text:style-name="T304">.<text:s/></text:span><text:span text:style-name="T305">socialinių paslaugų įstaigos</text:span><text:span text:style-name="T306"><text:s/>– stacionarios ir nestacionarios socialinių paslaugų įstaigos, nurodytos Socialinių paslaugų kataloge [5.9];</text:span></text:p>
      <text:p text:style-name="P307"><text:span text:style-name="T308">6.2</text:span><text:span text:style-name="T309">.<text:s/></text:span><text:span text:style-name="T310">socialinė paslauga</text:span><text:span text:style-name="T311"><text:s/>– pagalbos paslaugų teikimas įvairiomis nepiniginėmis formomis socialinių paslaugų įstaigose, siekiant paslaugų gavėjams grąžinti sugebėjimą pasirūpinti savimi ir integruotis į visuomenę;</text:span></text:p>
      <text:p text:style-name="P312"><text:span text:style-name="T313">6.3</text:span><text:span text:style-name="T314">.<text:s/></text:span><text:span text:style-name="T315">nestacionari socialinių paslaugų įstaiga</text:span><text:span text:style-name="T316"><text:s/>– įstaiga, kurioj</text:span><text:span text:style-name="T317">e teikiamos trumpalaikės (nuo 1 paros iki 6 mėnesių) socialinės paslaugos ar dienos (iki 8 val.) metu laisvalaikio ar užimtumo ir darbo terapijos, laikino apgyvendinimo, socialinės reabilitacijos, socialinio darbo ir kitos socialinės paslaugos ne nuolatinė</text:span><text:span text:style-name="T318">je specialistų priežiūroje;</text:span></text:p>
      <text:p text:style-name="P319"><text:span text:style-name="T320">6.4</text:span><text:span text:style-name="T321">.<text:s/></text:span><text:span text:style-name="T322">stacionari socialinių paslaugų įstaiga –<text:s/></text:span><text:span text:style-name="T323">įstaiga, kurioje teikiamos ilgalaikės (nuo 30 parų iki metų ar ilgiau) socialinės paslaugos esant nuolatinei specialistų priežiūrai, taip pat gali būti organizuojamos ir teikiamo</text:span><text:span text:style-name="T324">s dienos ar trumpalaikės socialinės paslaugos;</text:span></text:p>
      <text:p text:style-name="P325"><text:span text:style-name="T326">6.5</text:span><text:span text:style-name="T327">.<text:s/></text:span><text:span text:style-name="T328">socialinių paslaugų gavėjai</text:span><text:span text:style-name="T329"><text:s/>– įvairaus amžiaus socialinių grupių asmenys, dėl tam tikrų atvejų ir socialinių darbuotojų įvertintų objektyvių ar subjektyvių priežasčių įgiję teisę naudotis socialinėmis</text:span><text:span text:style-name="T330"><text:s/>paslaugomis, teikiamomis socialinių paslaugų įstaigose.</text:span></text:p>
      <text:p text:style-name="P331"/>
      <text:p text:style-name="P332"><text:span text:style-name="T333">IV</text:span><text:span text:style-name="T334">.<text:s/></text:span><text:span text:style-name="T335">BENDROSIOS NUOSTATOS</text:span></text:p>
      <text:p text:style-name="P336"/>
      <text:p text:style-name="P337"><text:span text:style-name="T338">7</text:span><text:span text:style-name="T339">. Nestacionariose ir stacionariose socialinių paslaugų įstaigose turi būti teikiamos saugios socialinės paslaugos ir sudaroma saugi sveikatai aplinka [5.1,<text:s/></text:span><text:span text:style-name="T340">5.28, 5.30–5.32].</text:span></text:p>
      <text:p text:style-name="P341"><text:span text:style-name="T342">8</text:span><text:span text:style-name="T343">. Socialinių paslaugų įstaigų darbuotojai gali dirbti tik teisės aktų nustatyta tvarka pasitikrinę sveikatą ir privalo turėti sveikatos žinių pažymėjimus, patvirtinančius įgytas žinias sveikatos ir pirmosios medicinos pagalbos teikim</text:span><text:span text:style-name="T344">o klausimais [5.6, 5.8].</text:span></text:p>
      <text:p text:style-name="P345"><text:span text:style-name="T346">9</text:span><text:span text:style-name="T347">. Socialinių paslaugų įstaigoje gyvenimo, maitinimo, laisvalaikio, asmens higienos, užimtumo, ugdymo, darbo terapijos režimas organizuojamas vadovaujantis šios įstaigos steigėjo patvirtintais nuostatais (įstatais), vidaus tvar</text:span><text:span text:style-name="T348">kos taisyklėmis ar kitais įstaigų veiklą reglamentuojančiais dokumentais.</text:span></text:p>
      <text:p text:style-name="P349"/>
      <text:p text:style-name="P350"><text:span text:style-name="T351">V</text:span><text:span text:style-name="T352">.<text:s/></text:span><text:span text:style-name="T353">ŽEMĖS SKLYPAS</text:span></text:p>
      <text:p text:style-name="P354"/>
      <text:p text:style-name="P355"><text:span text:style-name="T356">10</text:span><text:span text:style-name="T357">. Socialinių paslaugų įstaigos žemės sklypo dydis nustatomas atsižvelgiant į teikiamų paslaugų specifiką, planuojamų paslaugų gavėjų skaičių, pastato d</text:span><text:span text:style-name="T358">ydį.</text:span></text:p>
      <text:p text:style-name="P359"><text:span text:style-name="T360">11</text:span><text:span text:style-name="T361">. Socialinių paslaugų įstaigų žemės sklypas pagal galimybes suskirstomas pagal veiklos zonas (sporto, ugdymo, laisvalaikio, ūkinė ir kt.) ir įrengiamas taip, kad nebūtų daromas neigiamas poveikis visuomenės sveikatai.</text:span></text:p>
      <text:p text:style-name="P362"><text:span text:style-name="T363">12</text:span><text:span text:style-name="T364">. Socialinių paslaugų</text:span><text:span text:style-name="T365"><text:s/>įstaigos žemės sklypas turi būti saugus, tvarkingas, apželdintas, vasarą nušienautas, sistemingai valomas, gali būti aptvertas. Draudžiama sklype sodinti ir auginti nuodingus augalus.</text:span></text:p>
      <text:p text:style-name="P366"><text:span text:style-name="T367">13</text:span><text:span text:style-name="T368">. Žemės sklype esantys įrenginiai turi būti tvarkingi, saugūs, at</text:span><text:span text:style-name="T369">itikti paslaugų gavėjų poreikius.</text:span></text:p>
      <text:p text:style-name="P370"><text:span text:style-name="T371">14</text:span><text:span text:style-name="T372">. Žemės sklypas bei visi jo elementai turi būti suprojektuoti ir įrengti taip, kad nesukeltų kliūčių negalią turintiems paslaugų gavėjams ir nebūtų kaip nors ribojamas jų gyvenimas, judėjimas ir veikla. Paslaugų gavė</text:span><text:span text:style-name="T373">jų su negalia reikalavimus žemės sklypui ir jos elementams nustato Statybos techninių reikalavimų reglamentas [5.28]. Svarbiausieji reikalavimai:</text:span></text:p>
      <text:p text:style-name="P374"><text:span text:style-name="T375">14.1</text:span><text:span text:style-name="T376">. pėsčiųjų tako plotis turi būti ne mažesnis kaip 1,2 m, išilginis nuolydis – ne didesnis kaip 1:20 (5%)</text:span><text:span text:style-name="T377">, skersinis tako nuolydis – ne didesnis kaip 1:30 (3,3%); kai pėsčiųjų takų nuolydis yra didesnis, būtina įrengti pandusus;</text:span></text:p>
      <text:p text:style-name="P378"><text:span text:style-name="T379">14.2</text:span><text:span text:style-name="T380">. panduso plotis turi būti ne mažesnis kaip 1,2 m, matuojant atstumą tarp turėklų ir apsauginių bordiūrų, panduso juostos iš</text:span><text:span text:style-name="T381">ilginis nuolydis turi būti ne didesnis kaip 1:12 (8,3%), panduso juosta turi būti tiesi ir be skersinio nuolydžio; abiejose panduso juostos ir šalia pandusų įrengtų poilsio aikštelių pusėse turi būti įrengti ištisiniai turėklai, apsauginiai bordiūrai;</text:span></text:p>
      <text:p text:style-name="P382"><text:span text:style-name="T383">14</text:span><text:span text:style-name="T384">.3</text:span><text:span text:style-name="T385">. pėsčiųjų takai, šaligatviai, laiptai, pandusai turi būti įrengti taip, kad ant jų nesikauptų vanduo ir kad jie neapledėtų; tamsiuoju paros metu jie turi būti gerai apšviesti;</text:span></text:p>
      <text:p text:style-name="P386"><text:span text:style-name="T387">14.4</text:span><text:span text:style-name="T388">. judėjimo trasoje įrengiami turėklai: viršutiniai – 0,9–0,95 m auk</text:span><text:span text:style-name="T389">štyje, apatiniai – 0,65–0,75 m aukštyje; įspėjamieji paviršiai: lygiagretės juostelės (4–5 mm aukščio, 20–25 mm pločio, išdėstytos kas 40–60 mm), skirtos judėjimo krypčiai ar krypties pasikeitimui pažymėti, apvalūs kauburėliai (kauburėlių skersmuo 20–25 mm</text:span><text:span text:style-name="T390">, aukštis 4–5 mm, atstumai tarp centrų 60 mm), skirti įspėti apie priekyje esančius aukščio pasikeitimus (laiptus arba pandusus).</text:span></text:p>
      <text:p text:style-name="P391"><text:span text:style-name="T392">15</text:span><text:span text:style-name="T393">. Ūkinės paskirties aikštelė turi būti įrengta arčiau maisto tvarkymo pastato dalies. Aikštelės danga – asfaltas, beto</text:span><text:span text:style-name="T394">nas ar kita kieta danga, kurią būtų lengva valyti, o prireikus – dezinfekuoti.</text:span></text:p>
      <text:p text:style-name="P395"><text:span text:style-name="T396">16</text:span><text:span text:style-name="T397">. Buitinių atliekų konteineriai turi būti sandarūs, pastatyti ant nelaidaus skysčiams kieto pagrindo, ne arčiau kaip 20 m atstumu nuo gyvenamųjų pastatų.</text:span></text:p>
      <text:p text:style-name="P398"><text:span text:style-name="T399">17</text:span><text:span text:style-name="T400">. Triukšmo<text:s/></text:span><text:span text:style-name="T401">lygis bei oro kokybė žemės sklype turi atitikti teisės aktų nustatytus reikalavimus [5.12, 5.13].</text:span></text:p>
      <text:p text:style-name="P402"><text:span text:style-name="T403">18</text:span><text:span text:style-name="T404">. Tamsiuoju paros metu žemės sklypo apšvieta turi būti ne mažesnė kaip 20 lx.</text:span></text:p>
      <text:p text:style-name="P405"/>
      <text:p text:style-name="P406"><text:span text:style-name="T407">VI</text:span><text:span text:style-name="T408">.<text:s/></text:span><text:span text:style-name="T409">PATALPOS IR JŲ ĮRENGIMAS</text:span></text:p>
      <text:p text:style-name="P410"/>
      <text:p text:style-name="P411"><text:span text:style-name="T412">19</text:span><text:span text:style-name="T413">. Socialinių paslaugų įstaiga g</text:span><text:span text:style-name="T414">ali būti įrengta viename pastate arba keliuose pastatuose, kuriuos rekomenduojama sujungti šildomais koridoriais. Draudžiama įrengti gyvenamąsias patalpas rūsiuose, pusrūsiuose (cokoliniuose aukštuose).</text:span></text:p>
      <text:p text:style-name="P415"><text:span text:style-name="T416">20</text:span><text:span text:style-name="T417">. Paslaugų gavėjams su negalia turi būti užtikr</text:span><text:span text:style-name="T418">inta galimybė patekti į pastatą, patalpas ir laisvai judėti pastato patalpose. Paslaugų gavėjų su negalia reikalavimus patalpoms ir atskiriems elementams nustato Statybos techninių reikalavimų reglamentas [5.28]. Svarbiausieji reikalavimai:</text:span></text:p>
      <text:p text:style-name="P419"><text:span text:style-name="T420">20.1</text:span><text:span text:style-name="T421">. prieš<text:s/></text:span><text:span text:style-name="T422">pagrindinio įėjimo duris turi būti įrengta lygi, ne mažesnė kaip 1,5 m x 1,5 m aikštelė. Durų slenkstis turi būti ne aukštesnis kaip 0,02 m;</text:span></text:p>
      <text:p text:style-name="P423"><text:span text:style-name="T424">20.2</text:span><text:span text:style-name="T425">. jei prie pagrindinio įėjimo durų montuojami kojų valymo įtaisai, jie turi būti įgilinti taip, kad jų<text:s/></text:span><text:span text:style-name="T426">paviršius sutaptų su dangos paviršiumi;</text:span></text:p>
      <text:p text:style-name="P427"><text:span text:style-name="T428">20.3</text:span><text:span text:style-name="T429">. pastato prieangis (tambūras) turi būti tokio dydžio, kad varstant duris liktų ne mažesnis kaip 1,4 m x 1,4 m durų nekliudomas plotas;</text:span></text:p>
      <text:p text:style-name="P430"><text:span text:style-name="T431">20.4</text:span><text:span text:style-name="T432">. koridoriuose ir kitose patalpose paslaugų gavėjai turi būti ap</text:span><text:span text:style-name="T433">saugoti nuo atsitrenkimo į žemai įrengtus atsikišusius elementus ir konstrukcijas;</text:span></text:p>
      <text:p text:style-name="P434"><text:span text:style-name="T435">20.5</text:span><text:span text:style-name="T436">. lifto kabina turi būti ne siauresnė kaip 1,1 m ir ne mažesnio kaip 1,4 m gylio, durų anga turi būti ne siauresnė kaip 0,85 m;</text:span></text:p>
      <text:p text:style-name="P437"><text:span text:style-name="T438">20.6</text:span><text:span text:style-name="T439">. durų angos bekliūtis plotis</text:span><text:span text:style-name="T440"><text:s/>turi būti ne mažesnis kaip 0,85 m, durys pastato viduje turi būti be slenksčių. Stiklinės durys turi būti iš smūgiams atsparaus stiklo;</text:span></text:p>
      <text:p text:style-name="P441"><text:span text:style-name="T442">20.7</text:span><text:span text:style-name="T443">. durų, langų rankenos, elektros jungikliai, kištukiniai lizdai, skambučių mygtukai ir kiti valdymo įtaisai tur</text:span><text:span text:style-name="T444">i būti įrengti ne žemiau kaip 0,5 m ir ne aukščiau kaip 1,3 m nuo grindų paviršiaus;</text:span></text:p>
      <text:p text:style-name="P445"><text:span text:style-name="T446">20.8</text:span><text:span text:style-name="T447">. laiptų pakopos turi būti ne žemesnės kaip 75 mm ir ne aukštesnės kaip 150 mm, pakopų plotis turi būti ne mažesnis kaip 300 mm;</text:span></text:p>
      <text:p text:style-name="P448"><text:span text:style-name="T449">20.9</text:span><text:span text:style-name="T450">. judėjimo trasoje įrengia</text:span><text:span text:style-name="T451">mi turėklai: viršutiniai – 0,9–0,95 m aukštyje, apatiniai – 0,65–0,75 m aukštyje; įspėjamieji paviršiai: lygiagretės juostelės (4–5 mm aukščio, 20–25 mm pločio, išdėstytos kas 40–60 mm), skirtos judėjimo krypčiai ar krypties pasikeitimui pažymėti, apvalūs<text:s/></text:span><text:span text:style-name="T452">kauburėliai (kauburėlių skersmuo 20–25 mm, aukštis 4–5 mm, atstumai tarp centrų 60 mm), skirti įspėti apie priekyje esančius aukščio pasikeitimus (laiptus arba pandusus).</text:span></text:p>
      <text:p text:style-name="P453"><text:span text:style-name="T454">21</text:span><text:span text:style-name="T455">. Stacionariose ir nestacionariose socialinių paslaugų įstaigose, atsižvelgia</text:span><text:span text:style-name="T456">nt į jų teikiamas paslaugas, paskirtį ir kitas aplinkybes, gali būti įrengiamos tokios patalpos:</text:span></text:p>
      <text:p text:style-name="P457"><text:span text:style-name="T458">21.1</text:span><text:span text:style-name="T459">. priėmimo,</text:span></text:p>
      <text:p text:style-name="P460"><text:span text:style-name="T461">21.2</text:span><text:span text:style-name="T462">. gyvenamosios,</text:span></text:p>
      <text:p text:style-name="P463"><text:span text:style-name="T464">21.3</text:span><text:span text:style-name="T465">. asmens higienos,</text:span></text:p>
      <text:p text:style-name="P466"><text:span text:style-name="T467">21.4</text:span><text:span text:style-name="T468">. darbo terapijos, užimtumo, savarankiškų įgūdžių ugdymo (toliau – ugdymo), laisva</text:span><text:span text:style-name="T469">laikio organizavimo, sporto,</text:span></text:p>
      <text:p text:style-name="P470"><text:span text:style-name="T471">21.5</text:span><text:span text:style-name="T472">. maisto gamybos ir maitinimo (maisto tvarkymo),</text:span></text:p>
      <text:p text:style-name="P473"><text:span text:style-name="T474">21.6</text:span><text:span text:style-name="T475">. sveikatos priežiūros,</text:span></text:p>
      <text:p text:style-name="P476"><text:span text:style-name="T477">21.7</text:span><text:span text:style-name="T478">. rūkymo,</text:span></text:p>
      <text:p text:style-name="P479"><text:span text:style-name="T480">21.8</text:span><text:span text:style-name="T481">. personalo,</text:span></text:p>
      <text:p text:style-name="P482"><text:span text:style-name="T483">21.9</text:span><text:span text:style-name="T484">. ūkinės paskirties,</text:span></text:p>
      <text:p text:style-name="P485"><text:span text:style-name="T486">21.10</text:span><text:span text:style-name="T487">. kitos.</text:span></text:p>
      <text:p text:style-name="P488"><text:span text:style-name="T489">22</text:span><text:span text:style-name="T490">. Gyvenamosios, užimtumo, ugdymo,<text:s/></text:span><text:span text:style-name="T491">laisvalaikio organizavimo patalpos turi būti izoliuotos nuo patalpų, iš kurių kyla triukšmas, dulkės, sklinda kvapai. Gyvenamosiose patalpose oro kokybė, triukšmo lygis turi atitikti teisės aktų nustatytus reikalavimus [5.12, 5.13].</text:span></text:p>
      <text:p text:style-name="P492"><text:span text:style-name="T493">23</text:span><text:span text:style-name="T494">. Priėmimo patalp</text:span><text:span text:style-name="T495">a turi būti įrengta pirmame aukšte, netoli įėjimo į pastatą.</text:span></text:p>
      <text:p text:style-name="P496"><text:span text:style-name="T497">24</text:span><text:span text:style-name="T498">. Gyvenamosios patalpos</text:span></text:p>
      <text:p text:style-name="P499"><text:span text:style-name="T500">24.1</text:span><text:span text:style-name="T501">. Minimalus plotas vienam paslaugų gavėjui gyvenamojoje patalpoje turi būti ne mažesnis kaip 5 m</text:span><text:span text:style-name="T502">2</text:span><text:span text:style-name="T503">. Nakvynės namų paslaugų gavėjams minimalus plotas vienam pasl</text:span><text:span text:style-name="T504">augų gavėjui gyvenamojoje patalpoje turi būti ne mažesnis kaip 3 m</text:span><text:span text:style-name="T505">2</text:span><text:span text:style-name="T506">.</text:span></text:p>
      <text:p text:style-name="P507"><text:span text:style-name="T508">24.2</text:span><text:span text:style-name="T509">. Kiekvienam paslaugų gavėjui gyvenamojoje patalpoje turi būti baldai (lova, spintelė, kėdė, bendra spinta ir stalas) ir minkštas inventorius (čiužinys, pagalvė, antklodė, paklodė</text:span><text:span text:style-name="T510">, pagalvės ir antklodės užvalkalai, lovatiesė, du rankšluosčiai). Paslaugų gavėjai gyvenamojoje patalpoje gali turėti savo asmeninių baldų ar kitų daiktų.</text:span></text:p>
      <text:p text:style-name="P511"><text:span text:style-name="T512">24.3</text:span><text:span text:style-name="T513">. Atstumas nuo šildymo įrenginių iki lovų turi būti ne mažesnis kaip 0,5 m.</text:span></text:p>
      <text:p text:style-name="P514"><text:span text:style-name="T515">25</text:span><text:span text:style-name="T516">. Asmens<text:s/></text:span><text:span text:style-name="T517">higienos patalpos</text:span></text:p>
      <text:p text:style-name="P518"><text:span text:style-name="T519">25.1</text:span><text:span text:style-name="T520">. Asmens higienos patalpos yra tualetai, prausyklos, vonių (dušų) patalpos, pirtys.</text:span></text:p>
      <text:p text:style-name="P521"><text:span text:style-name="T522">25.2</text:span><text:span text:style-name="T523">. Tualetai turi būti atskiri vyrams ir moterims. Tualeto patalpose turi būti įrengtos: atskiros kabinos, kurių plotas turi būti ne mažesnis<text:s/></text:span><text:span text:style-name="T524">kaip 1,2 x 0,8 m.; tualeto kabinoje turi būti<text:s/></text:span><text:soft-page-break/><text:span text:style-name="T525">unitazas, šepetys unitazui valyti, tualetinis popierius, šiukšlių dėžė; 10-čiai paslaugų gavėjų turi būti ne mažiau kaip vienas unitazas (20-čiai vyrų gali būti vienas unitazas ir vienas pisuaras). Moterų tuale</text:span><text:span text:style-name="T526">to patalpose rekomenduojama įrengti bidė ar lankstų dušą. Tualeto prieškambaryje, tualete ar gretimoje patalpoje turi būti praustuvė, muilas, rankų džiovintuvas arba vienkartiniai rankšluosčiai, šiukšlių dėžė.</text:span></text:p>
      <text:p text:style-name="P527"><text:span text:style-name="T528">25.3</text:span><text:span text:style-name="T529">. Turi būti įrengtos specialios<text:s/></text:span><text:span text:style-name="T530">tualeto kabinos paslaugų gavėjams su negalia, kabinos durys turi atsidaryti į išorę. Kabinos dydis turi būti toks, kad sumontavus būtinus prietaisus (unitazą, praustuvę ir kt.), kabinoje liktų laisvas 1,5 m skersmens plotas vežimėliui važiuoti. Tualetų kab</text:span><text:span text:style-name="T531">inų patalpoje takas palei kabinas turi būti ne siauresnis kaip 1,5 m. Unitazas turi būti pastatytas taip, kad vienoje pusėje liktų ne siauresnis kaip 0,9 m tarpas vežimėliui pastatyti. Šalia unitazo turi būti pritvirtinti kabliai ramentams, drabužiams ar k</text:span><text:span text:style-name="T532">repšiui pakabinti, abiejose unitazo pusėse – įrengti atlenkiami ar pasukami horizontalūs turėklai su alkūnramsčiais. Praustuvės viršus turi būti 0,75–0,85 m aukštyje nuo grindų paviršiaus, abipus praustuvės 0,8–0,9 m aukštyje pritvirtinami turėklai.</text:span></text:p>
      <text:p text:style-name="P533"><text:span text:style-name="T534">25.4</text:span><text:span text:style-name="T535">. Prausyklos turi būti atskiros vyrams ir moterims, 10-čiai paslaugų gavėjų įrengta ne mažiau kaip viena praustuvė, be to, prausyklose turi būti rankšluosčių kabyklos, veidrodžiai, lentynėlės pasidėti asmeniniams higienos reikmenims, muilas ir elektrinis</text:span><text:span text:style-name="T536"><text:s/>rankų džiovintuvas arba vienkartiniai rankšluosčiai.</text:span></text:p>
      <text:p text:style-name="P537"><text:span text:style-name="T538">25.5</text:span><text:span text:style-name="T539">. Socialinių paslaugų įstaigoje 15-ai paslaugų gavėjų turi būti įrengta ne mažiau kaip viena vonia arba dušas. Atskiros vonios (dušo) patalpos plotas turi būti ne mažesnis kaip 2,4 m</text:span><text:span text:style-name="T540">2</text:span><text:span text:style-name="T541">.</text:span></text:p>
      <text:p text:style-name="P542"><text:span text:style-name="T543">25.6</text:span><text:span text:style-name="T544">.</text:span><text:span text:style-name="T545"><text:s/>Jeigu vonios (dušo) patalpose įrengiamos kelios uždaros arba atviros dušo kabinos, uždara dušo kabina turi būti ne mažesnė kaip 1,8 x 0,9 m, o atvira – ne mažesnė kaip 0,9 x 0,9 m. Persirengimo patalpos plotas turi būti ne mažesnis kaip 1,5 m</text:span><text:span text:style-name="T546">2</text:span><text:span text:style-name="T547"><text:s/>vienai dušo</text:span><text:span text:style-name="T548"><text:s/>kabinos vietai.</text:span></text:p>
      <text:p text:style-name="P549"><text:span text:style-name="T550">25.7</text:span><text:span text:style-name="T551">. Vonios (dušo) patalpoje turi būti vonia arba dušas (arba abu), pakabos rankšluosčiams, tualeto reikmenų lentynėlė, praustuvė, veidrodis. Persirengimo patalpoje turi būti kėdė, pakabos drabužiams, lentynėlės.</text:span></text:p>
      <text:p text:style-name="P552"><text:span text:style-name="T553">25.8</text:span><text:span text:style-name="T554">. Paslaugų<text:s/></text:span><text:span text:style-name="T555">gavėjams su negalia skirtoje dušo patalpoje turi būti įrengtas dušas, praustuvė, unitazas ir suolelis, kuris turi būti pritvirtintas 0,4–0,48 m aukštyje. Dušo galvutė turi būti sujungta su lanksčia žarna. Prie dušo kabinos sienų turi būti pritvirtinti hori</text:span><text:span text:style-name="T556">zontalūs ir vertikalūs turėklai.</text:span></text:p>
      <text:p text:style-name="P557"><text:span text:style-name="T558">25.9</text:span><text:span text:style-name="T559">. Paslaugų gavėjams su negalia turi būti pritaikyta vonios patalpa, kurioje, be vonios, gali būti įrengtas unitazas, praustuvė, suolelis, spintelė ar drabužių kabykla, vežimėlio aikštelė. Pati vonia turi būti 1,7 m<text:s/></text:span><text:span text:style-name="T560">ilgio ir 0,75 m pločio, 0,45–0,65 m aukščio su ne trumpesne kaip 1,5 m ilgio dušo žarna. Virš vonios turi būti stacionari arba uždedama ir stumdoma sėdynė. Šalia vonios 0,8–0,9 m aukštyje būtina įrengti turėklus.</text:span></text:p>
      <text:p text:style-name="P561"><text:span text:style-name="T562">25.10</text:span><text:span text:style-name="T563">. Naujai statomose ar rekonstruoja</text:span><text:span text:style-name="T564">mose socialinių paslaugų įstaigose vonios (dušo) ir tualeto patalpas numatyti prie kiekvienos gyvenamosios patalpos, paslaugų gavėjams su negalia – bendro naudojimo vonios (dušo) ir tualeto patalpas kiekviename aukšte.</text:span></text:p>
      <text:p text:style-name="P565"><text:span text:style-name="T566">26</text:span><text:span text:style-name="T567">. Darbo terapijos, užimtumo,<text:s/></text:span><text:span text:style-name="T568">ugdymo, laisvalaikio organizavimo, sporto patalpos</text:span></text:p>
      <text:p text:style-name="P569"><text:span text:style-name="T570">26.1</text:span><text:span text:style-name="T571">. Darbo terapijos patalpos ir įrenginiai turi atitikti teisės aktų nustatytus reikalavimus [5.4, 5.34, 5.35].</text:span></text:p>
      <text:p text:style-name="P572"><text:span text:style-name="T573">26.2</text:span><text:span text:style-name="T574">. Užimtumo, ugdymo, darbo terapijos patalpoje užsiėmimų metu vienam paslaugų gavė</text:span><text:span text:style-name="T575">jui skiriama ne mažiau kaip 4 m</text:span><text:span text:style-name="T576">2</text:span><text:span text:style-name="T577"><text:s/>patalpos ploto. Šiose patalpose turi būti įrengtos praustuvės su šiltu ir šaltu vandeniu, turi būti muilas, rankšluosčiai bei pirmosios medicinos pagalbos vaistinėlė.</text:span></text:p>
      <text:p text:style-name="P578"><text:span text:style-name="T579">26.3</text:span><text:span text:style-name="T580">. Virtuvėje, kurioje paslaugų gavėjai patys gami</text:span><text:span text:style-name="T581">nasi maistą, turi būti viryklė, plautuvė, šaldytuvas, spintelės, sukomplektuoti valgomieji indai ir įrankiai, atsižvelgiant į paslaugų gavėjų skaičių, bet ne mažiau kaip dvi lėkštės, šaukštas, šakutė, šaukštelis, puodelis kiekvienam asmeniui. Visi įrengini</text:span><text:span text:style-name="T582">ai turi būti techniškai tvarkingi, saugūs, pritaikyti paslaugų gavėjams su negalia.</text:span></text:p>
      <text:p text:style-name="P583"><text:span text:style-name="T584">26.4</text:span><text:span text:style-name="T585">. Laisvalaikio organizavimui gali būti įrengiamos šios patalpos: poilsio kambarys (TV, radijas, stalo žaidimai ir kt.), biblioteka, salė (kultūriniams renginiams, f</text:span><text:span text:style-name="T586">ilmams, spektakliams žiūrėti), svečių kambariai.</text:span></text:p>
      <text:p text:style-name="P587"><text:span text:style-name="T588">26.5</text:span><text:span text:style-name="T589">. Kūno kultūrai, sportui įrengiama sporto salė su sporto įrenginiais, vieta sportiniam inventoriui laikyti. Prie sporto salės turi būti įrengtos pakabos drabužiams, dušai ir tualetai atskirai vyrams<text:s/></text:span><text:span text:style-name="T590">ir moterims.</text:span></text:p>
      <text:p text:style-name="P591"><text:span text:style-name="T592">27</text:span><text:span text:style-name="T593">. Bendros maisto gamybos ir maitinimo (maisto tvarkymo) patalpos</text:span></text:p>
      <text:p text:style-name="P594"><text:span text:style-name="T595">27.1</text:span><text:span text:style-name="T596">. Bendros maisto gamybos ir maitinimo (maisto tvarkymo) patalpos turi būti įrengtos pirmame aukšte atskiroje pastato dalyje. Į jas papildomai turi būti numatytas ti</text:span><text:span text:style-name="T597">esioginis įėjimas iš ūkinės paskirties aikštelės.</text:span></text:p>
      <text:p text:style-name="P598"><text:span text:style-name="T599">27.2</text:span><text:span text:style-name="T600">. Maisto gamybos ir maitinimo patalpas sudaro: maisto ruošimo patalpos, valgykla (-os), maisto produktų sandėlis, daržovių saugykla ir kitos patalpos.</text:span></text:p>
      <text:p text:style-name="P601"><text:span text:style-name="T602">27.3</text:span><text:span text:style-name="T603">. Valgykloje vienai vietai turi būti nu</text:span><text:span text:style-name="T604">matyta ne mažiau kaip 1,4 m². Prie valgyklos turi būti įrengtos praustuvės, 1 praustuvė 20-čiai vietų valgykloje.</text:span></text:p>
      <text:p text:style-name="P605"><text:span text:style-name="T606">27.4</text:span><text:span text:style-name="T607">. Socialinių paslaugų įstaigų maisto tvarkymo vietos ir maisto tvarkymas turi atitikti teisės aktų nustatytus reikalavimus [5.10].</text:span></text:p>
      <text:p text:style-name="P608"><text:span text:style-name="T609">28</text:span><text:span text:style-name="T610">. Sveikatos priežiūros patalpos</text:span></text:p>
      <text:p text:style-name="P611"><text:span text:style-name="T612">28.1</text:span><text:span text:style-name="T613">. Sveikatos priežiūros patalpas sudaro: medicinos kabinetas (-ai), procedūrų kabinetas (-ai), gali būti izoliacijos patalpos. Patalpų įrengimas ir priežiūra turi atitikti teisės aktų nustatytus reikalavimus [5.15]</text:span><text:span text:style-name="T614">.</text:span></text:p>
      <text:p text:style-name="P615"><text:span text:style-name="T616">28.2</text:span><text:span text:style-name="T617">. Sveikatos priežiūros ir procedūrų kabinetai turi būti įrengti atsižvelgiant į teikiamas paslaugas, turėti patogų susisiekimą su gyvenamosiomis, ugdymo, darbo terapijos, sporto patalpomis.</text:span></text:p>
      <text:p text:style-name="P618"><text:span text:style-name="T619">29</text:span><text:span text:style-name="T620">. Rūkymo patalpos. Rūkymo patalpos turi būti<text:s/></text:span><text:span text:style-name="T621">įrengtos taip, kad nerūkantieji būtų apsaugoti nuo tabako dūmų.</text:span></text:p>
      <text:p text:style-name="P622"><text:span text:style-name="T623">30</text:span><text:span text:style-name="T624">. Personalo patalpos</text:span></text:p>
      <text:p text:style-name="P625"><text:span text:style-name="T626">30.1</text:span><text:span text:style-name="T627">. Personalui turi būti numatyta tokios patalpos: administracijos kabinetas, įstaigos darbuotojų kabinetas (-ai), buities, asmens higienos.</text:span></text:p>
      <text:p text:style-name="P628"><text:span text:style-name="T629">30.2</text:span><text:span text:style-name="T630">. Personalo<text:s/></text:span><text:span text:style-name="T631">patalpos ir įrenginiai turi atitikti teisės aktų nustatytus reikalavimus [5.4, 5.5, 5.35].</text:span></text:p>
      <text:p text:style-name="P632"><text:span text:style-name="T633">31</text:span><text:span text:style-name="T634">. Ūkinės paskirties patalpos</text:span></text:p>
      <text:p text:style-name="P635"><text:span text:style-name="T636">31.1</text:span><text:span text:style-name="T637">. Turi būti tinkamai įrengti sandėliai ar funkcionaliai suskirstytos patalpos atskirai švariems ir nešvariems skalbiniams,</text:span><text:span text:style-name="T638"><text:s/>inventoriui, valymo ir kitiems reikmenims laikyti.</text:span></text:p>
      <text:p text:style-name="P639"><text:span text:style-name="T640">31.2</text:span><text:span text:style-name="T641">. Jei socialinių paslaugų įstaigoje įrengta skalbykla, joje turi būti drabužių (patalynės) skalbimo, džiovinimo, lyginimo, taisymo patalpos, sandėliai. Savarankiškam paslaugų gavėjų drabužių<text:s/></text:span><text:span text:style-name="T642">skalbimui gali būti įrengtos skalbyklos, džiovinimo patalpos.</text:span></text:p>
      <text:p text:style-name="P643"><text:span text:style-name="T644">32</text:span><text:span text:style-name="T645">. Socialinių paslaugų įstaigoje gali būti ir kitų patalpų (maldos, laidojimo paslaugų ir kt.).</text:span></text:p>
      <text:p text:style-name="P646"><text:span text:style-name="T647">33</text:span><text:span text:style-name="T648">. Patalpų vidaus apdaila turi atitikti jų funkcinę paskirtį. Patalpų grindų paviršiai</text:span><text:span text:style-name="T649"><text:s/>neturi būti slidūs.</text:span></text:p>
      <text:p text:style-name="P650"><text:span text:style-name="T651">34</text:span><text:span text:style-name="T652">. Gyvenamųjų patalpų sienų, grindų, baldų paviršiai turi būti lengvai valomi (plaunami) ir atsparūs dezinfekcijos ir plovimo medžiagoms.</text:span></text:p>
      <text:p text:style-name="P653"><text:span text:style-name="T654">35</text:span><text:span text:style-name="T655">. Asmens higienos patalpų, skalbyklų sienos, grindys ir paviršiai turi būti nelaidūs v</text:span><text:span text:style-name="T656">andeniui, lengvai valomi, atsparūs plovimui bei naudojamoms valymo, plovimo, dezinfekcijos medžiagoms.</text:span></text:p>
      <text:p text:style-name="P657"><text:span text:style-name="T658">36</text:span><text:span text:style-name="T659">. Patalpų vidaus apdailos, baldų medžiagos turi atitikti teisės aktų nustatytus reikalavimus [5.18].</text:span></text:p>
      <text:p text:style-name="P660"/>
      <text:p text:style-name="P661"><text:span text:style-name="T662">VII</text:span><text:span text:style-name="T663">.<text:s/></text:span><text:span text:style-name="T664">APŠVIETIMAS</text:span></text:p>
      <text:p text:style-name="P665"/>
      <text:p text:style-name="P666"><text:span text:style-name="T667">37</text:span><text:span text:style-name="T668">. Naujai statom</text:span><text:span text:style-name="T669">ų ar rekonstruojamų socialinių paslaugų įstaigų teritorijos (poilsio zonos, sporto aikštelės), pagrindinės funkcinės patalpos (gyvenamosios, darbo, ugdymo patalpos) nuo kovo mėn. 22 d. iki rugsėjo mėn. 22 d. turi būti nepertraukiamai insoliuotos (insoliaci</text:span><text:span text:style-name="T670">ja – tiesioginių saulės spindulių patekimas į patalpas) ne trumpiau kaip 2,5 val. per dieną, miesto centrinėse dalyse ne trumpiau kaip 2 val. per dieną.</text:span></text:p>
      <text:p text:style-name="P671"><text:span text:style-name="T672">38</text:span><text:span text:style-name="T673">. Natūralus apšvietimas turi būti gyvenamosiose, užimtumo, ugdymo, darbo terapijos, bendro naudoj</text:span><text:span text:style-name="T674">imo patalpose, virtuvėse, laiptinėse, koridorinio tipo pastatų koridoriuose.</text:span></text:p>
      <text:p text:style-name="P675"><text:span text:style-name="T676">39</text:span><text:span text:style-name="T677">. Gyvenamosiose patalpose langų stiklų ploto santykis su grindų plotu turi būti ne mažesnis kaip1:8 ir ne didesnis kaip 1:5,5.</text:span></text:p>
      <text:p text:style-name="P678"><text:span text:style-name="T679">40</text:span><text:span text:style-name="T680">. Visose ugdymo, darbo terapijos<text:s/></text:span><text:span text:style-name="T681">patalpose natūralios šviesos srautas darbo vietoje turi būti iš kairės pusės.</text:span></text:p>
      <text:p text:style-name="P682"><text:span text:style-name="T683">41</text:span><text:span text:style-name="T684">. Natūralios apšvietos koeficientas užimtumo, ugdymo, darbo terapijos patalpose turi būti 0,7–1,5%, atsižvelgiant į atliekamą darbą, gyvenamosiose patalpose – ne mažesnis k</text:span><text:span text:style-name="T685">aip 0,5% [5.17].</text:span></text:p>
      <text:p text:style-name="P686"><text:span text:style-name="T687">42</text:span><text:span text:style-name="T688">. Siekiant maksimaliai panaudoti natūralią šviesą, medžiai sodinami ne arčiau kaip 10 m nuo pastato, krūmai – 5 m; patalpų sienos, lubos ir grindys dažomos šviesiomis matinėmis spalvomis.</text:span></text:p>
      <text:p text:style-name="P689"><text:span text:style-name="T690">43</text:span><text:span text:style-name="T691">. Tik dirbtinis apšvietimas leidžiamas<text:s/></text:span><text:span text:style-name="T692">maisto ir kituose sandėliuose, ūkinės paskirties patalpose, dušuose ir tualetuose.</text:span></text:p>
      <text:p text:style-name="P693"><text:span text:style-name="T694">44</text:span><text:span text:style-name="T695">. Gyvenamosiose patalpose, o kitose patalpose pagal būtinumą, turi būti įrengtos apsauginės užuolaidos (žaliuzės) nuo tiesioginių saulės spindulių.</text:span></text:p>
      <text:p text:style-name="P696"><text:span text:style-name="T697">45</text:span><text:span text:style-name="T698">. Visose soci</text:span><text:span text:style-name="T699">alinių paslaugų įstaigų patalpose turi būti įrengtas dirbtinis apšvietimas, kaip nustatyta teisės aktuose [5.17]. Pagrindinių patalpų dirbtinės apšvietos mažiausios ribinės vertės pateiktos šios higienos normos 1 lentelėje.</text:span></text:p>
      <text:p text:style-name="P700"/>
      <text:p text:style-name="P701"><text:span text:style-name="T702">1 lentelė. Pagrindinių patalpų<text:s/></text:span><text:span text:style-name="T703">dirbtinės apšvietos mažiausios ribinės vertės</text:span></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Patalpos paskirtis</text:p>
          </table:table-cell>
          <table:table-cell table:style-name="TableCell712">
            <text:p text:style-name="P713">Apšvietos mažiausios</text:p>
          </table:table-cell>
          <table:table-cell table:style-name="TableCell714">
            <text:p text:style-name="Normal"><text:span text:style-name="T715">Apšvietos plokštuma, m</text:span></text:p>
          </table:table-cell>
        </table:table-row>
        <table:table-row table:style-name="TableRow716">
          <table:table-cell table:style-name="TableCell717">
            <text:p text:style-name="P718"/>
          </table:table-cell>
          <table:table-cell table:style-name="TableCell719">
            <text:p text:style-name="P720">ribinės vertės, lx</text:p>
          </table:table-cell>
          <table:table-cell table:style-name="TableCell721">
            <text:p text:style-name="Normal"><text:span text:style-name="T722">nuo grindų paviršiaus</text:span></text:p>
          </table:table-cell>
        </table:table-row>
        <table:table-row table:style-name="TableRow723">
          <table:table-cell table:style-name="TableCell724">
            <text:p text:style-name="P725">Užimtumo, ugdymo, darbo terapijos kambariai</text:p>
          </table:table-cell>
          <table:table-cell table:style-name="TableCell726">
            <text:p text:style-name="P727">300*</text:p>
          </table:table-cell>
          <table:table-cell table:style-name="TableCell728">
            <text:p text:style-name="Normal"><text:span text:style-name="T729">0,8</text:span></text:p>
          </table:table-cell>
        </table:table-row>
        <table:table-row table:style-name="TableRow730">
          <table:table-cell table:style-name="TableCell731">
            <text:p text:style-name="P732">Gyvenamosios patalpos</text:p>
          </table:table-cell>
          <table:table-cell table:style-name="TableCell733">
            <text:p text:style-name="P734">150*</text:p>
          </table:table-cell>
          <table:table-cell table:style-name="TableCell735">
            <text:p text:style-name="Normal"><text:span text:style-name="T736">0,8</text:span></text:p>
          </table:table-cell>
        </table:table-row>
        <table:table-row table:style-name="TableRow737">
          <table:table-cell table:style-name="TableCell738">
            <text:p text:style-name="P739">Poilsio patalpos</text:p>
          </table:table-cell>
          <table:table-cell table:style-name="TableCell740">
            <text:p text:style-name="P741">150</text:p>
          </table:table-cell>
          <table:table-cell table:style-name="TableCell742">
            <text:p text:style-name="Normal"><text:span text:style-name="T743">0,8</text:span></text:p>
          </table:table-cell>
        </table:table-row>
        <table:table-row table:style-name="TableRow744">
          <table:table-cell table:style-name="TableCell745">
            <text:p text:style-name="P746">Vestibiulis, koridorius, laiptinė</text:p>
          </table:table-cell>
          <table:table-cell table:style-name="TableCell747">
            <text:p text:style-name="P748">100</text:p>
          </table:table-cell>
          <table:table-cell table:style-name="TableCell749">
            <text:p text:style-name="Normal"><text:span text:style-name="T750">0,0</text:span></text:p>
          </table:table-cell>
        </table:table-row>
        <table:table-row table:style-name="TableRow751">
          <table:table-cell table:style-name="TableCell752">
            <text:p text:style-name="P753">Asmens higienos patalpos (tualetas, dušas, vonia, pirtis)</text:p>
          </table:table-cell>
          <table:table-cell table:style-name="TableCell754">
            <text:p text:style-name="P755">100</text:p>
          </table:table-cell>
          <table:table-cell table:style-name="TableCell756">
            <text:p text:style-name="Normal"><text:span text:style-name="T757">virš praustuvės</text:span></text:p>
          </table:table-cell>
        </table:table-row>
        <table:table-row table:style-name="TableRow758">
          <table:table-cell table:style-name="TableCell759">
            <text:p text:style-name="P760">Medicinos kabinetas</text:p>
          </table:table-cell>
          <table:table-cell table:style-name="TableCell761">
            <text:p text:style-name="P762">300</text:p>
          </table:table-cell>
          <table:table-cell table:style-name="TableCell763">
            <text:p text:style-name="Normal"><text:span text:style-name="T764">0,8</text:span></text:p>
          </table:table-cell>
        </table:table-row>
        <table:table-row table:style-name="TableRow765">
          <table:table-cell table:style-name="TableCell766">
            <text:p text:style-name="P767">Administracijos kabinetas</text:p>
          </table:table-cell>
          <table:table-cell table:style-name="TableCell768">
            <text:p text:style-name="P769">300</text:p>
          </table:table-cell>
          <table:table-cell table:style-name="TableCell770">
            <text:p text:style-name="Normal"><text:span text:style-name="T771">0,8</text:span></text:p>
          </table:table-cell>
        </table:table-row>
      </table:table>
      <text:p text:style-name="P772"><text:span text:style-name="T773">* turi būti numatytas vietinis apšvietimas</text:span></text:p>
      <text:p text:style-name="P774"/>
      <text:p text:style-name="P775"><text:span text:style-name="T776">46</text:span><text:span text:style-name="T777">.<text:s/></text:span><text:span text:style-name="T778">Vestibiulyje, koridoriuose, laisvalaikio patalpose, laiptinėse turi būti įrengtas avarinis apšvietimas. Apšvietos mažiausia ribinė vertė turi būti 5 lx ant grindų.</text:span></text:p>
      <text:p text:style-name="P779"/>
      <text:p text:style-name="P780"><text:span text:style-name="T781">VIII</text:span><text:span text:style-name="T782">.<text:s/></text:span><text:span text:style-name="T783">ŠILDYMAS IR VĖDINIMAS</text:span></text:p>
      <text:p text:style-name="P784"/>
      <text:p text:style-name="P785"><text:span text:style-name="T786">47</text:span><text:span text:style-name="T787">. Socialinių paslaugų įstaigų patalpų šildymo ir v</text:span><text:span text:style-name="T788">ėdinimo sistemos įrengiamos pagal teisės aktų nustatytus reikalavimus [5.27].</text:span></text:p>
      <text:p text:style-name="P789"><text:span text:style-name="T790">48</text:span><text:span text:style-name="T791">. Patalpų mikroklimatas turi atitikti teisės aktų nustatytus reikalavimus pagal patalpų paskirtį [5.14].</text:span></text:p>
      <text:p text:style-name="P792"><text:span text:style-name="T793">49</text:span><text:span text:style-name="T794">. Socialinių paslaugų įstaigos gyvenamosiose ir bendro<text:s/></text:span><text:span text:style-name="T795">naudojimo patalpose turi būti:</text:span></text:p>
      <text:p text:style-name="P796"><text:span text:style-name="T797">49.1</text:span><text:span text:style-name="T798">. santykinė oro drėgmė 30–75 %,</text:span></text:p>
      <text:p text:style-name="P799"><text:span text:style-name="T800">49.2</text:span><text:span text:style-name="T801">. oro judėjimo greitis šaltuoju metų laikotarpiu 0,05–0,1 m/s, šiltuoju – 0,15–0,5 m/s,</text:span></text:p>
      <text:p text:style-name="P802"><text:span text:style-name="T803">49.3</text:span><text:span text:style-name="T804">. įvairių patalpų temperatūrų vertės šaltuoju metų laikotarpiu pateiktos šios higie</text:span><text:span text:style-name="T805">nos normos 2 lentelėje;</text:span></text:p>
      <text:p text:style-name="P806"/>
      <text:p text:style-name="P807"><text:span text:style-name="T808">2 lentelė. Patalpų oro temperatūrų vertės</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soft-page-break/>
            <text:p text:style-name="P815">Patalpos paskirtis</text:p>
          </table:table-cell>
          <table:table-cell table:style-name="TableCell816">
            <text:p text:style-name="Normal"><text:span text:style-name="T817">Oro temperatūra, °C</text:span></text:p>
          </table:table-cell>
        </table:table-row>
        <table:table-row table:style-name="TableRow818">
          <table:table-cell table:style-name="TableCell819">
            <text:p text:style-name="P820">Gyvenamosios patalpos</text:p>
          </table:table-cell>
          <table:table-cell table:style-name="TableCell821">
            <text:p text:style-name="Normal"><text:span text:style-name="T822">18–22</text:span></text:p>
          </table:table-cell>
        </table:table-row>
        <table:table-row table:style-name="TableRow823">
          <table:table-cell table:style-name="TableCell824">
            <text:p text:style-name="P825">Darbo, ugdymo kambariai</text:p>
          </table:table-cell>
          <table:table-cell table:style-name="TableCell826">
            <text:p text:style-name="Normal"><text:span text:style-name="T827">18–22</text:span></text:p>
          </table:table-cell>
        </table:table-row>
        <table:table-row table:style-name="TableRow828">
          <table:table-cell table:style-name="TableCell829">
            <text:p text:style-name="P830">Poilsio kambariai</text:p>
          </table:table-cell>
          <table:table-cell table:style-name="TableCell831">
            <text:p text:style-name="Normal"><text:span text:style-name="T832">18–22</text:span></text:p>
          </table:table-cell>
        </table:table-row>
        <table:table-row table:style-name="TableRow833">
          <table:table-cell table:style-name="TableCell834">
            <text:p text:style-name="P835">Bibliotekos</text:p>
          </table:table-cell>
          <table:table-cell table:style-name="TableCell836">
            <text:p text:style-name="Normal"><text:span text:style-name="T837">19–21</text:span></text:p>
          </table:table-cell>
        </table:table-row>
        <table:table-row table:style-name="TableRow838">
          <table:table-cell table:style-name="TableCell839">
            <text:p text:style-name="P840">Vestibiulis, koridoriai, laiptinės</text:p>
          </table:table-cell>
          <table:table-cell table:style-name="TableCell841">
            <text:p text:style-name="Normal"><text:span text:style-name="T842">17–19</text:span></text:p>
          </table:table-cell>
        </table:table-row>
        <table:table-row table:style-name="TableRow843">
          <table:table-cell table:style-name="TableCell844">
            <text:p text:style-name="P845">Sporto salės</text:p>
          </table:table-cell>
          <table:table-cell table:style-name="TableCell846">
            <text:p text:style-name="Normal"><text:span text:style-name="T847">14–16</text:span></text:p>
          </table:table-cell>
        </table:table-row>
        <table:table-row table:style-name="TableRow848">
          <table:table-cell table:style-name="TableCell849">
            <text:p text:style-name="P850">Persirengimo patalpos prie sporto salės</text:p>
          </table:table-cell>
          <table:table-cell table:style-name="TableCell851">
            <text:p text:style-name="Normal"><text:span text:style-name="T852">18–20</text:span></text:p>
          </table:table-cell>
        </table:table-row>
        <table:table-row table:style-name="TableRow853">
          <table:table-cell table:style-name="TableCell854">
            <text:p text:style-name="P855">Maitinimo patalpos</text:p>
          </table:table-cell>
          <table:table-cell table:style-name="TableCell856">
            <text:p text:style-name="Normal"><text:span text:style-name="T857">19–21</text:span></text:p>
          </table:table-cell>
        </table:table-row>
        <table:table-row table:style-name="TableRow858">
          <table:table-cell table:style-name="TableCell859">
            <text:p text:style-name="P860">Administracijos, buities patalpos</text:p>
          </table:table-cell>
          <table:table-cell table:style-name="TableCell861">
            <text:p text:style-name="Normal"><text:span text:style-name="T862">18–21</text:span></text:p>
          </table:table-cell>
        </table:table-row>
        <table:table-row table:style-name="TableRow863">
          <table:table-cell table:style-name="TableCell864">
            <text:p text:style-name="P865">Rūkymo patalpos</text:p>
          </table:table-cell>
          <table:table-cell table:style-name="TableCell866">
            <text:p text:style-name="Normal"><text:span text:style-name="T867">18–20</text:span></text:p>
          </table:table-cell>
        </table:table-row>
        <table:table-row table:style-name="TableRow868">
          <table:table-cell table:style-name="TableCell869">
            <text:p text:style-name="P870">Dušai (vonios kambariai)</text:p>
          </table:table-cell>
          <table:table-cell table:style-name="TableCell871">
            <text:p text:style-name="Normal"><text:span text:style-name="T872">21–26</text:span></text:p>
          </table:table-cell>
        </table:table-row>
        <table:table-row table:style-name="TableRow873">
          <table:table-cell table:style-name="TableCell874">
            <text:p text:style-name="P875">Nusirengimo patalpos prie dušų</text:p>
          </table:table-cell>
          <table:table-cell table:style-name="TableCell876">
            <text:p text:style-name="Normal"><text:span text:style-name="T877">20–23</text:span></text:p>
          </table:table-cell>
        </table:table-row>
        <table:table-row table:style-name="TableRow878">
          <table:table-cell table:style-name="TableCell879">
            <text:p text:style-name="P880">Tualetai</text:p>
          </table:table-cell>
          <table:table-cell table:style-name="TableCell881">
            <text:p text:style-name="Normal"><text:span text:style-name="T882">18–20</text:span></text:p>
          </table:table-cell>
        </table:table-row>
        <table:table-row table:style-name="TableRow883">
          <table:table-cell table:style-name="TableCell884">
            <text:p text:style-name="P885">Maldos<text:s/>patalpos</text:p>
          </table:table-cell>
          <table:table-cell table:style-name="TableCell886">
            <text:p text:style-name="Normal"><text:span text:style-name="T887">16–18</text:span></text:p>
          </table:table-cell>
        </table:table-row>
        <table:table-row table:style-name="TableRow888">
          <table:table-cell table:style-name="TableCell889">
            <text:p text:style-name="P890">Laidojimo reikmenų, šarvojimo salės</text:p>
          </table:table-cell>
          <table:table-cell table:style-name="TableCell891">
            <text:p text:style-name="Normal"><text:span text:style-name="T892">12–14</text:span></text:p>
          </table:table-cell>
        </table:table-row>
      </table:table>
      <text:p text:style-name="P893"><text:span text:style-name="T894">49.4</text:span><text:span text:style-name="T895">. temperatūrų skirtumas 1,1 m ir 0,1 m aukštyje nuo grindų patalpose turi būti ne didesnis kaip 3 ° C.</text:span></text:p>
      <text:p text:style-name="P896"><text:span text:style-name="T897">50</text:span><text:span text:style-name="T898">. Patalpų natūraliam vėdinimui turi būti numatytos orlaidės ir (ar)<text:s/></text:span><text:span text:style-name="T899">viršlangiai.</text:span></text:p>
      <text:p text:style-name="P900"><text:span text:style-name="T901">51</text:span><text:span text:style-name="T902">. Projektuojant mechaninį vėdinimą turi būti numatyta ištraukiamoji ir tiekiamoji vėdinimo sistemos. Ištraukiamoji vėdinimo sistema turi būti numatyta virtuvėse, tualetuose, vonios (dušo) patalpose, sporto salėje, rūkymo patalpoje, skalb</text:span><text:span text:style-name="T903">ykloje.</text:span></text:p>
      <text:p text:style-name="P904"><text:span text:style-name="T905">52</text:span><text:span text:style-name="T906">. Atskiros vėdinimo sistemos turi būti sveikatos priežiūros patalpoms, maisto tvarkymo, tualeto bei vonios (dušo) patalpoms, skalbykloms.</text:span></text:p>
      <text:p text:style-name="P907"/>
      <text:p text:style-name="P908"><text:span text:style-name="T909">IX</text:span><text:span text:style-name="T910">.<text:s/></text:span><text:span text:style-name="T911">VANDENS TIEKIMAS IR NUOTEKŲ ŠALINIMAS</text:span></text:p>
      <text:p text:style-name="P912"/>
      <text:p text:style-name="P913"><text:span text:style-name="T914">53</text:span><text:span text:style-name="T915">. Socialinių paslaugų įstaigų pastatų vandentiek</text:span><text:span text:style-name="T916">is ir nuotekų šalintuvas (inžinerinės sistemos) projektuojamos ir įrengiamos vadovaujantis teisės aktų nustatytais reikalavimais [5.33].</text:span></text:p>
      <text:p text:style-name="P917"><text:span text:style-name="T918">54</text:span><text:span text:style-name="T919">. Tiekiamas geriamasis vanduo ir jo programinė priežiūra turi atitikti teisės aktų nustatytus reikalavimus [5.11]</text:span><text:span text:style-name="T920">.</text:span></text:p>
      <text:p text:style-name="P921"><text:span text:style-name="T922">55</text:span><text:span text:style-name="T923">. Už geriamojo vandens kokybę ir programinės priežiūros organizavimą atsakingi geriamojo vandens tiekėjai, socialinių paslaugų įstaigų vadovai.</text:span></text:p>
      <text:p text:style-name="P924"><text:span text:style-name="T925">56</text:span><text:span text:style-name="T926">. Karštas ir šaltas vanduo turi būti maisto tvarkymo patalpose, vonios (dušo) patalpose, tualetuos</text:span><text:span text:style-name="T927">e, prausyklose, visose asmens sveikatos priežiūros patalpose, skalbyklose ir, kur reikia, užimtumo, ugdymo, darbo terapijos, ūkinės paskirties patalpose.</text:span></text:p>
      <text:p text:style-name="P928"/>
      <text:p text:style-name="P929"><text:span text:style-name="T930">X</text:span><text:span text:style-name="T931">.<text:s/></text:span><text:span text:style-name="T932">PATALPŲ IR ĮRENGINIŲ PRIEŽIŪRA</text:span></text:p>
      <text:p text:style-name="P933"/>
      <text:p text:style-name="P934"><text:span text:style-name="T935">57</text:span><text:span text:style-name="T936">. Paslaugų gavėjai apgyvendinami švariose, tvarkingose</text:span><text:span text:style-name="T937"><text:s/>patalpose.</text:span></text:p>
      <text:p text:style-name="P938"><text:span text:style-name="T939">58</text:span><text:span text:style-name="T940">. Visos socialinių paslaugų įstaigų patalpos ir jose esantys įrenginiai prižiūrimi, tvarkomi, valomi įstaigos vadovo nustatyta tvarka.</text:span></text:p>
      <text:p text:style-name="P941"><text:span text:style-name="T942">59</text:span><text:span text:style-name="T943">. Patalpų remontas atliekamas pagal reikmes.</text:span></text:p>
      <text:p text:style-name="P944"><text:span text:style-name="T945">60</text:span><text:span text:style-name="T946">. Privalomasis aplinkos kenksmingumo<text:s/></text:span><text:span text:style-name="T947">pašalinimas (dezinfekcija, dezinsekcija, deratizacija), esant užkrečiamųjų ligų atvejams, atliekamas teisės aktų nustatyta tvarka pagal epidemiologines reikmes [5.21].</text:span></text:p>
      <text:p text:style-name="P948"><text:span text:style-name="T949">61</text:span><text:span text:style-name="T950">. Draudžiama atlikti remonto darbus bei aplinkos kenksmingumo pašalinimą esant pas</text:span><text:span text:style-name="T951">laugų gavėjams gyvenamosiose patalpose.</text:span></text:p>
      <text:p text:style-name="P952"><text:span text:style-name="T953">62</text:span><text:span text:style-name="T954">. Socialinių paslaugų įstaigose neturi būti graužikų ir buitinių parazitų. Profilaktinę dezinsekciją, deratizaciją atlieka profilaktinės dezinfekcijos, dezinsekcijos, deratizacijos įstaigos, turinčios licenciją</text:span><text:span text:style-name="T955"><text:s/>šiai veiklai, arba socialinių paslaugų įstaigos darbuotojas, turintis kvalifikacijos<text:s/></text:span><text:soft-page-break/><text:span text:style-name="T956">pažymėjimą. Socialinių paslaugų įstaigos turi sudaryti sąlygas profilaktinės dezinsekcijos ir deratizacijos darbams atlikti [5.16, 5.22].</text:span></text:p>
      <text:p text:style-name="P957"><text:span text:style-name="T958">63</text:span><text:span text:style-name="T959">. Valikliai, biocidai, kit</text:span><text:span text:style-name="T960">os cheminės medžiagos ir preparatai turi būti saugiai laikomi specialioje pritaikytoje patalpoje ar įrenginiuose.</text:span></text:p>
      <text:p text:style-name="P961"><text:span text:style-name="T962">64</text:span><text:span text:style-name="T963">. Asmenys, dirbantys su valymo, plovimo priemonėmis, biocidais ar kitomis cheminėmis medžiagomis ir preparatais, turi mokėti naudotis<text:s/></text:span><text:span text:style-name="T964">šiomis priemonėmis ir laikytis gamintojo ar tiekėjo saugos duomenų lapuose nurodytų saugos sveikatai reikalavimų [5.23].</text:span></text:p>
      <text:p text:style-name="P965"><text:span text:style-name="T966">65</text:span><text:span text:style-name="T967">. Valymo inventorius turi būti paženklintas. Asmens higienos patalpų (tualeto, prausyklos, vonios, dušo) valymo inventorius turi<text:s/></text:span><text:span text:style-name="T968">būti naudojamas pagal paskirtį.</text:span></text:p>
      <text:p text:style-name="P969"><text:span text:style-name="T970">66</text:span><text:span text:style-name="T971">. Atliekos turi būti tvarkomos pagal teisės aktų nustatytus reikalavimus [5.3, 5.29].</text:span></text:p>
      <text:p text:style-name="P972"><text:span text:style-name="T973">67</text:span><text:span text:style-name="T974">. Švarūs skalbiniai turi būti laikomi atskiroje patalpoje ar specialiuose įrenginiuose (spintose).</text:span></text:p>
      <text:p text:style-name="P975"><text:span text:style-name="T976">68</text:span><text:span text:style-name="T977">. Panaudoti skalbinia</text:span><text:span text:style-name="T978">i turi būti laikomi specialioje patalpoje ar įrenginiuose (spintose) ir specialiose talpyklose.</text:span></text:p>
      <text:p text:style-name="P979"/>
      <text:p text:style-name="P980"><text:span text:style-name="T981">XI</text:span><text:span text:style-name="T982">.<text:s/></text:span><text:span text:style-name="T983">MAITINIMO ORGANIZAVIMAS</text:span></text:p>
      <text:p text:style-name="P984"/>
      <text:p text:style-name="P985"><text:span text:style-name="T986">69</text:span><text:span text:style-name="T987">. Stacionarių socialinių paslaugų įstaigų paslaugų gavėjai turi būti maitinami 3–4 kartus per dieną su 3–4,5 val. inte</text:span><text:span text:style-name="T988">rvalu tarp atskirų maitinimų.</text:span></text:p>
      <text:p text:style-name="P989"><text:span text:style-name="T990">70</text:span><text:span text:style-name="T991">. Paros maisto energijos norma paskirstoma taip, kad iš jos 30 proc. sudarytų pusryčiai, 40 proc. – pietūs, 10 proc. – pavakariai (priešpiečiai), 20 proc. – vakarienė.</text:span></text:p>
      <text:p text:style-name="P992"><text:span text:style-name="T993">71</text:span><text:span text:style-name="T994">. Maitinimas turi būti organizuojamas pagal sk</text:span><text:span text:style-name="T995">irtingų sezonų valgiaraščius, patvirtintus socialinių paslaugų įstaigos vadovo. Pagal galimybes paslaugų gavėjams gali būti leidžiama patiems pasirinkti maisto patiekalus.</text:span></text:p>
      <text:p text:style-name="P996"><text:span text:style-name="T997">72</text:span><text:span text:style-name="T998">. Valgiaraščiai turi būti sudaromi, atsižvelgiant į rekomenduojamas<text:s/></text:span><text:span text:style-name="T999">suaugusiesiems paros energijos, maistinių medžiagų, mineralinių medžiagų ir vitaminų normas, patvirtintas sveikatos apsaugos ministro [5.19].</text:span></text:p>
      <text:p text:style-name="P1000"><text:span text:style-name="T1001">73</text:span><text:span text:style-name="T1002">. Socialinių paslaugų įstaigoje turi būti organizuojamas dietinis maitinimas sergantiems virškinimo sistemos</text:span><text:span text:style-name="T1003">, inkstų, kepenų ir kitomis ligomis pagal atskirą valgiaraštį. Sveikatos priežiūros darbuotojas turi pateikti administracijai paslaugų gavėjų, kuriems reikalingas dietinis maitinimas, sąrašus [5.20].</text:span></text:p>
      <text:p text:style-name="P1004"/>
      <text:p text:style-name="P1005"><text:span text:style-name="T1006">XII</text:span><text:span text:style-name="T1007">.<text:s/></text:span><text:span text:style-name="T1008">SVEIKATOS PRIEŽIŪRA IR ASMENS HIGIENA</text:span></text:p>
      <text:p text:style-name="P1009"/>
      <text:p text:style-name="P1010"><text:span text:style-name="T1011">74</text:span><text:span text:style-name="T1012">. Socialinių paslaugų įstaigų paslaugų gavėjams turi būti užtikrintas asmens sveikatos paslaugų gavimo prieinamumas.</text:span></text:p>
      <text:p text:style-name="P1013"><text:span text:style-name="T1014">75</text:span><text:span text:style-name="T1015">. Paslaugų gavėjai, įtariami sergant pavojingomis ar ypač pavojingomis užkrečiamosiomis ligomis, hospitalizuojami, izoliuojami, tiri</text:span><text:span text:style-name="T1016">ami ir gydomi Lietuvos Respublikos žmonių užkrečiamųjų ligų profilaktikos ir kontrolės įstatymo nustatyta tvarka [5.2, 5.15].</text:span></text:p>
      <text:p text:style-name="P1017"><text:span text:style-name="T1018">76</text:span><text:span text:style-name="T1019">. Duomenys apie paslaugų gavėjus, sergančius užkrečiamosiomis ligomis, nelaimingus atsitikimus, atvejus, susijusius su apsin</text:span><text:span text:style-name="T1020">uodijimais, turi būti tvarkomi teisės aktų nustatyta tvarka [5.24, 5.25, 5.26].</text:span></text:p>
      <text:p text:style-name="P1021"><text:span text:style-name="T1022">77</text:span><text:span text:style-name="T1023">. Socialinių paslaugų įstaigoje turi būti pirmosios medicinos pagalbos vaistinėlė, kuri laikoma sveikatos priežiūros patalpoje ar kitose patalpose, atsižvelgiant į vykdom</text:span><text:span text:style-name="T1024">os veiklos riziką sveikatai [5.7].</text:span></text:p>
      <text:p text:style-name="P1025"><text:span text:style-name="T1026">78</text:span><text:span text:style-name="T1027">. Stacionarių socialinių paslaugų įstaigų paslaugų gavėjų poilsiui turi būti numatytas 8 val. nakties miegas, silpnos sveikatos ar po ligos paslaugų gavėjams rekomenduojamas 1–2 val. dienos miegas.</text:span></text:p>
      <text:p text:style-name="P1028"><text:span text:style-name="T1029">79</text:span><text:span text:style-name="T1030">. Socialini</text:span><text:span text:style-name="T1031">ų paslaugų įstaigoje kiekvienam paslaugų gavėjui turi būti sudaromos sąlygos rūpintis asmens higiena, išsimaudyti pagal poreikį, bet ne rečiau kaip kartą per 7 dienas. Negalintys savimi pasirūpinti paslaugų gavėjai kiekvieną dieną turi būti apiprausiami ir</text:span><text:span text:style-name="T1032"><text:s/>pagal poreikį maudomi, bet ne rečiau kaip kartą per 7 dienas.</text:span></text:p>
      <text:p text:style-name="P1033"><text:span text:style-name="T1034">80</text:span><text:span text:style-name="T1035">. Paslaugų gavėjams duodami tik išskalbti, švarūs ir išlyginti lovos skalbiniai, rankšluosčiai, drabužiai. Lovos skalbiniai, rankšluosčiai, drabužiai tam pačiam paslaugų gavėjui turi būti</text:span><text:span text:style-name="T1036"><text:s/>keičiama pagal poreikį, bet ne rečiau kaip kas 7 dienas.</text:span></text:p>
      <text:p text:style-name="P1037">______________</text:p>
      <text:p text:style-name="P10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5:48:00Z</meta:creation-date>
    <dc:date>2015-07-06T05:48:00Z</dc:date>
    <meta:template xlink:href="Normal" xlink:type="simple"/>
    <meta:editing-cycles>2</meta:editing-cycles>
    <meta:editing-duration>PT0S</meta:editing-duration>
    <meta:document-statistic meta:page-count="12" meta:paragraph-count="337" meta:word-count="5108" meta:character-count="38792" meta:row-count="1097" meta:non-whitespace-character-count="34021"/>
  </office:meta>
</office:document-meta>
</file>