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justify" fo:text-indent="0.4923in"/>
      <style:text-properties fo:font-weight="bold" style:font-weight-asian="bold"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style:font-style-complex="italic"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style:font-style-complex="italic"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text-align="center"/>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text-align="center"/>
      <style:text-properties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font-variant="small-caps"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font-variant="small-caps"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text-align="center"/>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style:font-style-complex="italic"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fo:letter-spacing="-0.0041in"/>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center"/>
    </style:style>
    <style:style style:name="T926" style:parent-style-name="DefaultParagraphFont" style:family="text">
      <style:text-properties fo:color="#000000"/>
    </style:style>
    <style:style style:name="P927" style:parent-style-name="Normal" style:family="paragraph">
      <style:paragraph-properties fo:break-before="page" fo:text-indent="3.543in"/>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center"/>
      <style:text-properties fo:font-weight="bold" style:font-weight-asian="bold"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center"/>
    </style:style>
    <style:style style:name="T1027" style:parent-style-name="DefaultParagraphFont" style:family="text">
      <style:text-properties fo:color="#000000"/>
    </style:style>
    <style:style style:name="P1028" style:parent-style-name="Normal" style:family="paragraph">
      <style:paragraph-properties fo:break-before="page" fo:text-indent="3.543in"/>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style:font-style-complex="italic" fo:color="#000000"/>
    </style:style>
    <style:style style:name="T1040" style:parent-style-name="DefaultParagraphFont" style:family="text">
      <style:text-properties style:font-style-complex="italic" fo:color="#000000"/>
    </style:style>
    <style:style style:name="T1041" style:parent-style-name="DefaultParagraphFont" style:family="text">
      <style:text-properties fo:font-style="italic" style:font-style-asian="italic" style:font-style-complex="italic"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center"/>
    </style:style>
    <style:style style:name="T1052" style:parent-style-name="DefaultParagraphFont" style:family="text">
      <style:text-properties fo:color="#000000"/>
    </style:style>
    <style:style style:name="P1053" style:parent-style-name="Normal" style:family="paragraph">
      <style:paragraph-properties fo:break-before="page" fo:text-indent="3.543in"/>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style="italic" style:font-style-asian="italic" style:font-style-complex="italic"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style:font-style-complex="italic" fo:color="#000000"/>
    </style:style>
    <style:style style:name="T1098" style:parent-style-name="DefaultParagraphFont" style:family="text">
      <style:text-properties fo:color="#000000"/>
    </style:style>
    <style:style style:name="T1099" style:parent-style-name="DefaultParagraphFont" style:family="text">
      <style:text-properties fo:font-style="italic" style:font-style-asian="italic" style:font-style-complex="italic" fo:color="#000000"/>
    </style:style>
    <style:style style:name="T1100" style:parent-style-name="DefaultParagraphFont" style:family="text">
      <style:text-properties fo:color="#000000"/>
    </style:style>
    <style:style style:name="P1101" style:parent-style-name="Normal" style:family="paragraph">
      <style:paragraph-properties fo:text-align="center"/>
    </style:style>
    <style:style style:name="T1102" style:parent-style-name="DefaultParagraphFont" style:family="text">
      <style:text-properties fo:color="#000000"/>
    </style:style>
    <style:style style:name="P1103" style:parent-style-name="Normal" style:family="paragraph">
      <style:paragraph-properties fo:break-before="page" fo:text-indent="3.543in"/>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center"/>
    </style:style>
    <style:style style:name="T1127" style:parent-style-name="DefaultParagraphFont" style:family="text">
      <style:text-properties fo:color="#000000"/>
    </style:style>
  </office:automatic-styles>
  <office:body>
    <office:text text:use-soft-page-breaks="true">
      <text:p text:style-name="P1"><text:span text:style-name="T7"/><text:span text:style-name="T8">SUSITARIMAS DĖL 1982 M. GRUODŽIO 10 D. JUNGTINIŲ TAUTŲ JŪRŲ TEISĖS KONVENCIJOS NUOSTATŲ, SUSIJUSIŲ SU VIENOS VALSTYBĖS RIBAS VIRŠIJANČIŲ ŽUVŲ IŠTEKLIŲ IR TOLI MIGRUOJANČIŲ ŽUVŲ IŠTEKLIŲ APSAUGA IR VALDYMU, ĮGYVENDINIMO</text:span></text:p>
      <text:p text:style-name="P9"/>
      <text:p text:style-name="P10"><text:span text:style-name="T11">V</text:span><text:span text:style-name="T12">ALSTYBĖS, ŠIO SUSITARIMO ŠALYS, PRISIMINDAMOS atitinkamas 1982 m. gruodžio 10 d. Jungtinių Tautų jūrų teisės konvencijos nuostatas, PASIRYŽUSIOS užtikrinti ilgalaikę vienos valstybės ribas viršijančių žuvų išteklių ir toli migruojančių žuvų išteklių apsaug</text:span><text:span text:style-name="T13">ą ir subalansuotą naudojimą, PASIRYŽUSIOS gerinti valstybių bendradarbiavimą šiuo tikslu, KVIESDAMOS vėliavos valstybes, uosto valstybes ir pakrančių valstybes veiksmingiau įgyvendinti nustatytas šių išteklių apsaugos ir valdymo priemones, SIEKDAMOS visų p</text:span><text:span text:style-name="T14">irma spręsti Jungtinių Tautų Aplinkos ir plėtros konferencijos priimtos 21 darbotvarkės C programų srities 17 skyriuje apibrėžtas problemas, susijusias su atviroje jūroje esančių žvejybos plotų netinkamu valdymu daugelyje regionų bei per dideliu kai kurių<text:s/></text:span><text:span text:style-name="T15">išteklių eikvojimu; pažymėdamos, kad egzistuoja nereglamentuotos žvejybos, kapitalizacijos perviršio, per didelio laivyno dydžio, laivų vėliavos pakeitimo, siekiant išvengti kontrolės, netinkamai parinktos įrangos, duomenų bazių nepatikimumo ir nepakankamo</text:span><text:span text:style-name="T16"><text:s/>valstybių bendradarbiavimo problemos, ĮSIPAREIGODAMOS atsakingiems žvejybos plotams, SUPRASDAMOS poreikį išvengti neigiamo poveikio jūrų aplinkai, apsaugoti biologinę įvairovę, išlaikyti jūrų ekosistemų vientisumą bei sumažinti žvejybos veiklos ilgalaikių</text:span><text:span text:style-name="T17"><text:s/>ar negrįžtamų padarinių riziką, PRIPAŽINDAMOS poreikį teikti konkrečią paramą, įskaitant finansinę, mokslinę ir technologinę, kad besivystančios valstybės galėtų veiksmingai dalyvauti saugant, valdant ir subalansuotai naudojant vienos valstybės ribas virš</text:span><text:span text:style-name="T18">ijančius žuvų išteklius ir toli migruojančių žuvų išteklius, ĮSITIKINUSIOS, kad susitarimas dėl atitinkamų Konvencijos nuostatų įgyvendinimo būtų geriausia priemonė, siekiant šių tikslų, ir prisidėtų prie tarptautinės taikos ir saugumo palaikymo, PATVIRTIN</text:span><text:span text:style-name="T19">DAMOS, kad klausimams, kurių nereglamentuoja ši Konvencija arba šis Susitarimas, ir toliau bus taikomos bendrosios tarptautinės teisės normos ir principai, SUSITARĖ:<text:s/></text:span></text:p>
      <text:p text:style-name="P20"/>
      <text:p text:style-name="P21"><text:span text:style-name="T22">I</text:span><text:span text:style-name="T23"><text:s/>DALIS</text:span></text:p>
      <text:p text:style-name="P24"><text:span text:style-name="T25">BENDROSIOS NUOSTATOS</text:span></text:p>
      <text:p text:style-name="P26"/>
      <text:p text:style-name="P27"><text:span text:style-name="T28">1</text:span><text:span text:style-name="T29"><text:s/>straipsnis<text:s/></text:span></text:p>
      <text:p text:style-name="P30"><text:span text:style-name="T31">Vartojamos sąvokos ir taikymo sritis</text:span></text:p>
      <text:p text:style-name="P32"/>
      <text:p text:style-name="P33"><text:span text:style-name="T34">1</text:span><text:span text:style-name="T35">. Šiame Susitarime: a) „Konvencija“ – 1982 m. gruodžio 10 d. Jungtinių Tautų jūrų teisės konvencija; b) „apsaugos ir valdymo priemonės“ – priemonės, kuriomis siekiama apsaugoti ir valdyti vieną ar daugiau gyvųjų jūros išteklių rūšių ir kurios priima</text:span><text:span text:style-name="T36">mos arba taikomos laikantis atitinkamų tarptautinės teisės normų, įtvirtintų Konvencijoje ir šiame Susitarime; c) „žuvys“ – sąvoka, apimanti moliuskus ir vėžiagyvius, išskyrus priklausančiuosius sėslioms rūšims, kaip apibrėžta Konvencijos 77 straipsnyje; i</text:span><text:span text:style-name="T37">r d) „susitarimas“ – bendradarbiavimo mechanizmas, kurį pagal Konvencijos ir šio Susitarimo nuostatas nustato dvi ar daugiau valstybių, siekdamos,<text:s/></text:span><text:span text:style-name="T38">inter alia,<text:s/></text:span><text:span text:style-name="T39">subregione ar regione nustatyti apsaugos ir valdymo priemones, taikomas vienam ar keliems vienos<text:s/></text:span><text:span text:style-name="T40">valstybės ribas viršijančių žuvų išteklių ar toli migruojančių žuvų išteklių tipui. 2. a) „Valstybės Šalys“ – valstybės, sutikusios įsipareigoti pagal šį Susitarimą, ir kurioms šis Susitarimas įsigaliojo, b) Šis Susitarimas<text:s/></text:span><text:span text:style-name="T41">mutatis mutandis<text:s/></text:span><text:span text:style-name="T42">taikomas: i) be</text:span><text:span text:style-name="T43">t kuriam Konvencijos 305 straipsnio 1 dalies c, d ir e punktuose minimam subjektui ir ii) atsižvelgiant į 47 straipsnio nuostatas – bet kuriam subjektui, kuris Konvencijos IX priedo 1 straipsnyje apibrėžiamas kaip „tarptautinė organizacija“, tapusiam šio S</text:span><text:span text:style-name="T44">usitarimo Šalimi, ir šia apimtimi šiems subjektams taikoma „Valstybių Šalių“ sąvoka. 3. Šis Susitarimas<text:s/></text:span><text:span text:style-name="T45">mutatis mutandis<text:s/></text:span><text:span text:style-name="T46">taikomas kitiems žuvininkystės subjektams, kurių laivai užsiima žvejyba atviroje jūroje.</text:span></text:p>
      <text:p text:style-name="P47"/>
      <text:p text:style-name="P48"><text:span text:style-name="T49">2</text:span><text:span text:style-name="T50"><text:s/>straipsnis<text:s/></text:span></text:p>
      <text:p text:style-name="P51"><text:span text:style-name="T52">Tikslas</text:span></text:p>
      <text:p text:style-name="P53"/>
      <text:p text:style-name="P54"><text:span text:style-name="T55">Šio Susitarimo</text:span><text:span text:style-name="T56"><text:s/>tikslas – užtikrinti vienos valstybės ribas viršijančių žuvų išteklių ar toli migruojančių žuvų išteklių ilgalaikę apsaugą ir subalansuotą naudojimą, veiksmingai įgyvendinant atitinkamas Konvencijos nuostatas.</text:span></text:p>
      <text:p text:style-name="P57"/>
      <text:p text:style-name="P58"><text:span text:style-name="T59">3</text:span><text:span text:style-name="T60"><text:s/>straipsnis<text:s/></text:span></text:p>
      <text:p text:style-name="P61"><text:span text:style-name="T62">Taikymas</text:span></text:p>
      <text:p text:style-name="P63"/>
      <text:p text:style-name="P64"><text:span text:style-name="T65">1</text:span><text:span text:style-name="T66">. Jei nen</text:span><text:span text:style-name="T67">ustatyta kitokia tvarka, šio Susitarimo nuostatos taikomos, organizuojant vienos valstybės ribas viršijančių žuvų išteklių ir toli migruojančių žuvų išteklių apsaugą ir valdymą rajonuose, kurie nepriklauso nacionalinei jurisdikcijai, išskyrus 6 ir 7 straip</text:span><text:span text:style-name="T68">snio nuostatas, kurios taip pat taikomos organizuojant šių išteklių apsaugą ir valdymą nacionalinei jurisdikcijai priklausančiuose rajonuose, atsižvelgiant į skirtingus teisinius režimus, galiojančius nacionalinei jurisdikcijai priklausančiuose rajonuose b</text:span><text:span text:style-name="T69">ei jai nepriklausančiuose rajonuose, kaip yra nustatyta Konvencijoje. 2. Naudodamasi savo suvereniomis teisėmis nacionalinei jurisdikcijai priklausančiuose rajonuose užsiimti vienos valstybės ribas viršijančių žuvų išteklių ir toli migruojančių žuvų ištekl</text:span><text:span text:style-name="T70">ių tyrinėjimais ir eksploatavimu, pakrantės valstybė<text:s/></text:span><text:span text:style-name="T71">mutatis mutandis<text:s/></text:span><text:span text:style-name="T72">taiko 5 straipsnyje išvardytus bendruosius principus. 3. Valstybės tinkamai atsižvelgia į atitinkamą besivystančių valstybių pajėgumą jų nacionalinei jurisdikcijai priklausančiuose rajon</text:span><text:span text:style-name="T73">uose taikyti 5, 6 ir 7 straipsnių nuostatas bei į jų poreikį gauti joms šiame Susitarime nustatytą paramą. Šiuo tikslu VII dalis<text:s/></text:span><text:span text:style-name="T74">mutatis mutandis<text:s/></text:span><text:span text:style-name="T75">taikoma nacionalinei jurisdikcijai priklausantiems rajonams.</text:span></text:p>
      <text:p text:style-name="P76"/>
      <text:p text:style-name="P77"><text:span text:style-name="T78">4</text:span><text:span text:style-name="T79"><text:s/>straipsnis</text:span><text:span text:style-name="T80"><text:s/></text:span></text:p>
      <text:p text:style-name="P81"><text:span text:style-name="T82">Šio Susitarimo ir<text:s/></text:span><text:span text:style-name="T83">Konvencijos santykis</text:span></text:p>
      <text:p text:style-name="P84"/>
      <text:p text:style-name="P85"><text:span text:style-name="T86">Nė viena šio Susitarimo nuostata nepažeidžia valstybių teisių, jurisdikcijos ir įsipareigojimų, kuriuos nustato Konvencija. Šis Susitarimas aiškinamas ir taikomas atsižvelgiant į Konvencijos kontekstą ir jos nepažeidžiant.</text:span></text:p>
      <text:p text:style-name="P87"/>
      <text:p text:style-name="P88"><text:span text:style-name="T89">II</text:span><text:span text:style-name="T90"><text:s/>DALIS</text:span></text:p>
      <text:p text:style-name="P91"><text:span text:style-name="T92">VIENOS VALSTYBĖS RIBAS VIRŠIJANČIŲ ŽUVŲ IŠTEKLIŲ IR TOLI MIGRUOJANČIŲ ŽUVŲ IŠTEKLIŲ APSAUGA IR VALDYMAS</text:span></text:p>
      <text:p text:style-name="P93"/>
      <text:p text:style-name="P94"><text:span text:style-name="T95">5</text:span><text:span text:style-name="T96"><text:s/>straipsnis<text:s/></text:span></text:p>
      <text:p text:style-name="P97"><text:span text:style-name="T98">Bendrieji principai</text:span></text:p>
      <text:p text:style-name="P99"/>
      <text:p text:style-name="P100"><text:span text:style-name="T101">Siekdamos apsaugoti ir valdyti vienos valstybės ribas viršijančių žuvų išteklius ir toli migruojančių</text:span><text:span text:style-name="T102"><text:s/>žuvų išteklius, pakrantės valstybės ir atviroje jūroje žvejyba užsiimančios valstybės, įgyvendindamos Konvencija nustatytus jų bendradarbiavimo įsipareigojimus: a) priima priemones, užtikrinančias ilgalaikį vienos valstybės ribas viršijančių žuvų išteklių</text:span><text:span text:style-name="T103"><text:s/>ir toli migruojančių žuvų išteklių tvarumą bei skatina optimalaus jų panaudojimo tikslo įgyvendinimą; b) užtikrina, kad šios priemonės būtų pagrįstos patikimiausiais turimais moksliniais duomenimis ir būtų skirtos išlaikyti ar atkurti tokio lygio ištekliu</text:span><text:span text:style-name="T104">s, kad pastarieji būtų pajėgūs gaminti didžiausią subalansuotą kiekį, apskaičiuotą ir įvertintą remiantis atitinkamais aplinkos apsaugos ir ekonominiais veiksniais, įskaitant ypatingus besivystančių valstybių poreikius, bei atsižvelgiant į žvejybos būdus,<text:s/></text:span><text:span text:style-name="T105">išteklių tarpusavio priklausomybę ir bendrai rekomenduojamus tarptautinius minimaliuosius (subregioninius, regioninius ar pasaulinius) standartus; c) pagal 6 straipsnį taiko atsargumo metodą;<text:s/></text:span><text:soft-page-break/><text:span text:style-name="T106">d) atlieka žvejybos, kitos žmogaus veiklos ir aplinkos veiksnių<text:s/></text:span><text:span text:style-name="T107">poveikio tiksliniams ištekliams ir tai pačiai ekosistemai priklausančioms arba su tiksliniais ištekliais susijusioms ar nuo jų priklausomoms rūšims, įvertinimą; e) prireikus nustato apsaugos ir valdymo priemones, taikomas tiksliniams ištekliams ir tai pači</text:span><text:span text:style-name="T108">ai ekosistemai priklausančioms arba su tiksliniais ištekliais susijusioms ar nuo jų priklausomoms rūšims, siekdamos išlaikyti ar atkurti šių rūšių populiacijas, kad jos pasiektų tokį lygį, kuriam esant nebegrėstų rimtas pavojus išnykti; f) mažina taršą, ši</text:span><text:span text:style-name="T109">ukšlių ir atliekų kiekį, žuvų sugavimą pamesta ar palikta įranga, netikslinių rūšių, tiek žuvų, tiek ir kitų jūros gyvūnų (toliau – „netikslinės rūšys“), gaudymą bei poveikį susijusioms ar priklausomos rūšims, visų pirma nykstančioms rūšims, taikant priemo</text:span><text:span text:style-name="T110">nes, įskaitant, kiek tai įgyvendinama, selektyvinės, aplinkai nekenksmingos ir ekonomiškos žvejybos įrangos ir būdų plėtrą; g) saugo jūros aplinkos biologinę įvairovę; h) imasi priemonių, siekdamos užkirsti kelią ar likviduoti besaikę žvejybą ir per dideli</text:span><text:span text:style-name="T111">us žvejybos pajėgumus bei užtikrinti, kad žvejybos pastangų lygis neviršytų subalansuoto žvejybos išteklių naudojimo ribų; i) atsižvelgia į žvejų – amatininkų ir iš žvejybos pragyvenančių žmonių interesus; j) renka išsamius ir tikslius duomenis apie žvejyb</text:span><text:span text:style-name="T112">os veiklą,<text:s/></text:span><text:span text:style-name="T113">inter alia,<text:s/></text:span><text:span text:style-name="T114">apie laivų padėtį, tikslinių ir netikslinių rūšių sugavimą ir žvejybos pastangas kaip nustatyta I priede, taip pat nacionalinių ir tarptautinių tyrimo programų duomenis, ir laiku jais keičiasi; k) skatina ir atlieka mokslinius tyrimu</text:span><text:span text:style-name="T115">s bei plėtoja atitinkamas technologijas, padedančias apsaugoti ir valdyti žvejybos plotus, ir l) įgyvendina ir vykdo apsaugos ir valdymo priemones, veiksmingai prižiūrėdamos, kontroliuodamos ir stebėdamos jų taikymą.</text:span></text:p>
      <text:p text:style-name="P116"/>
      <text:p text:style-name="P117"><text:span text:style-name="T118">6</text:span><text:span text:style-name="T119"><text:s/>straipsnis<text:s/></text:span></text:p>
      <text:p text:style-name="P120"><text:span text:style-name="T121">Atsargumo metodo t</text:span><text:span text:style-name="T122">aikymas</text:span></text:p>
      <text:p text:style-name="P123"/>
      <text:p text:style-name="P124"><text:span text:style-name="T125">1</text:span><text:span text:style-name="T126">. Organizuodamos vienos valstybės ribas viršijančių žuvų išteklių ir toli migruojančių žuvų išteklių apsaugą, valdymą ir naudojimą, valstybės plačiai taiko atsargumo metodą, siekdamos apsaugoti gyvuosius jūros išteklius bei išsaugoti jūros ap</text:span><text:span text:style-name="T127">linką. 2. Kai informacija yra neužtikrinta, nepatikima ar netinkama, valstybės elgiasi atsargiau. Tinkamų mokslinių duomenų neturėjimas negali būti priežastis atidėti apsaugos ir valdymo priemonių taikymą ar jų nesiimti. 3. Įgyvendindamos atsargumo metodą,</text:span><text:span text:style-name="T128"><text:s/>valstybės: a) tobulina sprendimų dėl žuvų išteklių apsaugos ir valdymo priėmimo tvarką, rinkdamos geriausius turimus mokslinius duomenis ir jais dalindamosios bei įgyvendindamos patobulintus metodus, taikomus kovoti su rizika ir netikrumu; b) laikosi II p</text:span><text:span text:style-name="T129">riede pateiktų rekomendacijų ir turimų geriausių mokslinių duomenų pagrindu nustato su konkrečiais ištekliais susijusius atskaitos taškus bei priemones, kurių reikia imtis juos viršijus; c) atsižvelgia,<text:s/></text:span><text:span text:style-name="T130">inter alia</text:span><text:span text:style-name="T131">,<text:s/></text:span><text:span text:style-name="T132">į išteklių dydžio ir produktyvumo neapibr</text:span><text:span text:style-name="T133">ėžtumą, atskaitos taškus, išteklių būseną, atsižvelgiant į tuos atskaitos taškus, žuvų mirtingumo laipsnius ir pasiskirstymą bei žvejybos veiklos poveikį netikslinėms ir susijusioms ar priklausomoms rūšims, taip pat į esamas ir prognozuojamas vandenyno, ap</text:span><text:span text:style-name="T134">linkos ir socialines ekonomines sąlygas, ir d) plėtoja duomenų rinkimo ir tyrimų programas, siekdamos įvertinti žvejybos poveikį netikslinėms ir susijusioms ar priklausomoms rūšims ir jų aplinkai, bei priima planus, kurie yra būtini siekiant užtikrinti šių</text:span><text:span text:style-name="T135"><text:s/>rūšių apsaugą bei apsaugoti ypatingą susirūpinimą keliančius arealus. 4. Valstybė imasi priemonių, siekdama užtikrinti, kad, priartėjus prie atskaitos taškų, jie nebūtų viršijami. Juos viršijus, valstybės nedelsiant imasi 3 straipsnio b dalyje nustatytų v</text:span><text:span text:style-name="T136">eiksmų ištekliams atkurti. 5. Kai tikslinių išteklių, netikslinių arba susijusių ar priklausomų rūšių būsena kelia susirūpinimą, valstybės sustiprina šių išteklių ir rūšių stebėjimą, siekdamos įvertinti jų būseną bei apsaugos ir valdymo priemonių veiksming</text:span><text:span text:style-name="T137">umą. Šias priemones juos nuolat peržiūri, atsižvelgdamos į naują informaciją. 6. Valstybės kuo skubiau nustato naujų ar tiriamųjų žvejybos plotų apsaugos ir valdymo atsargumo priemones, įskaitant,<text:s/></text:span><text:span text:style-name="T138">inter alia,<text:s/></text:span><text:span text:style-name="T139">gaudymo ir pastangų apribojimus. Šios priemonės</text:span><text:span text:style-name="T140"><text:s/>taikomos, kol surenkama pakankamai duomenų, kad būtų galima įvertinti žvejybos poveikį išteklių ilgalaikiam tvarumui; šio įvertinimo pagrindu įgyvendinamos apsaugos ir valdymo priemonės. Tam tikrais atvejais pastarosios priemonės leidžia palaipsniui plėto</text:span><text:span text:style-name="T141">ti žvejybą. 7. Jei gamtinis reiškinys daro<text:s/></text:span><text:soft-page-break/><text:span text:style-name="T142">reikšmingą neigiamą poveikį vienos valstybės ribas viršijantiems žuvų ištekliams ir toli migruojančių žuvų ištekliams, valstybės priima nepaprastąsias apsaugos ir valdymo priemones, siekdamos užtikrinti, kad žvejy</text:span><text:span text:style-name="T143">bos veikla nesustiprintų šio neigiamo poveikio. Šias nepaprastąsias priemones valstybės taip pat priima tais atvejais, kai žvejybos veikla kelia didelę grėsmę šių išteklių tvarumui. Nepaprastosios priemonės yra laikinos, jos nustatomos, atsižvelgiant į pat</text:span><text:span text:style-name="T144">ikimiausius turimus mokslinius duomenis.</text:span></text:p>
      <text:p text:style-name="P145"/>
      <text:p text:style-name="P146"><text:span text:style-name="T147">7</text:span><text:span text:style-name="T148"><text:s/>straipsnis</text:span><text:span text:style-name="T149"><text:s/></text:span></text:p>
      <text:p text:style-name="P150"><text:span text:style-name="T151">Apsaugos ir valdymo priemonių suderinamumas</text:span></text:p>
      <text:p text:style-name="P152"/>
      <text:p text:style-name="P153"><text:span text:style-name="T154">1</text:span><text:span text:style-name="T155">. Nepažeidžiant pakrantės valstybių suverenių teisių Konvencijoje nustatyta tvarka tyrinėti ir eksploatuoti, apsaugoti ir valdyti gyvuosius jūro</text:span><text:span text:style-name="T156">s išteklius nacionalinei jurisdikcijai priklausančiuose rajonuose bei visų valstybių teisės jų piliečiams Konvencijoje nustatyta tvarka užsiimti žvejyba atviroje jūroje: a) dėl vienos valstybės ribas viršijančių žuvų išteklių: atitinkamos pakrantės valstyb</text:span><text:span text:style-name="T157">ės ir valstybės, kurių piliečiai gaudo šiuos išteklius gretimuose atviros jūros plotuose, tiesiogiai arba taikydamos III dalyje nustatytus tinkamus bendradarbiavimo mechanizmus, siekia susitarti dėl būtinųjų priemonių, kurias reikia taikyti, norint apsaugo</text:span><text:span text:style-name="T158">ti šiuos išteklius gretimuose atviros jūros plotuose; b) dėl toli migruojančių žuvų išteklių: atitinkamos pakrantės valstybės ir valstybės, kurių piliečiai gaudo šiuos išteklius tame regione, tiesiogiai arba taikydamos III dalyje nustatytus tinkamus bendra</text:span><text:span text:style-name="T159">darbiavimo mechanizmus bendradarbiauja, kad visame regione (ir nacionalinei jurisdikcijai priklausančiuose rajonuose, ir už jų ribų) būtų užtikrinta apsauga ir skatinamas siekis optimaliai naudoti šiuos išteklius. 2. Atvirai jūrai nustatytos apsaugos ir va</text:span><text:span text:style-name="T160">ldymo priemonės bei priemonės, priimtos nacionalinei jurisdikcijai priklausančiuose rajonuose, turi būti suderintos tam, kad būtų užtikrinta vienos valstybės ribas viršijančių žuvų išteklių ir toli migruojančių žuvų išteklių visumos apsauga ir valdymas. To</text:span><text:span text:style-name="T161">dėl pakrantės valstybės ir žvejyba atviroje jūroje užsiimančios valstybės turi pareigą bendradarbiauti, siekdamos užtikrinti šiems ištekliams taikomų priemonių suderinamumą. Nustatydamos suderintas apsaugos ir valdymo priemones, valstybės: a) atsižvelgia į</text:span><text:span text:style-name="T162"><text:s/>apsaugos ir valdymo priemones, kurias pagal Konvencijos 61 straipsnio nuostatas pakrantės valstybės yra priėmusios tiems patiems ištekliams jų nacionalinei jurisdikcijai priklausančiuose rajonuose, ir užtikrina, kad atviroje jūroje šiems ištekliams taikom</text:span><text:span text:style-name="T163">os priemonės nepažeistų šių priemonių veiksmingumo; b) atsižvelgia į anksčiau suderintas atvirai jūrai taikomas priemones, kurias pagal Konvencijos nuostatas tiems patiems ištekliams atviroje jūroje yra nustačiusios ir taiko atitinkamos pakrantės valstybės</text:span><text:span text:style-name="T164"><text:s/>ir žvejyba atviroje jūroje užsiimančios valstybės; c) atsižvelgia į anksčiau suderintas priemones, kurias pagal Konvencijos nuostatas tiems patiems ištekliams yra nustačiusios ir taiko subregioninės ar regioninės žuvininkystės valdymo organizacijos arba k</text:span><text:span text:style-name="T165">urios yra nustatytos ar taikomos pagal subregioninį ar regioninį susitarimą; d) atsižvelgia į išteklių biologinį vieningumą ar kitas biologines savybes bei santykius tarp išteklių pasiskirstymo, žvejybos plotų ir atitinkamo regiono geografinių ypatybių, įs</text:span><text:span text:style-name="T166">kaitant išteklių paplitimo ir gaudymo nacionalinei jurisdikcijai priklausančiuose rajonuose laipsnį; e) atsižvelgia į santykinę pakrantės valstybių ir žvejyba atviroje jūroje užsiimančių valstybių priklausomybę nuo atitinkamų išteklių; f) užtikrina, kad ši</text:span><text:span text:style-name="T167">os priemonės neturėtų žalingo poveikio gyvųjų jūros išteklių visumai. 3. Įsipareigodamos bendradarbiauti, valstybės visais būdais siekia susitarti dėl suderintų apsaugos ir valdymo priemonių per protingą terminą. 4. Jei per protingą terminą susitarti nepav</text:span><text:span text:style-name="T168">yksta, bet kuri suinteresuota valstybė gali pasinaudoti VIII dalyje nustatyta ginčų sprendimo procedūra. 5. Kol susitarimas dėl suderintų apsaugos ir valdymo priemonių nepasiektas, suinteresuotosios valstybės, laikydamosi supratimo ir bendradarbiavimo dvas</text:span><text:span text:style-name="T169">ios, iš visų jėgų stengiasi sudaryti praktinio pobūdžio laikinuosius susitarimus. Nepavykus susitarti dėl šių susitarimų, bet kuri iš suinteresuotųjų valstybių, siekdama, kad būtų paskirtos laikinosios priemonės, gali perduoti ginčą spręsti teismui ar arbi</text:span><text:span text:style-name="T170">tražui pagal VIII dalyje nustatytą ginčų sprendimo procedūrą. 6. Pagal 5 dalies nuostatas sudarant laikinąjį susitarimą arba priimant ar<text:s/></text:span><text:soft-page-break/><text:span text:style-name="T171">paskiriant priemones, atsižvelgiama į šios dalies reikalavimus, tinkamai atsižvelgiama į visų suinteresuotų valstybių t</text:span><text:span text:style-name="T172">eises ir įsipareigojimus, nestatomas į pavojų galutinis susitarimas dėl suderintų apsaugos ir valdymo priemonių ir netrukdoma jo pasiekti bei nepažeidžiamas bet kurios ginčų sprendimo procedūros galutinis rezultatas. 7. Pakrantės valstybės reguliariai pran</text:span><text:span text:style-name="T173">eša žvejyba atviroje jūroje tame subregione ar regione užsiimančioms valstybėms tiesiogiai ar per atitinkamas subregionines ar regionines žuvininkystės valdymo organizacijas arba subregioniniais ar regioniniais susitarimais nustatyta tvarka, arba kitais ti</text:span><text:span text:style-name="T174">nkamais būdais apie jų nacionalinei jurisdikcijai priklausančiuose rajonuose vienos valstybės ribas viršijantiems žuvų ištekliams ir toli migruojančių žuvų ištekliams taikomas priemones. 8. Žvejyba atviroje jūroje užsiimančios valstybės reguliariai praneša</text:span><text:span text:style-name="T175"><text:s/>kitoms suinteresuotoms valstybėms, tiesiogiai ar per atitinkamas subregionines ar regionines žuvininkystės valdymo organizacijas arba subregioniniais ar regioniniais susitarimais nustatyta tvarka, arba kitais tinkamais būdais, apie jų taikomas priemones,<text:s/></text:span><text:span text:style-name="T176">reglamentuojančias su jų vėliava plaukiojančių laivų, užsiimančių šių ištekių gaudymu atviroje jūroje, veiklą.</text:span></text:p>
      <text:p text:style-name="P177"/>
      <text:p text:style-name="P178"><text:span text:style-name="T179">III</text:span><text:span text:style-name="T180"><text:s/>DALIS</text:span></text:p>
      <text:p text:style-name="P181"><text:span text:style-name="T182">SU VIENOS VALSTYBĖS RIBAS VIRŠIJANČIAIS ŽUVŲ IŠTEKLIAIS IR TOLI MIGRUOJANČIŲ ŽUVŲ IŠTEKLIAIS SUSIJĘ TARPTAUTINIO BENDRADARBIAV</text:span><text:span text:style-name="T183">IMO MECHANIZMAI</text:span></text:p>
      <text:p text:style-name="P184"/>
      <text:p text:style-name="P185"><text:span text:style-name="T186">8</text:span><text:span text:style-name="T187"><text:s/>straipsnis<text:s/></text:span></text:p>
      <text:p text:style-name="P188"><text:span text:style-name="T189">Bendradarbiavimas apsaugos ir valdymo srityje</text:span></text:p>
      <text:p text:style-name="P190"/>
      <text:p text:style-name="P191"><text:span text:style-name="T192">1</text:span><text:span text:style-name="T193">. Laikydamosi Konvencijos nuostatų, pakrantės valstybės ir žvejyba atviroje jūroje užsiimančios valstybės siekia bendradarbiauti vienos valstybės ribas viršijančių žuvų<text:s/></text:span><text:span text:style-name="T194">išteklių ir toli migruojančių žuvų išteklių apsaugos srityje arba tiesiogiai arba per atitinkamas subregionines ar regionines žuvininkystės valdymo organizacijas arba subregioniniais ar regioniniais susitarimais nustatyta tvarka, atsižvelgdamos į konkrečia</text:span><text:span text:style-name="T195">s subregiono ar regiono ypatybes ir siekia užtikrinti veiksmingą šių išteklių apsaugą ir valdymą. 2. Valstybės konsultacijas pradeda sąžiningai ir nedelsdamos, ypač kai yra duomenų, kad atitinkamiems vienos valstybės ribas viršijantiems žuvų ištekliams ir<text:s/></text:span><text:span text:style-name="T196">toli migruojančių žuvų ištekliams gali būti iškilęs besaikio eksploatavimo pavojus arba yra plėtojama nauja šių išteklių žvejyba. Šiuo tikslu konsultacijos gali būti pradėtos bet kurios suinteresuotos valstybės prašymu, siekiant sudaryti atitinkamus susita</text:span><text:span text:style-name="T197">rimus, užtikrinančius šių išteklių apsaugą ir valdymą. Kol susitarimas nėra pasiektas, valstybės laikosi šio Susitarimo nuostatų ir veikia sąžiningai bei tinkamai atsižvelgdamos į kitų valstybių teises, interesus ir pareigas. 3. Kai subregioninė ar regioni</text:span><text:span text:style-name="T198">nė žuvininkystės valdymo organizacija ar susitarimas yra kompetentingas nustatyti konkrečių vienos valstybės ribas viršijančių žuvų išteklių ir toli migruojančių žuvų išteklių apsaugos ir valdymo priemones, šių išteklių gaudymu atviroje jūroje užsiimančios</text:span><text:span text:style-name="T199"><text:s/>valstybės ir atitinkamos pakrantės valstybės savo pareigą bendradarbiauti įgyvendina įstodamos į tą organizaciją ar dalyvaudamos tame susitarime, arba sutikdamos taikyti tos organizacijos arba tuo susitarimu nustatytas apsaugos ir valdymo priemones. Valst</text:span><text:span text:style-name="T200">ybės, turinčios apčiuopiamų interesų, susijusių su atitinkamais žvejybos plotais, gali tapti tų organizacijų narėmis arba tų susitarimų šalimis. Tokios organizacijos narystės ar dalyvavimo tokiame susitarimo sąlygos nekliudo toms valstybėms tapti narėmis a</text:span><text:span text:style-name="T201">r šalimis; tos sąlygos taip pat negali būti taikomos kuriuo nors būdu, diskriminuojančiu kurią nors valstybę ar jų grupę, turinčią su atitinkamu žvejybos plotu susijusių apčiuopiamų interesų. 4. Galimybė eksploatuoti išteklius žvejybos plote, kuriam taikom</text:span><text:span text:style-name="T202">os tokios organizacijos ar tokiu susitarimu nustatytos apsaugos ir valdymo priemonės, suteikiama tik toms valstybėms, kurios yra tos organizacijos narės arba to susitarimo šalys, arba kurios pateikia sutikimą taikyti tas priemones. 5. Kai nėra žuvininkystė</text:span><text:span text:style-name="T203">s valdymo subregioninės ar regioninės organizacijos ar susitarimo nustatyti konkrečių vienos valstybės ribas viršijančių žuvų išteklių ir toli<text:s/></text:span><text:soft-page-break/><text:span text:style-name="T204">migruojančių žuvų išteklių apsaugos ir valdymo priemones, atitinkamos pakrantės valstybės ir tame subregione ar r</text:span><text:span text:style-name="T205">egione šių išteklių gaudymu atviroje jūroje užsiimančios valstybės bendradarbiauja, siekdamos įsteigti tokią organizaciją ar sudaryti atitinkamus susitarimus, užtikrinančius šių išteklių apsaugą ir valdymą, ir dalyvauja tos organizacijos veikloje ar susita</text:span><text:span text:style-name="T206">rime. 6. Bet kuri valstybė, ketinanti teikti pasiūlymą, kad tarpvyriausybinė organizacija, kompetentinga spręsti su gyvais ištekliais susijusius klausimus, imtųsi veiksmų, kurie gali turėti reikšmingos įtakos kompetentingos subregioninės ar regioninės žuvi</text:span><text:span text:style-name="T207">ninkystės valdymo organizacijos ar subregioniniu ar regioniniu susitarimu nustatytų apsaugos ir valdymo priemonių įgyvendinimui, turi surengti konsultacijas su tos organizacijos narėmis ar susitarimo šalimis. Kiek tai įgyvendinama, šias konsultacijas reiki</text:span><text:span text:style-name="T208">a surengti prieš pateikiant pasiūlymą tarpvyriausybinei organizacijai.</text:span></text:p>
      <text:p text:style-name="P209"/>
      <text:p text:style-name="P210"><text:span text:style-name="T211">9</text:span><text:span text:style-name="T212"><text:s/>straipsnis</text:span><text:span text:style-name="T213"><text:s/></text:span></text:p>
      <text:p text:style-name="P214"><text:span text:style-name="T215">Subregioninės ir regioninės žuvininkystės valdymo organizacijos ir susitarimai</text:span></text:p>
      <text:p text:style-name="P216"/>
      <text:p text:style-name="P217"><text:span text:style-name="T218">1</text:span><text:span text:style-name="T219">. Steigdamos subregioninę ir regioninę žuvininkystės valdymo organizaciją ar sudarydamos subregioninį ar regioninį žuvininkystės valdymo susitarimą dėl vienos valstybės ribas viršijančių žuvų išteklių ir toli migruojančių žuvų išteklių, valstybės susitaria</text:span><text:span text:style-name="T220">,<text:s/></text:span><text:span text:style-name="T221">inter alia,<text:s/></text:span><text:span text:style-name="T222">dėl: a) išteklių, kuriems taikomos apsaugos ir valdymo priemonės, atsižvelgdamos į atitinkamų išteklių biologines ypatybes ir į susijusių žvejybos plotų pobūdį; b) priemonių taikymo teritorijos, atsižvelgdamos į 7 straipsnio 1 dalį, ir į to s</text:span><text:span text:style-name="T223">ubregiono ar regiono ypatybes, įskaitant socialinius ekonominius, geografinius ir aplinkos veiksnius; c) santykio tarp naujosios organizacijos ar naujojo susitarimo veikimo ir visų susijusių veikiančių žuvininkystės valdymo organizacijų ar susitarimų vaidm</text:span><text:span text:style-name="T224">ens, tikslų ir veikimo ir d) mechanizmų, kuriuos organizacija ar susitarimas naudos moksliniams patarimams gauti ir išteklių būsenai apžvelgti, įskaitant tam tikrais atvejais dėl mokslinės patariamosios institucijos įsteigimo. 2. Valstybės, bendradarbiauja</text:span><text:span text:style-name="T225">nčios steigiant subregioninę ar regioninę žuvininkystės valdymo organizaciją ar sudarant susitarimą, informuoja kitas valstybes, kurios, jų žiniomis, turi apčiuopiamų interesų, susijusių su planuojamos steigti organizacijos darbu ar bendradarbiavimo susita</text:span><text:span text:style-name="T226">rimo veikimu.</text:span></text:p>
      <text:p text:style-name="P227"/>
      <text:p text:style-name="P228"><text:span text:style-name="T229">10</text:span><text:span text:style-name="T230"><text:s/>straipsnis</text:span></text:p>
      <text:p text:style-name="P231"><text:span text:style-name="T232">Subregioninių ir regioninių žuvininkystės valdymo organizacijų ir susitarimų funkcijos</text:span></text:p>
      <text:p text:style-name="P233"/>
      <text:p text:style-name="P234"><text:span text:style-name="T235">Laikydamosi savo įsipareigojimo bendradarbiauti, dalyvaujant subregioninėse ir regioninėse žuvininkystės valdymo organizacijose ir<text:s/></text:span><text:span text:style-name="T236">susitarimuose, valstybės: a) susitaria dėl apsaugos ir valdymo priemonių ir jų laikosi, siekdamos užtikrinti ilgalaikį vienos valstybės ribas viršijančių žuvų išteklių ir toli migruojančių žuvų išteklių tvarumą; b) susitaria, jei to reikia, dėl dalyvių tei</text:span><text:span text:style-name="T237">sių, tokių kaip leistini gaudymo kiekiai ar žvejybos pastangų lygiai; c) priima ir taiko visus bendrai rekomenduojamus tarptautinius minimaliuosius standartus, taikomus atsakingai vykdomai žvejybos veiklai; d) renka ir įvertina mokslinius patarimus, apžvel</text:span><text:span text:style-name="T238">gia išteklių būseną bei atlieka netikslinių ir susijusių ar priklausomų rūšių gaudymo poveikio įvertinimą; e) susitaria dėl duomenų apie išteklių žvejybą surinkimo, pranešimo, patikrinimo bei keitimosi šiais duomenimis standartų; f) parengia ir platina tik</text:span><text:span text:style-name="T239">slius ir išsamius statistinius duomenis, kurių aprašymas pateiktas I priede, siekdamos užtikrinti galimybę naudotis patikimiausiais moksliniais duomenimis, tam tikrais atvejais laikydamosi konfidencialumo; g) skatina ir atlieka mokslinius išteklių įvertini</text:span><text:span text:style-name="T240">mus ir susijusius tyrimus bei platina jų rezultatus; h) sukuria atitinkamus bendradarbiavimo mechanizmus, užtikrinančius veiksmingą priežiūrą, kontrolę, stebėjimą ir vykdymą; i) susitaria dėl priemonių, kuriomis bus atsižvelgiama į naujų organizacijos nari</text:span><text:span text:style-name="T241">ų ar naujų susitarimo šalių žvejybos interesus; j) susitaria dėl sprendimų priėmimo tvarkos, leidžiančios laiku ir veiksmingai patvirtinti apsaugos ir valdymo priemones; k) skatina taikų ginčų sprendimą pagal VIII dalies nuostatas; l) užtikrina atitinkamų<text:s/></text:span><text:span text:style-name="T242">savo nacionalinių agentūrų ir pramonės įmonių visišką bendradarbiavimą, įgyvendinant<text:s/></text:span><text:soft-page-break/><text:span text:style-name="T243">tos organizacijos priimtas arba pagal susitarimo nuostatas parengtas rekomendacijas ir sprendimus, ir m) tinkamu būdu viešai skelbia organizacijos priimtas ar susitarimu n</text:span><text:span text:style-name="T244">ustatytas apsaugos ir valdymo priemones.</text:span></text:p>
      <text:p text:style-name="P245"/>
      <text:p text:style-name="P246"><text:span text:style-name="T247">11</text:span><text:span text:style-name="T248"><text:s/>straipsnis</text:span></text:p>
      <text:p text:style-name="P249"><text:span text:style-name="T250">Nauji nariai ar šalys</text:span></text:p>
      <text:p text:style-name="P251"/>
      <text:p text:style-name="P252"><text:span text:style-name="T253">Nustatydamos subregioninių ar regioninių žuvininkystės valdymo organizacijų naujų narių ar subregioninių ar regioninių žuvininkystės valdymo susitarimų naujų šalių dalyv</text:span><text:span text:style-name="T254">avimo teisių pobūdį ir laipsnį, valstybės atsižvelgia,<text:s/></text:span><text:span text:style-name="T255">intera alia,<text:s/></text:span><text:span text:style-name="T256">į: a) vienos valstybės ribas viršijančių žuvų išteklių ir toli migruojančių žuvų išteklių būseną ir esamą žvejybos pastangų lygį žvejybos plote; b) naujų ir esamų narių ar šalių atitinkamu</text:span><text:span text:style-name="T257">s interesus, žvejybos būdą ir žvejybos praktiką; c) naujų ir esamų narių ar šalių atitinkamus indėlius, įgyvendinant išteklių apsaugą ir valdymą, renkant ir pateikiant tikslius duomenis bei atliekant išteklių mokslinius tyrimus; d) pakrantės žvejybos bendr</text:span><text:span text:style-name="T258">uomenių, kurių pagrindinis pragyvenimo šaltinis yra šių išteklių gaudymas, interesus; e) pakrantės valstybių, kurių ūkis daugiausiai priklauso nuo gyvųjų jūros išteklių eksploatavimo, interesus, ir f) subregiono ar regiono besivystančių valstybių, kurių na</text:span><text:span text:style-name="T259">cionalinei jurisdikcijai priklausančiuose rajonuose taip pat randama šių išteklių, interesus.</text:span></text:p>
      <text:p text:style-name="P260"/>
      <text:p text:style-name="P261"><text:span text:style-name="T262">12</text:span><text:span text:style-name="T263"><text:s/>straipsnis</text:span><text:span text:style-name="T264"><text:s/></text:span></text:p>
      <text:p text:style-name="P265"><text:span text:style-name="T266">Subregioninių ir regioninių žuvininkystės valdymo organizacijų ir susitarimų veiklos viešumas</text:span></text:p>
      <text:p text:style-name="P267"/>
      <text:p text:style-name="P268"><text:span text:style-name="T269">1</text:span><text:span text:style-name="T270">. Valstybės pasirūpina, kad subregionini</text:span><text:span text:style-name="T271">ų ir regioninių žuvininkystės valdymo organizacijų ir susitarimų sprendimų priėmimo tvarka ir kita veikla būtų vieša. 2. Kitų tarpvyriausybinų organizacijų ir nevyriausybinių organizacijų, susijusių su vienos valstybės ribas viršijančiais žuvų ištekliais i</text:span><text:span text:style-name="T272">r toli migruojančių žuvų ištekliais, atstovams suteikiama galimybė dalyvauti subregioninių ir regioninių žuvininkystės valdymo organizacijų ir susitarimų veikloje stebėtojų teisėmis ar tam tikrais atvejais kitu būdu, atitinkamos organizacijos ar susitarimo</text:span><text:span text:style-name="T273"><text:s/>nustatyta tvarka. Ši tvarka neturi būti nepagrįstai griežta. Šioms tarpvyriausybinėms organizacijoms ir nevyriausybinėms organizacijoms laiku sudaroma galimybė susipažinti su šių organizacijų ar susitarimų protokolais ir ataskaitomis, laikantis priėjimą p</text:span><text:span text:style-name="T274">rie šių dokumentų reglamentuojančių taisyklių.</text:span></text:p>
      <text:p text:style-name="P275"/>
      <text:p text:style-name="P276"><text:span text:style-name="T277">13</text:span><text:span text:style-name="T278"><text:s/>straipsnis</text:span></text:p>
      <text:p text:style-name="P279"><text:span text:style-name="T280">Veikiančių organizacijų ir susitarimų stiprinimas</text:span></text:p>
      <text:p text:style-name="P281"/>
      <text:p text:style-name="P282"><text:span text:style-name="T283">Valstybės bendradarbiauja, stiprindamos veikiančias subregionines ir regionines žuvininkystės valdymo organizacijas ir susitarimus, sie</text:span><text:span text:style-name="T284">kdamos gerinti jų veiksmingumą, nustatant ir įgyvendinant apsaugos ir valdymo priemones, taikomas vienos valstybės ribas viršijantiems žuvų ištekliams ir toli migruojančių žuvų ištekliams.</text:span></text:p>
      <text:p text:style-name="P285"/>
      <text:p text:style-name="P286"><text:span text:style-name="T287">14</text:span><text:span text:style-name="T288"><text:s/>straipsnis</text:span></text:p>
      <text:p text:style-name="P289"><text:span text:style-name="T290">Informacijos rinkimo ir pateikimo tvarka bei b</text:span><text:span text:style-name="T291">endradarbiavimas moksliniuose tyrimuose</text:span></text:p>
      <text:p text:style-name="P292"/>
      <text:p text:style-name="P293"><text:span text:style-name="T294">1</text:span><text:span text:style-name="T295">. Valstybės užtikrina, kad su jų vėliava plaukiojantys žvejybos laivai pateiktų informaciją, kuri gali būti reikalinga jų įsipareigojimams pagal šį Susitarimą įgyvendinti. Todėl, laikydamosi I priedo nuostatų,<text:s/></text:span><text:span text:style-name="T296">valstybės: a) renka mokslinius, techninius ir statistinius duomenis apie vienos valstybės ribas viršijančių žuvų išteklių ir toli migruojančių žuvų išteklių žvejybą bei jais keičiasi; b) užtikrina, kad renkami duomenys būtų pakankamai išsamūs ir leidžianty</text:span><text:span text:style-name="T297">s veiksmingai atlikti<text:s/></text:span><text:soft-page-break/><text:span text:style-name="T298">išteklių įvertinimą, kad jie būtų pateikiami laiku, siekiant įvykdyti subregioninių ar regioninių žuvininkystės valdymo organizacijų ar susitarimų reikalavimus, ir c) imasi reikiamų priemonių duomenų tikslumui patikrinti. 2. Valstybės</text:span><text:span text:style-name="T299"><text:s/>tiesiogiai ar dalyvaudamos subregioninėse ar regioninėse žuvininkystės valdymo organizacijose ar susitarimuose bendradarbiauja, siekdamos: a) susitarti dėl duomenų specifikacijos ir jų pateikimo šioms organizacijoms ar susitarimams formato, atsižvelgiant<text:s/></text:span><text:span text:style-name="T300">į išteklių ir šių išteklių gaudymo pobūdį, ir b) plėtoti analitinius metodus ir išteklių įvertinimo metodikas ir keistis jomis, siekiant tobulinti vienos valstybės ribas viršijančių žuvų išteklių ir toli migruojančių žuvų išteklių apsaugos ir valdymo priem</text:span><text:span text:style-name="T301">ones. 3. Įgyvendindamos Konvencijos XIII dalies nuostatas, valstybės tiesiogiai ar per kompetentingas tarptautines organizacijas bendradarbiauja, stiprindamos žvejybos srities mokslinių tyrimų pajėgumus bei skatindamos mokslinius tyrimus, susijusius su vie</text:span><text:span text:style-name="T302">nos valstybės ribas viršijančių žuvų išteklių ir toli migruojančių žuvų išteklių apsauga ir valdymu, kurie teikia naudą visoms valstybėms. Šiuo tikslu valstybė ar kompetentinga tarptautinė organizacija, atliekanti tyrimus nacionalinei jurisdikcijai neprikl</text:span><text:span text:style-name="T303">ausančiuose rajonuose, aktyviai remia šių tyrimų rezultatų ir informacijos apie tyrimų tikslus ir metodiką paskelbimą ir platinimą visoms suinteresuotoms valstybėms ir, kiek tai galima padaryti, skatina tų valstybių mokslininkų dalyvavimą šiuose tyrimuose.</text:span></text:p>
      <text:p text:style-name="P304"/>
      <text:p text:style-name="P305"><text:span text:style-name="T306">15</text:span><text:span text:style-name="T307"><text:s/>straipsnis</text:span></text:p>
      <text:p text:style-name="P308"><text:span text:style-name="T309">Uždaros ir pusiau uždaros jūros</text:span></text:p>
      <text:p text:style-name="P310"/>
      <text:p text:style-name="P311"><text:span text:style-name="T312">Įgyvendindamos šio Susitarimo nuostatas uždarose ar pusiau uždarose jūrose, valstybės atsižvelgia į tos jūros gamtines ypatybes ir veikdamos vadovaujasi Konvencijos IX dalimi ir kitomis atitinkamomis</text:span><text:span text:style-name="T313"><text:s/>Konvencijos nuostatomis.</text:span></text:p>
      <text:p text:style-name="P314"/>
      <text:p text:style-name="P315"><text:span text:style-name="T316">16</text:span><text:span text:style-name="T317"><text:s/>straipsnis</text:span></text:p>
      <text:p text:style-name="P318"><text:span text:style-name="T319">Atviros jūros rajonai, kuriuos visiškai supa vienos valstybės nacionalinei jurisdikcijai priklausantis rajonas</text:span></text:p>
      <text:p text:style-name="P320"/>
      <text:p text:style-name="P321"><text:span text:style-name="T322">1</text:span><text:span text:style-name="T323">. Valstybės, užsiimančios vienos valstybės ribas viršijančių žuvų išteklių ir toli migruojan</text:span><text:span text:style-name="T324">čių žuvų gaudymu atviros jūros rajonuose, kuriuos visiškai supa vienos valstybės nacionalinei jurisdikcijai priklausantis rajonas, bendradarbiaudamos kartu su šia valstybe nustato šių išteklių apsaugos ir valdymo atviroje jūroje priemones. Atsižvelgdamos į</text:span><text:span text:style-name="T325"><text:s/>atitinkamo rajono gamtines ypatybes, valstybės ypatingą dėmesį skiria tam, kad būtų nustatytos suderintos apsaugos ir valdymo priemonės, atitinkančios 7 straipsnio reikalavimus. Nustatant atviroje jūroje taikomas priemones, atsižvelgiama į Konvencija apbr</text:span><text:span text:style-name="T326">ėžtas pakrantės valstybės teises, pareigas ir interesus, jos turi būti pagrįstos turimais moksliniais duomenimis, taip pat turi būti atsižvelgiama į visas tų išteklių apsaugos ir valdymo priemones, kurias pagal Konvencijos 61 straipsnio nuostatas pakrantės</text:span><text:span text:style-name="T327"><text:s/>valstybė yra nustačiusi ir taiko nacionalinei jurisdikcijai priklausančiuose rajonuose. Valstybės taip pat susitaria dėl priežiūros, kontrolės ir stebėjimo priemonių bei vykdymo tvarkos, siekdamos užtikrinti, kad atviroje jūroje nustatytų apsaugos ir vald</text:span><text:span text:style-name="T328">ymo priemonių būtų laikomasi. 2. Laikantis 8 straipsnio nuostatų, valstybės veikia sąžiningai ir iš visų jėgų stengiasi greitai suderinti apsaugos ir valdymo priemones, taikomas žvejybos veiklai 1 dalyje apibrėžtuose rajonuose. Jei suinteresuotoms žvejyba<text:s/></text:span><text:span text:style-name="T329">užsiimančioms valstybėms ir pakrantės valstybei per protingą terminą nepavyksta susitarti, jos, atsižvelgdamos į 1 dalies nuostatas, taiko 7 straipsnio 4, 5 ir 6 dalis dėl laikinųjų susitarimų ar priemonių. Kol šie laikinieji susitarimai ar priemonės nepat</text:span><text:span text:style-name="T330">virtinti, suinteresuotos valstybės imasi priemonių, kad su jų vėliava plaukiojantys laivai neužsiimtų žvejyba, galinčia pakenkti atitinkamiems ištekliams.</text:span></text:p>
      <text:p text:style-name="P331"/>
      <text:p text:style-name="P332"><text:span text:style-name="T333">IV</text:span><text:span text:style-name="T334"><text:s/>DALIS</text:span></text:p>
      <text:p text:style-name="P335"><text:span text:style-name="T336">VALSTYBĖS, KURIOS NĖRA NARĖS AR ŠALYS</text:span></text:p>
      <text:p text:style-name="P337"/>
      <text:p text:style-name="P338"><text:span text:style-name="T339">17</text:span><text:span text:style-name="T340"><text:s/>straipsnis</text:span></text:p>
      <text:p text:style-name="P341"><text:span text:style-name="T342">Valstybės, kurios nėra org</text:span><text:span text:style-name="T343">anizacijų narės ar susitarimų šalys</text:span></text:p>
      <text:p text:style-name="P344"/>
      <text:p text:style-name="P345"><text:span text:style-name="T346">1</text:span><text:span text:style-name="T347">. Valstybė, kuri nėra subregioninės ar regioninės žuvininkystės valdymo organizacijos narė ar nėra subregioninio ar regioninio žuvininkystės valdymo susitarimo šalis ir kuri nėra kitaip pateikusi sutikimo taikyti š</text:span><text:span text:style-name="T348">ios organizacijos ar šiuo susitarimu nustatytas apsaugos ir valdymo priemones, nėra atleidžiama nuo įpareigojimo bendradarbiauti pagal Konvencijos ir šio Susitarimo nuostatas, užtikrinant vienos valstybės ribas viršijančių žuvų išteklių ir toli migruojanči</text:span><text:span text:style-name="T349">ų žuvų išteklių apsaugą ir valdymą. 2. Tokia valstybė nesuteikia su jos vėliava plaukiojantiems laivams leidimo užsiimti vienos valstybės ribas viršijančių žuvų išteklių ir toli migruojančių žuvų išteklių, kuriems taikomos šios organizacijos ar šiuo susita</text:span><text:span text:style-name="T350">rimu nustatytos apsaugos ir valdymo priemonės, gaudymu. 3. Valstybės, kurios yra subregioninės ar regioninės žuvininkystės valdymo organizacijos narės ar subregioninio ar regioninio žuvininkystės valdymo susitarimo šalys pavieniui arba kartu prašo 1 straip</text:span><text:span text:style-name="T351">snio 3 dalyje minimų atitinkamame rajone veikiančių žuvininkystės subjektų visiško bendradarbiavimo su šia organizacija ar šiuo susitarimu, įgyvendinant jų nustatytas apsaugos ir valdymo priemones, siekdamos, kad šios priemonės būtų kiek įmanoma plačiau ta</text:span><text:span text:style-name="T352">ikomos<text:s/></text:span><text:span text:style-name="T353">de facto</text:span><text:span text:style-name="T354">,<text:s/></text:span><text:span text:style-name="T355">organizuojant žvejybos veiklą atitinkamame rajone. Šie žuvininkystės subjektai naudojasi nauda, kurią teikia dalyvavimas žuvininkystės veikloje, proporcingai jų įsipareigojimui laikytis šių išteklių apsaugos ir valdymo priemonių. 4. Valsty</text:span><text:span text:style-name="T356">bės, kurios yra tokios organizacijos narės ar tokio susitarimo šalys, keičiasi informacija apie žvejybos laivų, plaukiojančių su vėliavomis tų valstybių, kurios nėra organizacijos narės ar susitarimo šalys, ir užsiima atitinkamų išteklių gaudymu, veiklą. J</text:span><text:span text:style-name="T357">os imasi šio Susitarimo ir tarptautinės teisės normas atitinkančių priemonių, sulaikančių tokius laivus nuo veiklos, kuri gali pakenkti subregioninių ar regioninių apsaugos ir valdymo priemonių veiksmingumui.</text:span></text:p>
      <text:p text:style-name="P358"/>
      <text:p text:style-name="P359"><text:span text:style-name="T360">V</text:span><text:span text:style-name="T361"><text:s/>DALIS</text:span></text:p>
      <text:p text:style-name="P362"><text:span text:style-name="T363">VĖLUVOS VALSTYBĖS PAREIGOS</text:span></text:p>
      <text:p text:style-name="P364"/>
      <text:p text:style-name="P365"><text:span text:style-name="T366">18</text:span><text:span text:style-name="T367"><text:s/>straipsnis</text:span></text:p>
      <text:p text:style-name="P368"><text:span text:style-name="T369">Vėliavos valstybės pareigos</text:span></text:p>
      <text:p text:style-name="P370"/>
      <text:p text:style-name="P371"><text:span text:style-name="T372">1</text:span><text:span text:style-name="T373">. Valstybės, kurios laivai užsiima žvejyba atviroje jūroje, imasi visų būtinų priemonių, užtikrinančių, kad su jos vėliava plaukiojantys laivai laikytųsi subregioninių ir regioninių apsaugos ir valdymo prie</text:span><text:span text:style-name="T374">monių ir neužsiimtų veikla, mažinančia šių priemonių veiksmingumą. 2. Valstybė suteikia leidimą naudoti su jos vėliava plaukiojančius laivus žvejybai atviroje jūroje tik tada, kai ji yra pajėgi veiksmingai įgyvendinti Konvencija ir šiuo Susitarimu nustatyt</text:span><text:span text:style-name="T375">us su šiais laivais susijusius įsipareigojimus. 3. Su jos vėliava plaukiojantiems laivams valstybė gali taikyti šias priemones: a) šių laivų kontrolė atviroje jūroje, taikant žvejybos licencijų, įgaliojimų ar leidimų tvarką, atsižvelgiant į subregioniniu,<text:s/></text:span><text:span text:style-name="T376">regioniniu ar pasauliniu lygiu suderintas galiojančias procedūras; b) reglamentų nustatymas: i) terminų ir sąlygų, leidžiančių užtikrinti bet kurių vėliavos valstybės subregioniniu, regioniniu ar pasauliniu lygiu prisiimtų įsipareigojimų vykdymą, taikymas<text:s/></text:span><text:span text:style-name="T377">licencijoms, įgaliojimams ar leidimams, ii) draudimas užsiimti žvejyba atviroje jūroje laivams, kurie neturi tinkamai išduotos licencijos ar įgaliojimo užsiimti žvejyba, arba draudimas laivams užsiimti žvejyba atviroje jūroje kuriuo nors būdu, neatitinkanč</text:span><text:span text:style-name="T378">iu licencija, įgaliojimu ar leidimu nustatytų terminų ir sąlygų, iii) reikalavimas, kad atviroje jūroje žvejojančiuose laivuose nuolat būtų licencija, įgaliojimas ar leidimas ir kad tinkamus įgaliojimus turinčiam asmeniui pareikalavus jis būtų pateikiamas<text:s/></text:span><text:span text:style-name="T379">patikrinti; iv) užtikrinimas, kad su jos vėliava plaukiojantys laivai neužsiimtų nesankcionuota žvejyba kitų valstybių jurisdikcijai priklausančiuose rajonuose; c) žvejybos laivų, kuriems suteiktas įgaliojimas žvejoti atviroje jūroje, nacionalinio registro</text:span><text:span text:style-name="T380"><text:s/>sudarymas; tiesiogiai<text:s/></text:span><text:soft-page-break/><text:span text:style-name="T381">suinteresuotoms valstybėms jų prašymu suteikiama galimybė susipažinti su registre sukaupta informacija, atsižvelgiant į vėliavos valstybės nacionalinius įstatymus, reglamentuojančius šios informacijos atskleidimo tvarką; d) reikalavi</text:span><text:span text:style-name="T382">mai, reglamentuojantys žvejybos laivų ir žūklės įrangos ženklinimą, reikalingą identifikavimui pagal vieningas ir tarptautiniu lygiu pripažintas laivų ir įrangos ženklinimo sistemas, tokias kaip Jungtinių Tautų Maisto ir žemės ūkio organizacijos žvejybos l</text:span><text:span text:style-name="T383">aivų ženklinimo ir identifikavimo standartinės specifikacijos; e) reikalavimai, reglamentuojantys informacijos apie laivo padėtį, sugautą tikslinių ir netikslinių rūšių laimikį, žvejybos pastangas bei kitų svarbių žvejybos duomenų įrašymo ir pateikimo laik</text:span><text:span text:style-name="T384">u tvarką, atsižvelgiant į subregioninius, regioninius ir pasaulinius šių duomenų rinkimo standartus; f) reikalavimai, reglamentuojantys sugauto tikslinių ir netikslinių rūšių laimikio patikrinimo tvarką, taikant tokias priemones, kaip stebėjimo programos,<text:s/></text:span><text:span text:style-name="T385">patikrinimų planai, iškrovimo atskaitos, perkrovimo priežiūra ir į krantą iškrauto laimikio stebėjimo ataskaitos ir rinkos statistika; g) šių laivų, jų žvejybos ir kitos su žvejyba susijusios veiklos priežiūra, kontrolė ir stebėjimas,<text:s/></text:span><text:span text:style-name="T386">inter alia:</text:span><text:span text:style-name="T387"><text:s/>i) įgyven</text:span><text:span text:style-name="T388">dinant nacionalinius patikrinimų organizavimo planus bei subregioninius ir regioninius vykdymo srities bendradarbiavimo planus pagal 21 ir 22 straipsnių nuostatas, įskaitant reikalavimus, kad šie laivai sudarytų galimybę tinkamai įgaliotiems kitų valstybių</text:span><text:span text:style-name="T389"><text:s/>inspektoriams atlikti patikrinimus, ii) įgyvendinant nacionalines stebėjimo programas ir subregionines bei regionines stebėjimo programas, kuriose dalyvauja vėliavos valstybė, įskaitant reikalavimus, kad šie laivai sudarytų galimybę tinkamai įgaliotiems k</text:span><text:span text:style-name="T390">itų valstybių stebėtojams atlikti programomis suderintas funkcijas, iii) laivų priežiūros sistemų programų sudarymas ir įgyvendinimas, tam tikrais atvejais panaudojant palydovinių siųstuvų sistemas, atsižvelgiant į visas nacionalines programas ir programas</text:span><text:span text:style-name="T391">, dėl kurių suinteresuotos valstybės yra susitarusios subregioniniu, regioniniu ar pasauliniu lygiu; h) perkrovimo veiklos atviroje jūroje reglamentavimas, siekiant užtikrinti, kad nebūtų sumažintas apsaugos ir valdymo priemonių veiksmingumas; i) žvejybos<text:s/></text:span><text:span text:style-name="T392">veiklos reglamentavimas, siekiant užtikrinti, kad būtų laikomasi subregioniniu, regioniniu ar pasauliniu lygiu nustatytų priemonių, įskaitant tų, kuriomis siekiama sumažinti netikslinių rūšių gaudymą. 4. Kai veikia subregioniniu, regioniniu ar pasauliniu l</text:span><text:span text:style-name="T393">ygiu suderinta priežiūros, kontrolės ir stebėjimo sistema, valstybės užtikrina, kad priemonės, kurias jos nustato su jų vėliava plaukiojantiems laivams, būtų suderintos su šia sistema.</text:span></text:p>
      <text:p text:style-name="P394"/>
      <text:p text:style-name="P395"><text:span text:style-name="T396">VI</text:span><text:span text:style-name="T397"><text:s/>DALIS</text:span></text:p>
      <text:p text:style-name="P398"><text:span text:style-name="T399">LAIKYMASIS IR VYKDYMAS</text:span></text:p>
      <text:p text:style-name="P400"/>
      <text:p text:style-name="P401"><text:span text:style-name="T402">19</text:span><text:span text:style-name="T403"><text:s/>straipsnis</text:span></text:p>
      <text:p text:style-name="P404"><text:span text:style-name="T405">Laikymasis<text:s/></text:span><text:span text:style-name="T406">ir vykdymas, kurį atlieka vėliavos valstybė</text:span></text:p>
      <text:p text:style-name="P407"/>
      <text:p text:style-name="P408"><text:span text:style-name="T409">1</text:span><text:span text:style-name="T410">. Valstybė užtikrina, kad su jos vėliava plaukiojantys laivai laikytųsi vienos valstybės ribas viršijančių žuvų išteklių ir toli migruojančių žuvų išteklių subregioninių ir regioninių apsaugos ir valdymo pr</text:span><text:span text:style-name="T411">iemonių. Šiuo tikslu valstybė: a) vykdo šias priemones nepriklausomai nuo pažeidimo padarymo vietos; b) nedelsdama atlieka išsamų įtariamo subregioninių arba regioninių apsaugos ir valdymo priemonių pažeidimo tyrimą, kurio metu gali būti rengiamas atitinka</text:span><text:span text:style-name="T412">mų laivų fizinis patikrinimas, bei operatyviai informuoja apie įtariamą pažeidimą pranešusią valstybę ir atitinkamą subregioninę arba regioninę organizaciją ar susitarimą apie tyrimo eigą ir rezultatus; c) reikalauja, kad visi su jos vėliava plaukiojantys<text:s/></text:span><text:span text:style-name="T413">laivai teiktų tyrimą atliekančiai valdžios institucijai informaciją apie laivo padėtį, laimikį, žūklės įrangą, žvejybą bei su ja susijusią veiklą įtariamo pažeidimo rajone; d) nustačiusi, kad yra pakankamai įtariamą pažeidimą patvirtinančių faktų, perduoda</text:span><text:span text:style-name="T414"><text:s/>bylą institucijoms, kurios jos įstatymuose nustatyta tvarka nedelsiant iškelia bylą, o prireikus – sulaiko atitinkamą laivą; e) nustačiusi, kad pagal jos įstatymus laivas yra susijęs su rimtu šių priemonių pažeidimu, užtikrina, kad šis laivas neužsiimtų ž</text:span><text:span text:style-name="T415">vejyba atviroje jūroje, kol nebus įvykdytos visos sankcijos, kurias už pažeidimą yra pritaikiusi vėliavos valstybė. 2. Visi tyrimai ir teisminiai<text:s/></text:span><text:soft-page-break/><text:span text:style-name="T416">nagrinėjimai atliekami operatyviai. Už pažeidimus skiriamos sankcijos turi būti atitinkamo griežtumo, jos turi</text:span><text:span text:style-name="T417"><text:s/>užtikrinti veiksmingą reikalavimų laikymąsi ir sulaikyti nuo pažeidimų nepriklausomai nuo jų padarymo vietos bei atimti iš pažeidėjų naudą, gautą užsiimant neteisėta veikla. Priemonės, taikomos kapitonams ir kitiems žvejybos laivų kapitono padėjėjams, gal</text:span><text:span text:style-name="T418">i numatyti galimybę,<text:s/></text:span><text:span text:style-name="T419">inter alia</text:span><text:span text:style-name="T420">,<text:s/></text:span><text:span text:style-name="T421">atsisakyti suteikti, panaikinti arba sustabdyti jų įgaliojimus užimti šių laivų kapitono ar kapitono padėjėjų pareigas.</text:span></text:p>
      <text:p text:style-name="P422"/>
      <text:p text:style-name="P423"><text:span text:style-name="T424">20</text:span><text:span text:style-name="T425"><text:s/>straipsnis</text:span></text:p>
      <text:p text:style-name="P426"><text:span text:style-name="T427">Tarptautinis bendradarbiavimas vykdymo srityje</text:span></text:p>
      <text:p text:style-name="P428"/>
      <text:p text:style-name="P429"><text:span text:style-name="T430">1</text:span><text:span text:style-name="T431">. Valstybės bendradarbiauja t</text:span><text:span text:style-name="T432">iesiogiai arba dalyvaudamos subregioninių ar regioninių žuvininkystės valdymo organizacijų ar susitarimų veikloje, užtikrindamos, kad būtų laikomasi vienos valstybės ribas viršijančių žuvų išteklių ir toli migruojančių žuvų išteklių subregioninių ir region</text:span><text:span text:style-name="T433">inių apsaugos ir valdymo priemonių ir kad šios priemonės būtų vykdomos. 2. Vienos valstybės ribas viršijančių žuvų išteklių ir toli migruojančių žuvų išteklių apsaugos ir valdymo priemonių įtariamo pažeidimo tyrimą atliekanti vėliavos valstybė gali kreipti</text:span><text:span text:style-name="T434">s pagalbos į bet kurią kitą valstybę, kurios bendradarbiavimas gali būti naudingas tyrimui. Visos šalys stengiasi patenkinti vėliavos valstybės pagrįstus prašymus, susijusius su šiais tyrimais. 3. Vėliavos valstybė šiuos tyrimus gali atlikti tiesiogiai, be</text:span><text:span text:style-name="T435">ndradarbiaudama su kitomis suinteresuotomis valstybėmis, arba per subregionines ar regionines žuvininkystės valdymo organizacijas ar susitarimus. Informacija apie šių tyrimų eigą ir rezultatą pateikiama visoms suinteresuotos valstybėms arba valstybėms, kur</text:span><text:span text:style-name="T436">ias paveikė įtariamas pažeidimas. 4. Valstybės teikia viena kitai pagalbą, nustatant laivus, kurie remiantis pranešimais užsiima subregioninių, regioninių ar pasaulinių apsaugos ir valdymo priemonių veiksmingumą mažinančia veikla. 5. Kiek leidžia nacionali</text:span><text:span text:style-name="T437">niai įstatymai, valstybės nustato tvarką, pagal kurią kitų valstybių baudžiamojo persekiojimo institucijoms pateikiami šių priemonių įtariamų pažeidimų įrodymai. 6. Kai yra rimtas pagrindas manyti, kad laivas atviroje jūroje užsiėmė nesankcionuota žvejyba<text:s/></text:span><text:span text:style-name="T438">pakrantės valstybės jurisdikcijai priklausančiuose rajonuose, to laivo vėliavos valstybė atitinkamos pakrantės valstybės prašymu nedelsdama atlieka išsamų tyrimą. Šiais atvejais vėliavos valstybė bendradarbiauja su pakrantės valstybe, atliekant tinkamus pr</text:span><text:span text:style-name="T439">iverstinio vykdymo veiksmus ir gali pakrantės valstybės atitinkamoms valdžios institucijoms suteikti įgaliojimus įsilaipinti į laivą ir surengti atviroje jūroje plaukiančio laivo patikrinimą. Šios dalies nuostatos nepažeidžia Konvencijos 111 straipsnio. 7.</text:span><text:span text:style-name="T440"><text:s/>Valstybės Šalys, esančios subregioninės ar regioninės žuvininkystės valdymo organizacijos narėmis ar subregioninio ar regioninio žuvininkystės valdymo susitarimo šalimis, gali imtis tarptautinės teisės normoms neprieštaraujančių veiksmų, įskaitant šiuo ti</text:span><text:span text:style-name="T441">kslu patvirtintų subregioninių ar regioninių procedūrų, kad tos organizacijos ar tuo susitarimu nustatytų apsaugos ir valdymo priemonių veiksmingumą mažinančia ar kitaip šias priemones pažeidžiančia veikla užsiimantiems laivams nebūtų leidžiama žvejoti atv</text:span><text:span text:style-name="T442">iroje jūroje tame subregione ar regione, kol vėliavos valstybė imsis reikiamų priemonių.</text:span></text:p>
      <text:p text:style-name="P443"/>
      <text:p text:style-name="P444"><text:span text:style-name="T445">21</text:span><text:span text:style-name="T446"><text:s/>straipsnis</text:span></text:p>
      <text:p text:style-name="P447"><text:span text:style-name="T448">Subregioninis ir regioninis bendradarbiavimas vykdymo srityje</text:span></text:p>
      <text:p text:style-name="P449"/>
      <text:p text:style-name="P450"><text:span text:style-name="T451">1</text:span><text:span text:style-name="T452">. Bet kuriame atviros jūros rajone, kuris priklauso subregioninei ar regionine</text:span><text:span text:style-name="T453">i žuvininkystės valdymo organizacijai ar susitarimui, Valstybė Šalis, kuri yra tos organizacijos narė ar to susitarimo šalis, veikdama per savo įgaliotuosius inspektorius ir siekdama užtikrinti, kad būtų laikomasi tos organizacijos ar tuo susitarimu nustat</text:span><text:span text:style-name="T454">ytų vienos valstybės ribas viršijančių žuvų išteklių ir toli migruojančių žuvų išteklių subregioninių ir regioninių apsaugos ir valdymo priemonių, gali įsilaipinti į žvejybos laivą, plaukiojantį su kitos šio Susitarimo Valstybės Šalies vėliava, ir atlikti<text:s/></text:span><text:span text:style-name="T455">jo patikrinimą pagal šio straipsnio 2 dalies nuostatas nepriklausomai nuo to, ar ta Valstybė Šalis taip pat yra tos organizacijos narė ar to susitarimo šalis. 2. Veikdamos per subregionines ar regionines<text:s/></text:span><text:soft-page-break/><text:span text:style-name="T456">žuvininkystės valdymo organizacijas ar susitarimus,<text:s/></text:span><text:span text:style-name="T457">valstybės nustato procedūrą, pagal kurią galima įsilaipinti į laivą ir surengti šio straipsnio 1 dalyje nurodytą jo patikrinimą, taip pat kitų šio straipsnio nuostatų įgyvendinimo procedūras. Šios procedūros turi būti suderintos su šio straipsnio reikalavi</text:span><text:span text:style-name="T458">mais ir 22 straipsniu nustatytomis pagrindinėmis procedūromis, jos negali diskriminuoti valstybių, kurios nėra tos organizacijos narės ar to susitarimo šalys. Įsilaipinant į laivą, atliekant patikrinimą ir bet kuriuos paskesnius priverstinio vykdymo veiksm</text:span><text:span text:style-name="T459">us, vadovaujamasi šiomis procedūromis. Apie procedūras, nustatytas laikantis šios dalies reikalavimų, valstybės tinkamai paskelbia viešai. 3. Jei bet kuri organizacija ar susitarimas nenustato šių procedūrų per dvejus metus nuo šio Susitarimo priėmimo, kol</text:span><text:span text:style-name="T460"><text:s/>šios procedūros bus patvirtintos, įsilaipinant į laivą bei atliekant patikrinimą pagal šio straipsnio 1 dalies nuostatas ir taikant bet kuriuos paskesnius priverstinio vykdymo veiksmus, laikomasi šio straipsnio nuostatų ir 22 straipsnyje nustatytų pagrind</text:span><text:span text:style-name="T461">inių procedūrų. 4. Prieš imdamosi šiuo straipsniu nustatytų veiksmų, patikrinimą atliekančios valstybės tiesiogiai arba veikdamos per atitinkamą subregioninę ar regioninę žuvininkystės valdymo organizaciją ar susitarimą, visoms valstybėms, kurių laivai užs</text:span><text:span text:style-name="T462">iima žvejyba atviroje jūroje tame subregione ar regione, praneša apie jų tinkamai įgaliotų inspektorių identifikavimo būdą. Laivai, kurie naudojami įsilaipinant į laivą ir atliekant patikrinimus, turi būti aiškiai paženklinti ir atpažįstami kaip atliekanty</text:span><text:span text:style-name="T463">s valstybės tarnybą. Prisijungdama prie šio Susitarimo, valstybė paskiria atitinkamą valdžios instituciją, kuriai turi būti adresuojami pagal šį straipsnį siunčiami pranešimai, ir apie šį paskyrimą tinkamu būdu paskelbia viešai per subregioninę ar regionin</text:span><text:span text:style-name="T464">ę žuvininkystės valdymo organizaciją ar susitarimą. 5. Kai įsilaipinus į laivą ir atlikus patikrinimą yra aiškus pagrindas manyti, kad laivas užsiėmė 1 dalyje minėtas apsaugos ir valdymo priemones pažeidžiančia veikla, patikrinimą atliekanti valstybė tam t</text:span><text:span text:style-name="T465">ikrais atvejais pasirūpina įrodymų išsaugojimu bei skubiai praneša vėliavos valstybei apie įtariamą pažeidimą. 6. Vėliavos valstybė į 5 dalyje nurodytą pranešimą atsako per tris darbo dienas nuo jo gavimo arba per 2 dalyje nustatyta tvarka patvirtintose pr</text:span><text:span text:style-name="T466">ocedūrose nurodytą laikotarpį, ir a) skubiai įvykdo 19 straipsnyje nustatytus įsipareigojimus atlikti tyrimą, o gavus patvirtinančių įrodymų – imtis priverstinio vykdymo veiksmų prieš tą laivą; šiuo atveju ji turi skubiai pranešti patikrinimą atlikusiai va</text:span><text:span text:style-name="T467">lstybei apie tyrimo rezultatus ir bet kuriuos pritaikytus priverstinio vykdymo veiksmus; arba b) suteikti įgaliojimus patikrinimą atliekančiai valstybei atlikti tyrimą. 7. Kai vėliavos valstybė įgalioja patikrinimą atliekančią valstybę ištirti įtariamą paž</text:span><text:span text:style-name="T468">eidimą, patikrinimą atliekančioji valstybė nedelsdama praneša vėliavos valstybei to tyrimo rezultatus. Jei įrodymai duoda tam pagrindą, vėliavos valstybė įvykdo savo įsipareigojimą taikyti šiam laivui priverstinio vykdymo veiksmus. Arba vėliavos valstybė g</text:span><text:span text:style-name="T469">ali įgalioti patikrinimą atliekančią valstybę taikyti šiam laivui vėliavos valstybės nurodytus priverstinio vykdymo veiksmus, kurie atitinka šiame Susitarime nustatytus vėliavos valstybės įsipareigojimus. 8. Kai, įsilaipinus į laivą ir atlikus patikrinimą,</text:span><text:span text:style-name="T470"><text:s/>yra aiškus pagrindas manyti, kad laivas padarė rimtą pažeidimą, ir kad vėliavos valstybė tinkamai nereagavo ar nesiėmė priemonių pagal 6 arba 7 dalių reikalavimus, inspektoriai gali likti laive ir pasirūpinti įrodymų išsaugojimu arba gali pareikalauti, ka</text:span><text:span text:style-name="T471">d kapitonas padėtų toliau atlikti tyrimą, tam tikrais atvejais skubiai nuplukdant laivą į artimiausią tinkamą uostą ar į bet kurį kitą uostą, nurodytą pagal 2 dalies nuostatas patvirtintose procedūrose. Patikrinimą atliekanti valstybė skubiai praneša vėlia</text:span><text:span text:style-name="T472">vos valstybei uosto, į kurį turi plaukti laivas, pavadinimą. Patikrinimą atliekančioji valstybė ir vėliavos valstybė, o tam tikrais atvejais ir uosto valstybė, imasi būtinų priemonių, siekdamos užtikrinti įgulos gerovę nepriklausomai nuo jos tautybės. 9. P</text:span><text:span text:style-name="T473">atikrinimą atliekančioji valstybė praneša vėliavos valstybei bei atitinkamai organizacijai ar atitinkamo susitarimo šalims apie tolesnio tyrimo rezultatus. 10. Patikrinimą atliekančioji valstybė reikalauja, kad jos inspektoriai laikytųsi visuotinai pripažį</text:span><text:span text:style-name="T474">stamų tarptautinių taisyklių, procedūrų ir praktikos, susijusios su laivo ir įgulos sauga, kuo mažiau trukdytų žvejybos veiklai ir, kiek įmanoma, vengtų priemonių, galinčių pabloginti laive esančio laimikio kokybę. Patikrinimą atliekančioji valstybė užtikr</text:span><text:span text:style-name="T475">ina, kad į laivą nebūtų įsilaipinama ir patikrinimai nebūtų atliekami tokiu būdu, kad tai būtų galima vertinti kaip priekabiavimą prie kurio nors žvejybos laivo. 11. Šiame straipsnyje rimtas pažeidimas – tai: a)<text:s/></text:span><text:soft-page-break/><text:span text:style-name="T476">žvejyba neturint vėliavos valstybės pagal 18</text:span><text:span text:style-name="T477"><text:s/>straipsnio 3 dalies a punktą išduotos galiojančios licencijos, įgaliojimo ar leidimo; b) netikslus duomenų apie laimikį ir su juo susijusių duomenų registravimas, neatitinkantis atitinkamos subregioninės ar regioninės žuvininkystės valdymo organizacijos a</text:span><text:span text:style-name="T478">r susitarimo reikalavimų, arba neteisingų ataskaitų apie laimikį pateikimas, prieštaraujantis tos organizacijos ar tuo susitarimu nustatytiems pranešimo apie laimikį reikalavimams; c) žvejyba draudžiamame rajone, žvejyba draudžiamo sezono metu arba žvejyba</text:span><text:span text:style-name="T479"><text:s/>neturint atitinkamos subregioninės ar regioninės žuvininkystės valdymo organizacijos ar subregioniniu ar regioniniu susitarimu nustatytos kvotos, arba ją išeikvojus; d) išteklių, kuriems taikomas moratoriumas ar kurių žvejyba yra uždrausta, tiesioginis ga</text:span><text:span text:style-name="T480">udymas; e) draudžiamos žvejybos įrangos naudojimas; f) žvejybos laivo ženklinimo, tapatybės ar registracijos klastojimas ar slėpimas; g) su tyrimu susijusių duomenų slėpimas, padirbinėjimas ar sunaikinimas; h) keli pažeidimai, visi kartu rodantys rimtą aps</text:span><text:span text:style-name="T481">augos ir valdymo priemonių nepaisymą; arba i) kiti pažeidimai, kurie gali būti nurodyti atitinkamų subregioninių ar regioninių žuvininkystės valdymo organizacijų ar subregioniniais ar regioniniais susitarimais nustatytose procedūrose. 12. Nepaisant kitų ši</text:span><text:span text:style-name="T482">o straipsnio nuostatų, vėliavos valstybė gali bet kuriuo metu imtis veiksmų, siekdama įgyvendinti 19 straipsnyje nustatytus savo įsipareigojimus, susijusius su įtariamu pažeidimu. Kai laivui vadovauja patikrinimą atliekančioji valstybė, vėliavos valstybės<text:s/></text:span><text:span text:style-name="T483">prašymu patikrinimą atliekančioji valstybė perduoda tą laivą ir visą informaciją apie jos atlikto tyrimo eigą ir rezultatus vėliavos valstybei. 13. Šis straipsnis nepažeidžia vėliavos valstybės teisės imtis bet kurių jos įstatymuose nustatytų priemonių, įs</text:span><text:span text:style-name="T484">kaitant procesinius veiksmus, kuriais siekiama paskirti baudas. 14. Šis straipsnis<text:s/></text:span><text:span text:style-name="T485">mutatis mutandis<text:s/></text:span><text:span text:style-name="T486">taikomas, kai į laivą įsilaipina ir patikrinimą atlieka Valstybė Šalis, kuri yra subregioninės ar regioninės žuvininkystės valdymo organizacijos narė arba s</text:span><text:span text:style-name="T487">ubregioninio ar regioninio žuvininkystės valdymo susitarimo šalis ir kuri turi aiškų pagrindą manyti, kad žvejybos laivas, plaukiojantis su kitos Valstybės Šalies vėliava, tai organizacijai ar susitarimui priklausančiuose atviros jūros rajonuose dalyvavo v</text:span><text:span text:style-name="T488">eikloje, kuri prieštarauja 1 dalyje minėtoms apsaugos ir valdymo priemonėms, ir toks laivas to paties žvejybos plaukimo metu vėliau įplaukė į patikrinimą atliekančios valstybės nacionalinei jurisdikcijai priklausantį rajoną. 15. Kai subregioninė ar regioni</text:span><text:span text:style-name="T489">nė žuvininkystės valdymo organizacija ar susitarimas yra nustatę alternatyvų mechanizmą, kuris veiksmingai užtikrina, kad jų narės ar šalys vykdytų šiuo Susitarimu nustatytus įpareigojimus laikytis tos organizacijos ar tuo susitarimu nustatytų apsaugos ir<text:s/></text:span><text:span text:style-name="T490">valdymo priemonių, tos organizacijos narės ar to susitarimo šalys gali nuspręsti apriboti šio straipsnio 1 dalies nuostatų, susijusių su atitinkamuose atviros jūros rajonuose nustatytomis apsaugos ir valdymo priemonėmis, taikymą tarpusavio santykiuose. 16.</text:span><text:span text:style-name="T491"><text:s/>Priemonės, kurių valstybės, išskyrus vėliavos valstybę, imasi prieš laivus, kurie užsiėmė subregioninėms ar regioninėms apsaugos ir valdymo priemonėms prieštaraujančia veikla, turi būti proporcingos pažeidimo rimtumo laipsniui. 17. Kai yra rimtas pagrinda</text:span><text:span text:style-name="T492">s įtarti, kad atviroje jūroje žvejyba užsiimantis žvejybos laivas neturi nacionalinės priklausomybės, valstybė gali įsilaipinti į šį laivą ir atlikti jo patikrinimą. Jei įrodymai duoda tam pagrindą, valstybė gali imtis atitinkamų veiksmų, atsižvelgdama į t</text:span><text:span text:style-name="T493">arptautinės teisės normas. 18. Valstybės atsako už joms priskirtiną žalą ar nuostolius, atsiradusius atliekant šiame straipsnyje nustatytus veiksmus, kai šie veiksmai yra neteisėti ar viršija tai, kas atsižvelgiant į turimą informaciją yra pagrįstai reikal</text:span><text:span text:style-name="T494">inga šio straipsnio nuostatų įgyvendinimui.</text:span></text:p>
      <text:p text:style-name="P495"/>
      <text:p text:style-name="P496"><text:span text:style-name="T497">22</text:span><text:span text:style-name="T498"><text:s/>straipsnis</text:span></text:p>
      <text:p text:style-name="P499"><text:span text:style-name="T500">Įsilaipinimo į laivą ir jo patikrinimo pagal 21 straipsnio nuostatas pagrindinės procedūros</text:span></text:p>
      <text:p text:style-name="P501"/>
      <text:p text:style-name="P502"><text:span text:style-name="T503">1</text:span><text:span text:style-name="T504">. Patikrinimą atliekančioji valstybė užtikrina, kad tinkamai įgalioti jos inspektoriai: a) pa</text:span><text:span text:style-name="T505">teiktų laivo kapitonui savo skiriamuosius dokumentus bei atitinkamų apsaugos ir valdymo priemonių arba atitinkamuose atviros jūros rajonuose pagal tas priemones galiojančių reglamentų ar taisyklių tekstus; b) įsilaipindami į laivą ir pradėdami jo patikrini</text:span><text:span text:style-name="T506">mą, apie tai informuotų vėliavos valstybę; c) įsilaipindami į laivą ir atlikdami jo patikrinimą netrukdytų kapitonui palaikyti ryšį su<text:s/></text:span><text:soft-page-break/><text:span text:style-name="T507">vėliavos valstybės valdžios institucijomis; d) pateiktų kapitonui ir vėliavos valstybės valdžios institucijoms įsilaipini</text:span><text:span text:style-name="T508">mo į laivą ir patikrinimo ataskaitos nuorašą bei įrašytų bet kurį protestą ar pareiškimą, kurį kapitonas pageidauja įtraukti į ataskaitą; e) baigę patikrinimą, kurio metu nerado jokių faktų, liudijančių apie rimtus pažeidimus, operatyviai paliktų laivą; ir</text:span><text:span text:style-name="T509"><text:s/>f) vengtų naudoti jėgą, išskyrus atvejus ir tik tiek, kiek tai yra būtina inspektorių saugumui užtikrinti, ir atvejus, kai inspektoriams neleidžiama atlikti jų pareigų. Jėgos panaudojimo laipsnis neturi viršyti pagrįstai būtinojo, atsižvelgiant į aplinkyb</text:span><text:span text:style-name="T510">es. 2. Patikrinimą atliekančiosios valstybės tinkamai įgalioti inspektoriai turi teisę patikrinti laivą, jo licenciją, įrangą, įrenginius, protokolus, patalpas, žuvį ir žuvies produktus bei bet kuriuos atitinkamus dokumentus, kuriuos reikia patikrinti, sie</text:span><text:span text:style-name="T511">kiant nustatyti, ar laikomasi atitinkamų apsaugos ir valdymo priemonių. 3. Vėliavos valstybė užtikrina, kad laivų kapitonai: a) sutiktų priimti inspektorius į laivą ir padėtų organizuoti operatyvų ir saugų jų įsilaipinimą; b) bendradarbiautų ir teiktų paga</text:span><text:span text:style-name="T512">lbą pagal šias procedūras atliekamo laivo patikrinimo metu; c) netrukdytų inspektoriams atlikti jų pareigų, jų nebaugintų ir nesikištų; d) leistų inspektoriams įsilaipinimo ir patikrinimo metu palaikyti ryšį su vėliavos valstybės ir patikrinimą atliekančio</text:span><text:span text:style-name="T513">sios valstybės valdžios institucijomis; e) sudarytų inspektoriams tinkamas sąlygas bei tam tikrais atvejais aprūpintų juos maistu bei suteiktų apgyvendinimą; f) padėtų organizuoti saugų inspektorių išsilaipinimą. 4. Kai laivo kapitonas atsisako leisti įsil</text:span><text:span text:style-name="T514">aipinti ir surengti patikrinimą pagal šio straipsnio ir 21 straipsnio nuostatas, išskyrus atvejus, kai įsilaipinimą ir patikrinimą būtina atidėti pagal visuotinai pripažįstamus saugos jūroje tarptautines taisykles, procedūras ir praktiką, vėliavos valstybė</text:span><text:span text:style-name="T515"><text:s/>nurodo laivo kapitonui nedelsiant leisti įsilaipinti ir atlikti patikrinimą, o jei kapitonas šiam nurodymui nepaklūsta, sustabdo laivo įgaliojimą užsiimti žvejyba atviroje jūroje ir įsako laivui nedelsiant grįžti į uostą. Vėliavos valstybė praneša patikri</text:span><text:span text:style-name="T516">nimą atliekančiajai valstybei apie priemones, kurių ji ėmėsi, susiklosčius šioje dalyje nurodytoms aplinkybėms.</text:span></text:p>
      <text:p text:style-name="P517"/>
      <text:p text:style-name="P518"><text:span text:style-name="T519">23</text:span><text:span text:style-name="T520"><text:s/>straipsnis</text:span></text:p>
      <text:p text:style-name="P521"><text:span text:style-name="T522">Priemonės, kurių imasi uosto valstybė</text:span></text:p>
      <text:p text:style-name="P523"/>
      <text:p text:style-name="P524"><text:span text:style-name="T525">1</text:span><text:span text:style-name="T526">. Uosto valstybė turi teisę ir pareigą pagal tarptautinės teisės normas imtis s</text:span><text:span text:style-name="T527">ubregioninių, regioninių ir pasaulinių apsaugos ir valdymo priemonių veiksmingumą skatinančių priemonių. Taikydama šias priemones, uosto valstybė formaliai ar faktiškai nediskriminuoja nė vienos valstybės laivų. 2. Uosto valstybė gali,<text:s/></text:span><text:span text:style-name="T528">inter alia</text:span><text:span text:style-name="T529">,<text:s/></text:span><text:span text:style-name="T530">tikrinti</text:span><text:span text:style-name="T531"><text:s/>dokumentus, žvejybos įrangą ir žvejybos laivuose esantį laimikį, kai šie laivai savanoriškai yra jos uostuose ar jūros terminaluose. 3. Valstybės gali priimti taisykles, kuriomis atitinkamoms nacionalinėms valdžios institucijoms suteikiama teisė uždrausti</text:span><text:span text:style-name="T532"><text:s/>iškrauti ar perkrauti laimikį, kai yra nustatyta, kad jis sugautas subregioninių, regioninių ar pasaulinių apsaugos ar valdymo atviroje jūroje priemonių veiksmingumą mažinančiu būdu. 4. Nė viena šio straipsnio nuostata neturi poveikio pagal tarptautinės t</text:span><text:span text:style-name="T533">eisės normas valstybių įgyvendinamoms suverenioms teisėms jų teritorijoje esantiems jūros uostams.</text:span></text:p>
      <text:p text:style-name="P534"/>
      <text:p text:style-name="P535"><text:span text:style-name="T536">VII</text:span><text:span text:style-name="T537"><text:s/>DALIS</text:span></text:p>
      <text:p text:style-name="P538"><text:span text:style-name="T539">BESIVYSTANČIŲJŲ VALSTYBIŲ POREIKIAI</text:span></text:p>
      <text:p text:style-name="P540"/>
      <text:p text:style-name="P541"><text:span text:style-name="T542">24</text:span><text:span text:style-name="T543"><text:s/>straipsnis</text:span></text:p>
      <text:p text:style-name="P544"><text:span text:style-name="T545">Besivystančių valstybių ypatingų poreikių pripažinimas</text:span></text:p>
      <text:p text:style-name="P546"/>
      <text:p text:style-name="P547"><text:span text:style-name="T548">1</text:span><text:span text:style-name="T549">. Valstybės visiškai<text:s/></text:span><text:span text:style-name="T550">pripažįsta besivystančių valstybių ypatingus poreikius, susijusius su vienos valstybės ribas viršijančių žuvų išteklių ir toli migruojančių žuvų išteklių apsauga ir valdymu ir šių išteklių žvejybos plotų plėtra. Šiuo tikslu valstybės tiesiogiai ar veikdamo</text:span><text:span text:style-name="T551">s per Jungtinių Tautų Plėtros programą, Jungtinių Tautų Maisto ir žemės ūkio organizaciją ir kitas specializuotas agentūras, Pasaulinę aplinkos priemonę, Subalansuotos plėtros komisiją ir kitas atitinkamas<text:s/></text:span><text:soft-page-break/><text:span text:style-name="T552">tarptautines ir regionines organizacijas ir instit</text:span><text:span text:style-name="T553">ucijas teikia paramą besivystančioms valstybėms. 2. Įgyvendinant įsipareigojimą bendradarbiauti, taikant vienos valstybės ribas viršijančių žuvų išteklių ir toli migruojančių žuvų išteklių apsaugos ir valdymo priemones, valstybės atsižvelgia į besivystanči</text:span><text:span text:style-name="T554">ų valstybių ypatingus poreikius, visų pirma į: a) besivystančių valstybių, kurios yra priklausomos nuo gyvųjų jūros išteklių eksploatavimo, taip pat ir siekiant patenkinti jos gyventojų ar jų dalies mitybos poreikius, pažeidžiamumą; b) būtinybę išvengti ne</text:span><text:span text:style-name="T555">igiamo poveikio besivystančių valstybių, visų pirma tų, kurios įsikūrusios mažose salose, iš žvejybos pragyvenantiems ir smulkiems žvejams, žvejams – amatininkams ir žvejyboje dirbančioms moterims, taip pat vietos žmonėms, bei užtikrinti jiems galimybę žve</text:span><text:span text:style-name="T556">joti tuose plotuose; c) būtinybę užtikrinti, kad dėl šių priemonių taikymo besivystančioms valstybėms tiesiogiai ar netiesiogiai nebūtų perkeliama neproporcinga apsaugos veiksmų našta.</text:span></text:p>
      <text:p text:style-name="P557"/>
      <text:p text:style-name="P558"><text:span text:style-name="T559">25</text:span><text:span text:style-name="T560"><text:s/>straipsnis</text:span></text:p>
      <text:p text:style-name="P561"><text:span text:style-name="T562">Bendradarbiavimo su besivystančiomis valstybėmis f</text:span><text:span text:style-name="T563">ormos</text:span></text:p>
      <text:p text:style-name="P564"/>
      <text:p text:style-name="P565"><text:span text:style-name="T566">1</text:span><text:span text:style-name="T567">. Valstybės bendradarbiauja tiesiogiai arba veikdamos per subregionines, regionines ar pasaulines organizacijas ir siekia: a) didinti besivystančių valstybių, visų pirma mažiausiai išsivysčiusiųjų ir esančiųjų mažose salose, gebėjimus užtikrint</text:span><text:span text:style-name="T568">i vienos valstybės ribas viršijančių žuvų išteklių ir toli migruojančių žuvų išteklių apsaugą ir valdymą bei plėtoti nuosavus šių ištekių žvejybos plotus; b) teikti paramą besivystančioms valstybėms, visų pirma mažiausiai išsivysčiusiosioms ir esančioms ma</text:span><text:span text:style-name="T569">žose salose, kad jos galėtų užsiimti šių išteklių žvejyba atviroje jūroje esančiuose žvejybos plotuose, įskaitant galimybę lengviau pasiekti šiuos žvejybos plotus laikantis 5 ir 11 straipsnių; c) skatinti besivystančias valstybes dalyvauti subregioninėse a</text:span><text:span text:style-name="T570">r regioninėse žuvininkystės valdymo organizacijose ir susitarimuose. 2. Bendradarbiavimas su besivystančiomis valstybėmis, siekiant šiame straipsnyje nustatytų tikslų įgyvendinimo, apima finansinę paramą, su žmogiškųjų išteklių plėtra susijusią paramą, tec</text:span><text:span text:style-name="T571">hninę paramą, technologijų perdavimą, įskaitant steigiant bendras įmones, bei patarėjų ir konsultacines paslaugas. 3. Ši parama,<text:s/></text:span><text:span text:style-name="T572">inter alia</text:span><text:span text:style-name="T573">,<text:s/></text:span><text:span text:style-name="T574">skiriama konkrečiai šiai veiklai: a) vienos valstybės ribas viršijančių žuvų išteklių ir toli migruojančių žuvų išt</text:span><text:span text:style-name="T575">eklių apsaugos ir valdymo gerinimui, renkant, pranešant ir tikrinant duomenis apie žvejybos plotus ir su jais susijusią informaciją, jais keičiantis ir atliekant jų analizę; b) išteklių įvertinimui ir moksliniams tyrimams; c) priežiūrai, kontrolei, stebėji</text:span><text:span text:style-name="T576">mui, laikymuisi ir vykdymui, įskaitant mokymus ir gebėjimų didinimą vietiniu lygmeniu, nacionalinių ir regioninių stebėjimo programų parengimui ir finansavimui bei priėjimui prie technologijos ir įrangos.</text:span></text:p>
      <text:p text:style-name="P577"/>
      <text:p text:style-name="P578"><text:span text:style-name="T579">26</text:span><text:span text:style-name="T580"><text:s/>straipsnis</text:span></text:p>
      <text:p text:style-name="P581"><text:span text:style-name="T582">Socialinė parama, įgyvendinant</text:span><text:span text:style-name="T583"><text:s/>šį Susitarimą</text:span></text:p>
      <text:p text:style-name="P584"/>
      <text:p text:style-name="P585"><text:span text:style-name="T586">1</text:span><text:span text:style-name="T587">. Valstybės bendradarbiauja, steigdamos specialius fondus, iš kurių besivystančioms valstybėms teikiama parama šiam Susitarimui įgyvendinti, įskaitant lėšas, skirtas padengti ginčų, kuriuose besivystančios valstybės gali būti šalimis,<text:s/></text:span><text:span text:style-name="T588">sprendimo procesinių veiksmų išlaidas. 2. Valstybės ir tarptautinės organizacijos teikia paramą besivystančioms valstybėms, steigiant naujas subregionines ar regionines žuvininkystės valdymo organizacijas arba sudarant naujus subregioninius ar regioninius<text:s/></text:span><text:span text:style-name="T589">susitarimus, arba stiprinant veikiančias organizacijas ar susitarimus, kuriais siekiama įgyvendinti vienos valstybės ribas viršijančių žuvų išteklių ir toli migruojančių žuvų išteklių apsaugą ir valdymą.</text:span></text:p>
      <text:p text:style-name="P590"/>
      <text:p text:style-name="P591"><text:span text:style-name="T592">VIII</text:span><text:span text:style-name="T593"><text:s/>DALIS</text:span></text:p>
      <text:p text:style-name="P594"><text:span text:style-name="T595">TAIKUS GINČŲ SPRENDIMAS</text:span></text:p>
      <text:p text:style-name="P596"/>
      <text:p text:style-name="P597"><text:span text:style-name="T598">27</text:span><text:span text:style-name="T599"><text:s/></text:span><text:span text:style-name="T600">straipsnis</text:span></text:p>
      <text:p text:style-name="P601"><text:span text:style-name="T602">Pareiga ginčus spręsti taikiomis priemonėmis</text:span></text:p>
      <text:p text:style-name="P603"/>
      <text:p text:style-name="P604"><text:span text:style-name="T605">Valstybės įpareigojamos tarpusavio ginčus spręsti derybomis, tyrimu, tarpininkavimu, sutaikinimu, arbitražu, teisminiu nagrinėjimu, pasinaudodamos regioninėmis agentūromis ar susitarimais ar kitomi</text:span><text:span text:style-name="T606">s jų pasirinktomis taikiomis priemonėmis.</text:span></text:p>
      <text:p text:style-name="P607"/>
      <text:p text:style-name="P608"><text:span text:style-name="T609">28</text:span><text:span text:style-name="T610"><text:s/>straipsnis</text:span></text:p>
      <text:p text:style-name="P611"><text:span text:style-name="T612">Ginčų prevencija</text:span></text:p>
      <text:p text:style-name="P613"/>
      <text:p text:style-name="P614"><text:span text:style-name="T615">Valstybės bendradarbiauja, siekdamos išvengti ginčų. Šiuo tikslu valstybės suderina veiksmingą ir operatyvią sprendimų priėmimo tvarką, kuri taikoma subregioninių ar<text:s/></text:span><text:span text:style-name="T616">regioninių žuvininkystės valdymo organizacijų ir susitarimų veikloje bei stiprina veikiančias sprendimų priėmimo tvarkas.</text:span></text:p>
      <text:p text:style-name="P617"/>
      <text:p text:style-name="P618"><text:span text:style-name="T619">29</text:span><text:span text:style-name="T620"><text:s/>straipsnis</text:span></text:p>
      <text:p text:style-name="P621"><text:span text:style-name="T622">Techninio pobūdžio ginčai</text:span></text:p>
      <text:p text:style-name="P623"/>
      <text:p text:style-name="P624"><text:span text:style-name="T625">Kai ginčas yra susijęs su techninio pobūdžio klausimu, suinteresuotos valstybės jo nagrinėjimą gali perduoti jų sudarytai<text:s/></text:span><text:span text:style-name="T626">ad hoc<text:s/></text:span><text:span text:style-name="T627">ekspertų grupei. Ši ekspertų grupė tariasi su suinteresuotomis valstybėmis ir siekia operatyviai išspręsti ginčą, netaikant pri</text:span><text:span text:style-name="T628">valomų ginčų sprendimo procedūrų.</text:span></text:p>
      <text:p text:style-name="P629"/>
      <text:p text:style-name="P630"><text:span text:style-name="T631">30</text:span><text:span text:style-name="T632"><text:s/>straipsnis</text:span></text:p>
      <text:p text:style-name="P633"><text:span text:style-name="T634">Ginčų sprendimo procedūra</text:span></text:p>
      <text:p text:style-name="P635"/>
      <text:p text:style-name="P636"><text:span text:style-name="T637">1</text:span><text:span text:style-name="T638">. Sprendžiant visus šio Susitarimo Valstybių Šalių ginčus dėl šio Susitarimo aiškinimo ir taikymo,<text:s/></text:span><text:span text:style-name="T639">mutatis mutandis<text:s/></text:span><text:span text:style-name="T640">taikomos Konvencijos XV dalyje nustatytos ginčų spren</text:span><text:span text:style-name="T641">dimo nuostatos nepriklausomai nuo to, ar valstybės yra Konvencijos Šalys. 2. Sprendžiant visus šio Susitarimo Valstybių Šalių ginčus dėl subregioninio, regioninio ar pasaulinio žvejybos susitarimo, kuris taikomas vienos valstybės ribas viršijantiems žuvų i</text:span><text:span text:style-name="T642">štekliams ir toli migruojančių žuvų ištekliams ir kurio šalimis yra tos valstybės, aiškinimo ir taikymo, įskaitant visus ginčus dėl šių išteklių apsaugos ir valdymo,<text:s/></text:span><text:span text:style-name="T643">mutatis mutandis<text:s/></text:span><text:span text:style-name="T644">taikomos Konvencijos XV dalyje nustatytos ginčų sprendimo nuostatos nepri</text:span><text:span text:style-name="T645">klausomai nuo to, ar valstybės yra Konvencijos Šalys. 3. Bet kuri procedūra, kurią pagal Konvencijos 287 straipsnio nuostatas sutinka taikyti šio Susitarimo Valstybės Šalys, taikoma sprendžiant ginčus pagal šios dalies nuostatas, nebent jei pasirašydama, r</text:span><text:span text:style-name="T646">atifikuodama ar prisijungdama prie šio Susitarimo, arba bet kuriuo metu vėliau, Valstybė Šalis sutinka pagal Konvencijos 287 straipsnio nuostatas taikyti kitą šios dalies nuostatas atitinkančią ginčų sprendimo procedūrą. 4. Šio Susitarimo Valstybė Šalis, k</text:span><text:span text:style-name="T647">uri nėra Konvencijos Šalis, pasirašydama, ratifikuodama arba prisijungdama prie šio Susitarimo, arba bet kuriuo metu vėliau, gali raštu pateikti deklaraciją ir laisvai pasirinkti vieną ar kelias Konvencijos 287 straipsnio 1 dalyje nustatytas ginčų sprendim</text:span><text:span text:style-name="T648">o pagal šios dalies nuostatas priemones. Šiai deklaracijai ir bet kuriam ginčui, kuriame valstybė dalyvauja šalies teisėmis, tačiau kurio neapima galiojanti deklaracija, taikomas 287 straipsnis. Taikant Konvencijos V, VII ir VIII prieduose nustatytą taikin</text:span><text:span text:style-name="T649">imo ir arbitražo tvarką, šiai valstybei suteikiama teisė paskirti taikintojus, arbitrus ir ekspertus, kurie įtraukiami į V priedo 2 straipsnyje, VII priedo 2 straipsnyje ir VIII priedo 2 straipsnyje nurodytus sąrašus, ir sprendžia ginčus pagal šios dalies<text:s/></text:span><text:span text:style-name="T650">nuostatas. 5. Bet kuris teismas ar arbitražas, kuriam ginčas perduotas nagrinėti šioje dalyje nustatyta tvarka, taiko atitinkamas Konvencijos, šio Susitarimo ir bet kurio atitinkamo subregioninio, regioninio ar pasaulinio žvejybos susitarimo nuostatas, vis</text:span><text:span text:style-name="T651">uotinai pripažintus gyvųjų jūros išteklių apsaugos ir valdymo standartus bei kitas<text:s/></text:span><text:soft-page-break/><text:span text:style-name="T652">Konvencijai neprieštaraujančias tarptautinės teisės normas, siekdamas užtikrinti atitinkamų vienos valstybės ribas viršijančių žuvų išteklių ir toli migruojančių žuvų ištekl</text:span><text:span text:style-name="T653">ių apsaugą.</text:span></text:p>
      <text:p text:style-name="P654"/>
      <text:p text:style-name="P655"><text:span text:style-name="T656">31</text:span><text:span text:style-name="T657"><text:s/>straipsnis</text:span></text:p>
      <text:p text:style-name="P658"><text:span text:style-name="T659">Laikinosios priemonės</text:span></text:p>
      <text:p text:style-name="P660"/>
      <text:p text:style-name="P661"><text:span text:style-name="T662">1</text:span><text:span text:style-name="T663">. Kol ginčas neišspręstas šioje dalyje nustatyta tvarka, ginčo šalys iš visų jėgų siekia sudaryti praktinio pobūdžio laikinuosius susitarimus. 2. Nepažeidžiant Konvencijos 290 straipsnio nuostatų</text:span><text:span text:style-name="T664">, teismas ar arbitražas, kuriam ginčas perduotas nagrinėti šioje dalyje nustatyta tvarka, gali paskirti, jo manymu, tokiomis aplinkybėmis tinkamas laikinąsias priemones tam, kad apsaugotų atitinkamų ginčo šalių teises arba apsaugotų atitinkamus išteklius n</text:span><text:span text:style-name="T665">uo žalos, taip pat susiklosčius 7 straipsnio 5 dalyje ir 16 straipsnio 2 dalyje nurodytoms aplinkybėms. 3. Šio Susitarimo Valstybė Šalis, kuri nėra Konvencijos Šalis, gali paskelbti, kad, nepaisant Konvencijos 290 straipsnio 5 dalies, Tarptautinis jūrų tei</text:span><text:span text:style-name="T666">sės tribunolas neturi teisės skirti, pakeisti ar atšaukti laikinųjų priemonių be šios valstybės sutikimo.</text:span></text:p>
      <text:p text:style-name="P667"/>
      <text:p text:style-name="P668"><text:span text:style-name="T669">32</text:span><text:span text:style-name="T670"><text:s/>straipsnis</text:span></text:p>
      <text:p text:style-name="P671"><text:span text:style-name="T672">Ginčų sprendimo tvarkos taikymo apribojimai</text:span></text:p>
      <text:p text:style-name="P673"/>
      <text:p text:style-name="P674"><text:span text:style-name="T675">Šiam Susitarimui taip pat taikomos Konvencijos 297 straipsnio 3 dalies nuostatos.</text:span></text:p>
      <text:p text:style-name="P676"/>
      <text:p text:style-name="P677"><text:span text:style-name="T678">IX</text:span><text:span text:style-name="T679"><text:s/>DALIS</text:span></text:p>
      <text:p text:style-name="P680"><text:span text:style-name="T681">VALSTYBĖS, KURIOS NĖRA ŠIO SUSITARIMO ŠALYS</text:span></text:p>
      <text:p text:style-name="P682"/>
      <text:p text:style-name="P683"><text:span text:style-name="T684">33</text:span><text:span text:style-name="T685"><text:s/>straipsnis</text:span></text:p>
      <text:p text:style-name="P686"><text:span text:style-name="T687">Valstybės, kurios nėra šio Susitarimo šalys</text:span></text:p>
      <text:p text:style-name="P688"/>
      <text:p text:style-name="P689"><text:span text:style-name="T690">1</text:span><text:span text:style-name="T691">. Valstybės Šalys skatina valstybes, kurios nėra šio Susitarimo šalys, tapti šio Susitarimo Šalimis ir priimti jo nuostatas<text:s/></text:span><text:span text:style-name="T692">atitinkančius įstatymus ir teisės aktus. 2. Valstybės Šalys imasi šio Susitarimo ir tarptautinės teisės nuostatas atitinkančių priemonių, siekdamos sulaikyti su valstybių, kurios nėra šio Susitarimo Šalys, vėliavomis plaukiojančius laivus nuo veiklos, truk</text:span><text:span text:style-name="T693">dančios šio Susitarimo veiksmingam įgyvendinimui.</text:span></text:p>
      <text:p text:style-name="P694"/>
      <text:p text:style-name="P695"><text:span text:style-name="T696">X</text:span><text:span text:style-name="T697"><text:s/>DALIS</text:span></text:p>
      <text:p text:style-name="P698"><text:span text:style-name="T699">SĄŽININGUMAS IR PIKTNAUDŽIAVIMAS TEISĖMIS</text:span></text:p>
      <text:p text:style-name="P700"/>
      <text:p text:style-name="P701"><text:span text:style-name="T702">34</text:span><text:span text:style-name="T703"><text:s/>straipsnis</text:span></text:p>
      <text:p text:style-name="P704"><text:span text:style-name="T705">Sąžiningumas ir piktnaudžiavimas teisėmis</text:span></text:p>
      <text:p text:style-name="P706"/>
      <text:p text:style-name="P707"><text:span text:style-name="T708">Valstybės Šalys sąžiningai vykdo pagal šį Susitarimą prisiimtus įsipareigojimus ir<text:s/></text:span><text:span text:style-name="T709">naudojasi šiuo Susitarimu pripažintomis teisėmis taip, kad tai nebūtų piktnaudžiavimas teisėmis.</text:span></text:p>
      <text:p text:style-name="P710"/>
      <text:p text:style-name="P711"><text:span text:style-name="T712">XI</text:span><text:span text:style-name="T713"><text:s/>DALIS</text:span></text:p>
      <text:p text:style-name="P714"><text:span text:style-name="T715">ĮSIPAREIGOJIMAI IR ATSAKOMYBĖ</text:span></text:p>
      <text:p text:style-name="P716"/>
      <text:p text:style-name="P717"><text:span text:style-name="T718">35</text:span><text:span text:style-name="T719"><text:s/>straipsnis</text:span></text:p>
      <text:p text:style-name="P720"><text:span text:style-name="T721">Įsipareigojimai ir atsakomybė</text:span></text:p>
      <text:p text:style-name="P722"/>
      <text:p text:style-name="P723"><text:span text:style-name="T724">Valstybės Šalys pagal tarptautinės teisės normas atsako už<text:s/></text:span><text:span text:style-name="T725">nuostolius ir žalą, priskiriamą joms pagal šį Susitarimą.</text:span></text:p>
      <text:p text:style-name="P726"/>
      <text:p text:style-name="P727"><text:span text:style-name="T728">XII</text:span><text:span text:style-name="T729"><text:s/></text:span><text:span text:style-name="T730">DALIS</text:span></text:p>
      <text:p text:style-name="P731"><text:span text:style-name="T732">ĮVERTINIMO KONFERENCIJA</text:span></text:p>
      <text:p text:style-name="P733"/>
      <text:p text:style-name="P734"><text:span text:style-name="T735">36</text:span><text:span text:style-name="T736"><text:s/>straipsnis</text:span></text:p>
      <text:p text:style-name="P737"><text:span text:style-name="T738">Peržiūrėjimo konferencija</text:span></text:p>
      <text:p text:style-name="P739"/>
      <text:p text:style-name="P740"><text:span text:style-name="T741">1</text:span><text:span text:style-name="T742">. Praėjus ketveriems metams nuo šio Susitarimo įsigaliojimo, Jungtinių Tautų Generalinis Sekretorius suš</text:span><text:span text:style-name="T743">aukia konferenciją, skirtą įvertinti šio Susitarimo veiksmingumą, užtikrinant vienos valstybės ribas viršijančių žuvų išteklių ir toli migruojančių žuvų išteklių apsaugą ir valdymą. Dalyvauti konferencijoje Generalinis Sekretorius kviečia visas Valstybes Š</text:span><text:span text:style-name="T744">alis bei valstybes ir subjektus, kurie turi teisę tapti šio Susitarimo Šalimis, taip pat tarpvyriausybines ir nevyriausybines organizacijas, kurios turi teisę dalyvauti stebėtojų teisėmis. 2. Konferencija apžvelgia ir įvertina šio Susitarimo nuostatų atiti</text:span><text:span text:style-name="T745">kimą ir prireikus pasiūlo šių nuostatų turinio ir įgyvendinimo metodų stiprinimo priemonių, siekiant sėkmingiau spręsti vienos valstybės ribas viršijančių žuvų išteklių ir toli migruojančių žuvų išteklių apsaugos ir valdymo tęstines problemas.</text:span></text:p>
      <text:p text:style-name="P746"/>
      <text:p text:style-name="P747"><text:span text:style-name="T748">XIII</text:span><text:span text:style-name="T749"><text:s/></text:span><text:span text:style-name="T750">DALIS</text:span></text:p>
      <text:p text:style-name="P751"><text:span text:style-name="T752">BAIGIAMOSIOS NUOSTATOS</text:span></text:p>
      <text:p text:style-name="P753"/>
      <text:p text:style-name="P754"><text:span text:style-name="T755">37</text:span><text:span text:style-name="T756"><text:s/>straipsnis</text:span></text:p>
      <text:p text:style-name="P757"><text:span text:style-name="T758">Pasirašymas</text:span></text:p>
      <text:p text:style-name="P759"/>
      <text:p text:style-name="P760"><text:span text:style-name="T761">Susitarimą gali pasirašyti visos valstybės ir kiti subjektai, nurodyti 1 straipsnio 2 dalies b punkte, o jį pasirašyti Jungtinių Tautų būstinėje galima per 12 mėnesių nuo 1995 m. gruodžio 4<text:s/></text:span><text:span text:style-name="T762">d.</text:span></text:p>
      <text:p text:style-name="P763"/>
      <text:p text:style-name="P764"><text:span text:style-name="T765">38</text:span><text:span text:style-name="T766"><text:s/>straipsnis</text:span></text:p>
      <text:p text:style-name="P767"><text:span text:style-name="T768">Ratifikavimas</text:span></text:p>
      <text:p text:style-name="P769"/>
      <text:p text:style-name="P770"><text:span text:style-name="T771">Valstybės ir kiti subjektai, nurodyti 1 straipsnio 2 dalies b punkte, turi ratifikuoti šį Susitarimą. Ratifikavimo dokumentai deponuojami Jungtinių Tautų Generaliniam Sekretoriui.</text:span></text:p>
      <text:p text:style-name="P772"/>
      <text:p text:style-name="P773"><text:span text:style-name="T774">39</text:span><text:span text:style-name="T775"><text:s/>straipsnis</text:span></text:p>
      <text:p text:style-name="P776"><text:span text:style-name="T777">Prisijungimas</text:span></text:p>
      <text:p text:style-name="P778"/>
      <text:p text:style-name="P779"><text:span text:style-name="T780">Prie šio Susitarimo gali prisijungti valstybės ir kiti subjektai, nurodyti 1 straipsnio 2 dalies b punkte. Prisijungimo dokumentai deponuojami Jungtinių Tautų Generaliniam Sekretoriui.</text:span></text:p>
      <text:p text:style-name="P781"/>
      <text:p text:style-name="P782"><text:span text:style-name="T783">40</text:span><text:span text:style-name="T784"><text:s/>straipsnis</text:span></text:p>
      <text:p text:style-name="P785"><text:span text:style-name="T786">Įsigaliojimas</text:span></text:p>
      <text:p text:style-name="P787"/>
      <text:p text:style-name="P788"><text:span text:style-name="T789">1</text:span><text:span text:style-name="T790">. Šis Susitarimas įsigalioj</text:span><text:span text:style-name="T791">a praėjus 30 dienų nuo tos dienos, kai deponuojamas trisdešimtasis ratifikavimo ar prisijungimo dokumentas. 2. Kiekvienai valstybei ar subjektui, ratifikavusiems šį Susitarimą ar prie jo prisijungusiems po to, kai buvo deponuotas trisdešimtasis ratifikavim</text:span><text:span text:style-name="T792">o ar prisijungimo dokumentas, šis Susitarimas įsigalioja trisdešimtą dieną nuo ratifikavimo ar prisijungimo dokumento deponavimo.</text:span></text:p>
      <text:p text:style-name="P793"/>
      <text:p text:style-name="P794"><text:span text:style-name="T795">41</text:span><text:span text:style-name="T796"><text:s/>straipsnis</text:span></text:p>
      <text:p text:style-name="P797"><text:span text:style-name="T798">Laikinasis taikymas</text:span></text:p>
      <text:p text:style-name="P799"/>
      <text:p text:style-name="P800"><text:span text:style-name="T801">1</text:span><text:span text:style-name="T802">. Šis Susitarimas laikinai taikomas valstybės ar subjekto, kuris sutinka, kad j</text:span><text:span text:style-name="T803">is būtų laikinai taikomas, ir apie tai raštu praneša depozitarui. Šis laikinasis taikymas įsigalioja nuo pranešimo gavimo dienos. 2. Laikinasis taikymas baigiasi, kai šis Susitarimas įsigalioja tai šaliai ar subjektui arba kai depozitaras gauna raštu patei</text:span><text:span text:style-name="T804">ktą valstybės ar subjekto pranešimą apie ketinimą nutraukti laikinąjį taikymą.</text:span></text:p>
      <text:p text:style-name="P805"/>
      <text:p text:style-name="P806"><text:span text:style-name="T807">42</text:span><text:span text:style-name="T808"><text:s/>straipsnis</text:span></text:p>
      <text:p text:style-name="P809"><text:span text:style-name="T810">Išlygos ir išimtys</text:span></text:p>
      <text:p text:style-name="P811"/>
      <text:p text:style-name="P812"><text:span text:style-name="T813">Dėl šio Susitarimo jokios išlygos ir išimtys nedaromos.</text:span></text:p>
      <text:p text:style-name="P814"/>
      <text:p text:style-name="P815"><text:span text:style-name="T816">43</text:span><text:span text:style-name="T817"><text:s/>straipsnis</text:span></text:p>
      <text:p text:style-name="P818"><text:span text:style-name="T819">Deklaracijos ir pareiškimai</text:span></text:p>
      <text:p text:style-name="P820"/>
      <text:p text:style-name="P821"><text:span text:style-name="T822">Šio Susitarimo 42 straipsnio nuostatos nedraudžia valstybei ar subjektui, pasirašant ar ratifikuojant šį Susitarimą ar prie jo prisijungiant, skelbti deklaracijas ir pareiškimus, nesvarbu, kaip jie būtų suformuluoti ar pavadinti, siekiant,<text:s/></text:span><text:span text:style-name="T823">inter alia,<text:s/></text:span><text:span text:style-name="T824">sude</text:span><text:span text:style-name="T825">rinti savo įstatymus ir kitus teisės aktus su šio Susitarimo nuostatomis, su sąlyga, kad tokiomis deklaracijomis ar pareiškimais nesiekiama apriboti ar pakeisti šio Susitarimo nuostatų taikymo šiai valstybei ar subjektui.</text:span></text:p>
      <text:p text:style-name="P826"/>
      <text:p text:style-name="P827"><text:span text:style-name="T828">44</text:span><text:span text:style-name="T829"><text:s/>straipsnis</text:span></text:p>
      <text:p text:style-name="P830"><text:span text:style-name="T831">Santykis su k</text:span><text:span text:style-name="T832">itais susitarimais</text:span></text:p>
      <text:p text:style-name="P833"/>
      <text:p text:style-name="P834"><text:span text:style-name="T835">1</text:span><text:span text:style-name="T836">. Šis Susitarimas nekeičia Valstybių Šalių teisių ir įsipareigojimų, prisiimtų pagal kitus susitarimus, kurie neprieštarauja šiam Susitarimui ir netrukdo kitoms Valstybėms Šalims naudotis savo teisėmis ar vykdyti savo įsipareigojim</text:span><text:span text:style-name="T837">us pagal šį Susitarimą. 2. Dvi ar daugiau Valstybių Šalių gali sudaryti susitarimus, pakeičiančius ar sustabdančius šio Susitarimo nuostatas, kurie yra taikomi išskirtinai jų tarpusavio santykiams, jei tik tokie susitarimai nekeičia nuostatų, kurių nevykda</text:span><text:span text:style-name="T838">nt taptų neįmanomas veiksmingas šio Susitarimo tikslų ir uždavinių įgyvendinimas, ir taip pat jei tokie susitarimai nedaro įtakos Susitarime įtvirtintų pagrindinių principų įgyvendinimui ir jų nuostatos netrukdo kitoms Valstybėms Šalims naudotis savo teisė</text:span><text:span text:style-name="T839">mis ar vykdyti savo įsipareigojimus pagal šį Susitarimą. 3. Valstybės Šalys, ketinančios sudaryti šio straipsnio 2 dalyje nurodytą susitarimą, praneša kitoms Valstybėms Narėms per šio Susitarimo depozitarą apie ketinimą sudaryti susitarimą ir apie tuo susi</text:span><text:span text:style-name="T840">tarimu daromą pakeitimą ar sustabdymą.</text:span></text:p>
      <text:p text:style-name="P841"/>
      <text:p text:style-name="P842"><text:span text:style-name="T843">45</text:span><text:span text:style-name="T844"><text:s/>straipsnis</text:span></text:p>
      <text:p text:style-name="P845"><text:span text:style-name="T846">Pakeitimas</text:span></text:p>
      <text:p text:style-name="P847"/>
      <text:p text:style-name="P848"><text:span text:style-name="T849">1</text:span><text:span text:style-name="T850">. Valstybė Šalis rašytiniu pranešimu, siunčiamu Jungtinių Tautų Generaliniam Sekretoriui, gali pasiūlyti šio Susitarimo pakeitimus bei prašyti sušaukti konferenciją jos siūlomiems</text:span><text:span text:style-name="T851"><text:s/>pakeitimams apsvarstyti. Generalinis Sekretorius šį pranešimą išplatina visoms Valstybėms Šalims. Jei per šešis mėnesius nuo šio pranešimo išplatinimo dienos ne mažiau kaip pusė Valstybių Šalių pritaria šiam prašymui, Generalinis Sekretorius sušaukia konf</text:span><text:span text:style-name="T852">erenciją. 2. Pagal šio straipsnio 1 dalies nuostatas sušauktoje pakeitimams skirtoje konferencijoje sprendimų priėmimo tvarka yra tokia pati, kaip ir galiojanti Jungtinių Tautų konferencijos dėl vienos valstybės ribas viršijančių žuvų išteklių ir toli migr</text:span><text:span text:style-name="T853">uojančių žuvų išteklių metu, nebent konferencija nusprendžia kitaip. Ši konferencija deda visas pastangas, kad būtų pasiektas bendras sutarimas dėl visų pakeitimų ir dėl jų nebalsuojama tol, kol nėra išnaudotos visos pastangos pasiekti bendrą sutarimą. 3.<text:s/></text:span><text:span text:style-name="T854">Priėmus šio Susitarimo pakeitimų, Valstybės Šalys juos gali pasirašyti Jungtinių Tautų būstinėje per 12 mėnesių nuo priėmimo dienos, nebent pačiu pakeitimu numatyta kitaip. 4. Visiems šio Susitarimo<text:s/></text:span><text:soft-page-break/><text:span text:style-name="T855">pakeitimams taikomos 38, 39, 47 ir 50 straipsnių nuostato</text:span><text:span text:style-name="T856">s. 5. Šio Susitarimo pakeitimai jas ratifikuojančioms ar prie jų prisijungiančioms Valstybėms Šalims įsigalioja trisdešimtą dieną po to, kai du trečdaliai Valstybių Šalių deponuoja ratifikavimo ar prisijungimo dokumentus. Kiekvienai Valstybei Šaliai, kuri<text:s/></text:span><text:span text:style-name="T857">ratifikavo ar prisijungė prie pakeitimo po to, kai buvo deponuotas reikiamas skaičius ratifikavimo ar prisijungimo dokumentų, pakeitimas įsigalioja trisdešimtą dieną po jo ratifikavimo ar prisijungimo dokumentų deponavimo. 6. Pakeitime gali būti numatyta,<text:s/></text:span><text:span text:style-name="T858">kad jam įsigalioti reikia mažesnio ar didesnio skaičiaus ratifikavimo ar prisijungimo dokumentų, negu nurodyta šiame straipsnyje. 7. Laikoma, kad valstybė, kuri šio Susitarimo Šalimi tampa po pakeitimo įsigaliojimo šio straipsnio 5 dalyje nustatyta tvarka,</text:span><text:span text:style-name="T859"><text:s/>jei ji nepareiškė kitokios savo valios: a) yra šio atitinkamu pakeitimu pakeisto Susitarimo šalis; b) yra Susitarimo be pakeitimo Šalimi santykiuose su Valstybe Šalimi, kuri nėra įsipareigojusi pagal tą pakeitimą.</text:span></text:p>
      <text:p text:style-name="P860"/>
      <text:p text:style-name="P861"><text:span text:style-name="T862">46</text:span><text:span text:style-name="T863"><text:s/>straipsnis</text:span></text:p>
      <text:p text:style-name="P864"><text:span text:style-name="T865">Denonsavimas</text:span></text:p>
      <text:p text:style-name="P866"/>
      <text:p text:style-name="P867"><text:span text:style-name="T868">1</text:span><text:span text:style-name="T869">.</text:span><text:span text:style-name="T870"><text:s/>Valstybė Šalis gali rašytiniu pranešimu, siunčiamu Jungtinių Tautų Generaliniam Sekretoriui, denonsuoti šį Susitarimą, taip pat gali nurodyti denonsavimo priežastis. Jei priežastys nenurodomos, tai neturi įtakos denonsavimo galiojimui. Denonsavimas įsigal</text:span><text:span text:style-name="T871">ioja praėjus vieneriems metams nuo tos dienos, kai gaunamas pranešimas, nebent pranešime nurodyta vėlesnė data. 2. Denonsavimas jokiu būdu neturi įtakos bet kurios Valstybės Šalies pareigai vykdyti šiame Susitarime numatytus įsipareigojimus, kurių ji turėt</text:span><text:span text:style-name="T872">ų laikytis pagal tarptautinę teisę nepriklausomai nuo šio Susitarimo.</text:span></text:p>
      <text:p text:style-name="P873"/>
      <text:p text:style-name="P874"><text:span text:style-name="T875">47</text:span><text:span text:style-name="T876"><text:s/>straipsnis</text:span></text:p>
      <text:p text:style-name="P877"><text:span text:style-name="T878">Tarptautinių organizacijų dalyvavimas</text:span></text:p>
      <text:p text:style-name="P879"/>
      <text:p text:style-name="P880"><text:span text:style-name="T881">1</text:span><text:span text:style-name="T882">. Kai Konvencijos IX priedo 1 straipsnyje nurodyta tarptautinė organizacija nėra kompetentinga spręsti visų klausimų, kur</text:span><text:span text:style-name="T883">iuos reglamentuoja šis Susitarimas, Konvencijos IX priedas<text:s/></text:span><text:span text:style-name="T884">mutatis mutandis<text:s/></text:span><text:span text:style-name="T885">taikomas šios tarptautinės organizacijos dalyvavimui šiame Susitarime, išskyrus tai, kad netaikomos šios to priedo nuostatos: a) 2 straipsnio pirmasis sakinys; b) 3 straipsnio 1 da</text:span><text:span text:style-name="T886">lis. 2. Kai Konvencijos IX priedo 1 straipsnyje nurodyta tarptautinė organizacija yra kompetentinga spręsti visus klausimus, kuriuos reglamentuoja šis Susitarimas, šių tarptautinių organizacijų dalyvavimui šiame Susitarime taikomos šios nuostatos: a) pasir</text:span><text:span text:style-name="T887">ašydama Susitarimą ar prie jo prisijungdama, ši tarptautinė organizacija paskelbia deklaraciją, kurioje pareiškia, kad: i) ji yra kompetentinga spręsti visus klausimus, kuriuos reglamentuoja šis Susitarimas; ii) dėl šios priežasties jos valstybės narės net</text:span><text:span text:style-name="T888">aps Valstybėmis Šalimis, išskyrus jų teritorijas, kurios neįeina į tos tarptautinės organizacijos reguliavimo sritį; iii) ji priima šio Susitarimo šalių teises ir pareigas; b) tokios tarptautinės organizacijos buvimas šio Susitarimo Šalimi jokiu būdu nesut</text:span><text:span text:style-name="T889">eikia jokių šiame Susitarime numatytų teisių jos valstybėms narėms, kurios nėra valstybės, šio Susitarimo Šalys; c) iškilus prieštaravimams tarp tarptautinės organizacijos įsipareigojimų pagal šį Susitarimą ir jos įsipareigojimų pagal tokios organizacijos<text:s/></text:span><text:span text:style-name="T890">steigimo sutartį arba bet kurį aktą, susijusį su ja, viršesni yra įsipareigojimai pagal šį Susitarimą.</text:span></text:p>
      <text:p text:style-name="P891"/>
      <text:p text:style-name="P892"><text:span text:style-name="T893">48</text:span><text:span text:style-name="T894"><text:s/>straipsnis</text:span></text:p>
      <text:p text:style-name="P895"><text:span text:style-name="T896">Priedai</text:span></text:p>
      <text:p text:style-name="P897"/>
      <text:p text:style-name="P898"><text:span text:style-name="T899">1</text:span><text:span text:style-name="T900">. Priedai yra neatskiriama šio Susitarimo dalis ir, jei aiškiai nenustatyta kitaip, nuoroda į šį Susitarimą ar į kurią</text:span><text:span text:style-name="T901"><text:s/>nors jo dalį apima ir nuorodą į atitinkamus priedus. 2. Valstybės Šalys gali kartais peržiūrėti priedus. Priedai peržiūrimi moksliniais ir techniniais tikslais. Nepaisant šio Susitarimo 45 straipsnio, tais atvejais kai atitinkamą priedo pakeitimą bendru s</text:span><text:span text:style-name="T902">utarimu priima<text:s/></text:span><text:soft-page-break/><text:span text:style-name="T903">Valstybių Šalių susitikimas, šis pakeitimas įtraukiamas į šį Susitarimą ir įsigalioja nuo jo priėmimo dienos arba nuo dienos, nurodytos pakeitime. Jei priedo pakeitimas tokiame susitikime priimamas ne bendro sutarimo, o kitu būdu, taikoma 45</text:span><text:span text:style-name="T904"><text:s/>straipsnyje nustatyta pakeitimų priėmimo tvarka.</text:span></text:p>
      <text:p text:style-name="P905"/>
      <text:p text:style-name="P906"><text:span text:style-name="T907">49</text:span><text:span text:style-name="T908"><text:s/>straipsnis</text:span></text:p>
      <text:p text:style-name="P909"><text:span text:style-name="T910">Depozitaras</text:span></text:p>
      <text:p text:style-name="P911"/>
      <text:p text:style-name="P912"><text:span text:style-name="T913">Jungtinių Tautų Generalinis Sekretorius yra šio Susitarimo bei visų jo pakeitimų depozitaras.</text:span></text:p>
      <text:p text:style-name="P914"/>
      <text:p text:style-name="P915"><text:span text:style-name="T916">50</text:span><text:span text:style-name="T917"><text:s/>straipsnis</text:span></text:p>
      <text:p text:style-name="P918"><text:span text:style-name="T919">Autentiški tekstai</text:span></text:p>
      <text:p text:style-name="P920"/>
      <text:p text:style-name="P921"><text:span text:style-name="T922">Susitarimo tekstai arabų, kinų, a</text:span><text:span text:style-name="T923">nglų, prancūzų, rusų ir ispanų kalbomis yra autentiški. Tai patvirtindami, toliau nurodyti tinkamai įgalioti asmenys pasirašė šį Susitarimą. Susitarimas pateiktas pasirašyti vienas tūkstantis devyni šimtai devyniasdešimt penktųjų metų gruodžio ketvirtą die</text:span><text:span text:style-name="T924">ną Niujorke vienu originaliu egzemplioriumi arabų, kinų, anglų, prancūzų, rusų ir ispanų kalbomis.</text:span></text:p>
      <text:p text:style-name="P925"><text:span text:style-name="T926">______________</text:span></text:p>
      <text:p text:style-name="P927"><text:span text:style-name="T928">I PRIEDAS<text:s/></text:span></text:p>
      <text:p text:style-name="P929"/>
      <text:p text:style-name="P930"><text:span text:style-name="T931">STANDARTINIAI REIKALAVIMAI, TAIKOMI RENKANT DUOMENIS IR JAIS KEIČIANTIS</text:span></text:p>
      <text:p text:style-name="P932"/>
      <text:p text:style-name="P933"><text:span text:style-name="T934">1</text:span><text:span text:style-name="T935"><text:s/>straipsnis<text:s/></text:span><text:span text:style-name="T936">Bendrieji principai</text:span></text:p>
      <text:p text:style-name="P937"/>
      <text:p text:style-name="P938"><text:span text:style-name="T939">1</text:span><text:span text:style-name="T940">.<text:s/></text:span><text:span text:style-name="T941">Laiku atliktas duomenų surinkimas, apdorojimas ir analizė turi esminės reikšmės vienos valstybės ribas viršijančių žuvų išteklių ir toli migruojančių žuvų išteklių apsaugos ir valdymo veiksmingumui. Šiuo tikslu reikalingi duomenys apie šių išteklių gaudymą</text:span><text:span text:style-name="T942"><text:s/>atviroje jūroje ir rajonuose, priklausančiuose nacionalinei jurisdikcijai; šiuos duomenis reikia rinkti ir apdoroti tokiu būdu, kad būtų sudaroma galimybė atlikti statistiškai prasmingą analizę, kuri leistų užtikrinti žuvininkystės išteklių apsaugą ir val</text:span><text:span text:style-name="T943">dymą. Šiems duomenims priskiriama laimikio ir žvejybos pastangų statistika bei kita su žvejyba susijusi informacija, tokia kaip duomenys apie laivus bei kiti žvejybos standartizavimo pastangų duomenys. Surinkti duomenys turi taip pat apimti informaciją api</text:span><text:span text:style-name="T944">e netikslines ir susijusiąsias ar priklausomas rūšis. Siekiant užtikrinti tikslumą, visi duomenys turi būti tikrinami. Laikomasi neapibendrintų duomenų konfidencialumo. Šių duomenų platinimas atliekamas laikantis sąlygų, kuriomis jie buvo pateikti. 2. Siek</text:span><text:span text:style-name="T945">iant tobulinti besivystančių valstybių gyvųjų jūros išteklių apsaugos ir valdymo srities gebėjimus, šioms valstybėms teikiama parama, įskaitant mokymus ir finansinę bei techninę paramą. Teikiant paramą, pagrindinis dėmesys skiriamas duomenų surinkimo ir ti</text:span><text:span text:style-name="T946">krinimo, stebėtojų programų, duomenų analizės ir tiriamųjų projektų, kurie padeda atlikti išteklių įvertinimus, įgyvendinimo gebėjimų stiprinimui. Turi būti skatinamas kuo didesnis besivystančių valstybių mokslininkų ir vadybininkų dalyvavimas vienos valst</text:span><text:span text:style-name="T947">ybės ribas viršijančių žuvų išteklių ir toli migruojančių žuvų išteklių apsaugoje ir valdyme.</text:span></text:p>
      <text:p text:style-name="P948"/>
      <text:p text:style-name="P949"><text:span text:style-name="T950">2</text:span><text:span text:style-name="T951"><text:s/>straipsnis</text:span><text:span text:style-name="T952"><text:s/></text:span><text:span text:style-name="T953">Duomenų rinkinio, apdorojimo ir keitimosi duomenimis principai</text:span></text:p>
      <text:p text:style-name="P954"/>
      <text:p text:style-name="P955"><text:span text:style-name="T956">Nustatant duomenų apie vienos valstybės ribas viršijančių žuvų išteklių ir t</text:span><text:span text:style-name="T957">oli migruojančių žuvų išteklių gaudymo veiklą rinkimo, apdorojimo ir keitimosi šiais duomenimis parametrus, atsižvelgiama į šiuos bendruosius principus: a) valstybės užtikrina, kad būtų renkami duomenys apie laivų, plaukiojančių su jų vėliava, žvejybos vei</text:span><text:span text:style-name="T958">klą, atsižvelgiant į kiekvieno žvejybos metodo veiklos ypatybes (pvz., apie kiekvieną tinklo vilkimą, kiekvieną ūdą ir gaubiamąjį tinklą, kiekvieną kartinėmis ūdomis gaudytą žuvų būrį ir apie kiekvieną dieną, kurią žvejojama blizgiaujant), ir kad duomenys<text:s/></text:span><text:span text:style-name="T959">būtų pakankamai detalūs, kad būtų galima veiksmingai atlikti išteklių įvertinimą; b) valstybės užtikrina, kad žvejybos duomenų patikrinimas būtų atliekamas taikant tinkamą sistemą; c) valstybės apdoroja žvejybos duomenis ir kitus pagalbinius mokslinius duo</text:span><text:span text:style-name="T960">menis bei suderinta forma laiku pateikia juos atitinkamai subregioninei ar regioninei žuvininkystės valdymo organizacijai ar susitarimui, kai tokia organizacija ar susitarimas veikia. Jei organizacijos ar susitarimo nėra, valstybės bendradarbiauja ir duome</text:span><text:span text:style-name="T961">nimis keičiasi tiesiogiai arba taikydamos kitus bendradarbiavimo mechanizmus, dėl kurių jos gali būti tarpusavyje susitarusios; d) dalyvaudamos subregioninių ar regioninių žuvininkystės valdymo organizacijų ar susitarimų veikloje, ar kitu būdu valstybės su</text:span><text:span text:style-name="T962">derina duomenų specifikacijas bei formą, kuria juos reikia pateikti pagal šio priedo nuostatas bei atsižvelgiant į išteklių pobūdį ir šių išteklių gaudymą tame regione. Šios organizacijos ar susitarimai prašo, kad valstybės, kurios nėra organizacijos narės</text:span><text:span text:style-name="T963"><text:s/>ar susitarimo šalys, pateiktų duomenis apie laivų, plaukiojančių su jų vėliava, atitinkamą žvejybos veiklą; e) šios organizacijos ar susitarimai laiku ir suderinta forma apdoroja duomenis ir organizacijos ar susitarimu nustatytomis sąlygomis pateikia juos</text:span><text:span text:style-name="T964"><text:s/>visoms suinteresuotoms valstybėms; ir f) vėliavos valstybės ir atitinkamos subregioninės ar regioninės žuvininkystės valdymo organizacijos ar susitarimo mokslininkai atlieka duomenų analizę; atsižvelgiant į aplinkybes, jie tai daro atskirai arba kartu.</text:span></text:p>
      <text:p text:style-name="P965"/>
      <text:p text:style-name="P966"><text:span text:style-name="T967">3</text:span><text:span text:style-name="T968"><text:s/>straipsnis<text:s/></text:span><text:span text:style-name="T969">Pagrindiniai žvejybos duomenys</text:span></text:p>
      <text:p text:style-name="P970"/>
      <text:p text:style-name="P971"><text:span text:style-name="T972">1</text:span><text:span text:style-name="T973">. Valstybės renka ir atitinkamai subregioninei ar regioninei žuvininkystės valdymo organizacijai ar susitarimui pateikia šių tipų duomenis, kurie turi būti pakankamai detalūs, kad sutarta tvarka būtų g</text:span><text:span text:style-name="T974">alima veiksmingai atlikti išteklių įvertinimą: a) žvejybos ir laivyno laimikio laiko serijas ir pastangų statistiką; b) kiekvienos rūšies žuvų (tikslinių ir netikslinių) laimikio skaičius, nominalus svoris arba abi šios reikšmės, atsižvelgiant į kiekvieno<text:s/></text:span><text:span text:style-name="T975">žvejybos ploto ypatybes. (Pagal Jungtinių Tautų Maisto ir žemės ūkio organizacijos apibrėžimą, nominalus svoris – tai iškrauto laimikio gyvojo svorio ekvivalentas); c) atliekų statistika, prireikus – įskaitant apytikrius skaičiavimus, kuri pateikiama kaip<text:s/></text:span><text:span text:style-name="T976">kiekvienos rūšies žuvų laimikio skaičius ar nominalus svoris, atsižvelgiant į kiekvieno žvejybos ploto ypatybes; d) kiekvieno žvejybos būdo pastangų statistika; e) žvejybos vieta, data ir laikas bei kita informacija apie žvejybos veiklą, atsižvelgiant į ap</text:span><text:span text:style-name="T977">linkybes. 2. Tam tikrais atvejais valstybės taip pat renka ir atitinkamai subregioninei ar regioninei žuvininkystės valdymo organizacijai ar susitarimui pateikia informaciją, kuri naudojama atliekant išteklių įvertinimą: a) laimikio sudėtis, atsižvelgiant<text:s/></text:span><text:span text:style-name="T978">į ilgį, svorį ir lytį; b) kita biologinė informacija, padedanti atlikti išteklių įvertinimą, tokia kaip informacija apie amžių, augimą, papildymą, paplitimą ir išteklių tapatybę; c) kiti atitinkami tyrimai, įskaitant pertekliaus tyrimus, biologinės masės t</text:span><text:span text:style-name="T979">yrimus, hidroakustinius tyrimus, aplinkos veiksnių, darančių poveikį išteklių pertekliaus susidarymui, tyrimus bei okeanografinius ir ekologinius tyrimus.</text:span></text:p>
      <text:p text:style-name="P980"/>
      <text:p text:style-name="P981"><text:span text:style-name="T982">4</text:span><text:span text:style-name="T983"><text:s/>straipsnis<text:s/></text:span><text:span text:style-name="T984">Duomenys ir informacija apie laivus</text:span></text:p>
      <text:p text:style-name="P985"/>
      <text:p text:style-name="P986"><text:span text:style-name="T987">1</text:span><text:span text:style-name="T988">. Valstybės renka šių tipų duomenis api</text:span><text:span text:style-name="T989">e laivus, kurie naudojami laivyno sudėčiai ir laivų žvejybos galiai standartizuoti, bei skirtingoms pastangų priemonėms vertinti, atliekant laimikio ir pastangų duomenų analizę: a) laivo tapatybės nustatymas, vėliava ir registracijos uostas; b) laivo tipas</text:span><text:span text:style-name="T990">; c) laivo specifikacijos (pvz., medžiaga, iš kurios laivas pastatytas, pastatymo data, registruotasis ilgis, bendra registruotoji talpa, pagrindinių variklių galingumas, triumų talpa ir laimikio laikymo metodai); d) žūklės įrangos aprašymas (pvz., tipai,<text:s/></text:span><text:span text:style-name="T991">įrangos specifikacijos ir kiekis). 2. Vėliavos valstybė renka šiuos duomenis: a) navigacijos ir padėties nustatymo pagalbinės priemonės; b) ryšio įranga ir radijo šaukimo tarptautinis signalas; c) įgulos narių skaičius.</text:span></text:p>
      <text:p text:style-name="P992"/>
      <text:p text:style-name="P993"><text:span text:style-name="T994">5</text:span><text:span text:style-name="T995"><text:s/>straipsnis<text:s/></text:span><text:span text:style-name="T996">Ataskaitos</text:span></text:p>
      <text:p text:style-name="P997"/>
      <text:p text:style-name="P998"><text:span text:style-name="T999">Va</text:span><text:span text:style-name="T1000">lstybė užtikrina, kad su jos vėliava plaukiojantis laivas jos nacionalinei žuvininkystės administracijai, o jei numatyta susitarimu – atitinkamai subregioninei ar regioninei žuvininkystės valdymo organizacijai ar susitarimui pateiktų laivo žurnalo duomenis</text:span><text:span text:style-name="T1001"><text:s/>apie laimikį ir pastangas, įskaitant apie žvejybos veiklą atviroje jūroje. Šių duomenų pateikimo periodiškumas turi būti toks, kad būtų laikomasi nacionalinių įstatymų bei regioninių ir tarptautinių įsipareigojimų. Prireikus šie duomenys perduodami radijo</text:span><text:span text:style-name="T1002"><text:s/>bangomis, teleksu, telefaksu ar palydoviniu ryšiu, arba kitomis priemonėmis.</text:span></text:p>
      <text:p text:style-name="P1003"/>
      <text:p text:style-name="P1004"><text:span text:style-name="T1005">6</text:span><text:span text:style-name="T1006"><text:s/>straipsnis<text:s/></text:span><text:span text:style-name="T1007">Duomenų tikrinimas</text:span></text:p>
      <text:p text:style-name="P1008"/>
      <text:p text:style-name="P1009"><text:span text:style-name="T1010">Valstybės arba tam tikrais atvejais – subregioninės ar regioninės žuvininkystės valdymo organizacijos ar susitarimai nustato šiuos žvejy</text:span><text:span text:style-name="T1011">bos duomenų tikrinimo mechanizmus: a) padėties nustatymas, panaudojant laivų stebėjimo sistemas; b) mokslinės stebėjimo programos, skirtos laimikio, pastangų, laimikio (tikslinių ir netikslinių rūšių) sudėties ir kitos informacijos apie žvejybos veiklą pri</text:span><text:span text:style-name="T1012">ežiūrai; c) laivo kelionės, iškrovimo ar perkrovimo ataskaitos; d) atranka uoste.</text:span></text:p>
      <text:p text:style-name="P1013"/>
      <text:p text:style-name="P1014"><text:span text:style-name="T1015">7</text:span><text:span text:style-name="T1016"><text:s/>straipsnis<text:s/></text:span><text:span text:style-name="T1017">Keitimasis duomenimis</text:span></text:p>
      <text:p text:style-name="P1018"/>
      <text:p text:style-name="P1019"><text:span text:style-name="T1020">1</text:span><text:span text:style-name="T1021">. Surinktais duomenimis vėliavos valstybė turi keistis su kitomis vėliavos valstybėmis ir atitinkamomis pakrantės valstybėmis<text:s/></text:span><text:span text:style-name="T1022">per atitinkamas subregionines ar regionines žuvininkystės valdymo organizacijas ar susitarimus. Šios organizacijos ar susitarimai apdoroja duomenis ir laiku bei suderinta forma organizacijos ar susitarimu nustatytomis sąlygomis pateikia juos visoms suinter</text:span><text:span text:style-name="T1023">esuotoms valstybėms, išlaikydamos neapibendrintų duomenų konfidencialumą, ir, atsižvelgdamos į galimybes, plėtoja duomenų bazių sistemas, suteikiančias galimybę veiksmingai prieiti prie duomenų. 2. Pasauliniu lygiu duomenys renkami ir platinami per Jungtin</text:span><text:span text:style-name="T1024">ių Tautų Maisto ir žemės ūkio organizaciją. Kai nėra subregioninės ar regioninės žuvininkystės valdymo organizacijos ar susitarimo, ši organizacija, susitarusi su suinteresuotomis valstybėmis, šią funkciją gali atlikti ir subregioniniu ar regioniniu lygmen</text:span><text:span text:style-name="T1025">iu.</text:span></text:p>
      <text:p text:style-name="P1026"><text:span text:style-name="T1027">______________</text:span></text:p>
      <text:p text:style-name="P1028"><text:span text:style-name="T1029">II PRIEDAS</text:span></text:p>
      <text:p text:style-name="P1030"/>
      <text:p text:style-name="P1031"><text:span text:style-name="T1032">REKOMENDACIJOS DĖL ATSARGUMO ATSKAITOS TAŠKŲ TAIKYMO, ORGANIZUOJANT VIENOS VALSTYBĖS RIBAS VIRŠIJANČIŲ ŽUVŲ IŠTEKLIŲ IR TOLI MIGRUOJANČIŲ ŽUVŲ IŠTEKLIŲ APSAUGĄ IR VALDYMĄ</text:span></text:p>
      <text:p text:style-name="P1033"/>
      <text:p text:style-name="P1034"><text:span text:style-name="T1035">1</text:span><text:span text:style-name="T1036">. Atsargumo atskaitos taškas – tai nustatyta moksline tvarka apskaičiuotas dydis, kuris apibūdina išteklių tipo ir žuvininkystės būklę ir kurį galima naudoti kaip žuvininkystės valdymo orientyrą. 2. Naudojami dviejų tipų atsargumo atskaitos taškai: apsaugo</text:span><text:span text:style-name="T1037">s, arba ribiniai, atskaitos taškai ir valdymo, arba tiksliniai, atskaitos taškai. Ribiniai atskaitos taškai nustato ribas, kurių paskirtis – apriboti išteklių naudojimą, nepažeidžiant saugių biologinių ribų, kurioms esant užtikrinami maksimalūs, tačiau išt</text:span><text:span text:style-name="T1038">eklius tausojantys sugavimai. Tikslinių ribų paskirtis – valdymo tikslų įgyvendinimas. 3. Atsargumo atskaitos taškai nustatomi atskiriems ištekliams, kad būtų atsižvelgiama,<text:s/></text:span><text:span text:style-name="T1039">inter alia</text:span><text:span text:style-name="T1040">,</text:span><text:span text:style-name="T1041"><text:s/></text:span><text:span text:style-name="T1042">į atsigaminimo pajėgumus, kiekvieno išteklių tipo sugebėjimą greitai a</text:span><text:span text:style-name="T1043">tsikurti ir į žvejybos, eksploatuojančios šiuos išteklius, ypatybes, taip pat į kitas mirtingumo ir didelio netikrumo priežastis. 4. Valdymo strategijomis siekiama išlaikyti ar atkurti sugautų išteklių, o tam tikrais atvejais – ir susijusiųjų ar priklausom</text:span><text:span text:style-name="T1044">ų rūšių populiaciją, kad jos lygis atitiktų iš anksto suderintus atsargumo atskaitos taškus. Šiais atskaitos taškais remiamasi, pradedant taikyti iš anksto suderintus apsaugos ir valdymo veiksmus. Kuriant valdymo strategijas, numatomos priemonės, kurias ga</text:span><text:span text:style-name="T1045">lima įgyvendinti, priartėjus prie atsargumo atskaitos taškų. 5. Žuvininkystės valdymo strategijos turi užtikrinti, kad ribinių atskaitos taškų viršijimo rizika būtų labai maža. Kai išteklių lygis nukrenta žemiau ribinio atskaitos taško arba kai iškyla grės</text:span><text:span text:style-name="T1046">mė, kad šis lygis nukris žemiau šio ribinio taško, pradedamos taikyti apsaugos ir valdymo priemonės, kuriomis siekiama skatinti išteklių atsistatymą. Žuvininkystės valdymo strategijos turi užtikrinti, kad tiksliniai atskaitos taškai vidutiniškai nebūtų vir</text:span><text:span text:style-name="T1047">šijami. 6. Kai informacija, kuria remiantis galima nustatyti žuvininkystės atskaitos taškus, yra nepakankama arba jos iš vis nėra, nustatomi laikinieji atskaitos taškai. Laikinuosius atskaitos taškus galima nustatyti, taikant analogiją su panašiais ir geri</text:span><text:span text:style-name="T1048">au ištirtais ištekliais. Esant tokiai situacijai, žuvininkystei taikoma griežtesnė priežiūra, siekiant sudaryti galimybę peržiūrėti laikinuosius atskaitos taškus, gavus išsamesnės informacijos. 7. Nustatant ribinius atskaitos taškus, minimaliu standartu la</text:span><text:span text:style-name="T1049">ikomas žvejybos mirtingumo rodiklis, kuriam esant subalansuotas našumas yra didžiausias. Žuvininkystės valdymo strategijos užtikrina, kad išteklių, kurie nėra pereikvoti, žvejybos mirtingumas neviršytų atitinkančiojo tą, kuriam esant subalansuotas našumas<text:s/></text:span><text:span text:style-name="T1050">yra didžiausias, ir kad biologinės masės kiekis nenukristų žemiau iš anksto nustatytos ribos. Kai ištekliai pereikvoti, atstatymo tikslu galima laikyti biologinę masę, kurios subalansuotas našumas būtų didžiausias.</text:span></text:p>
      <text:p text:style-name="P1051"><text:span text:style-name="T1052">______________</text:span></text:p>
      <text:p text:style-name="P1053"><text:span text:style-name="T1054">B PRIEDAS</text:span></text:p>
      <text:p text:style-name="P1055"/>
      <text:p text:style-name="P1056"><text:span text:style-name="T1057">DEKLARACIJA DĖL EUROPOS BENDRIJOS KOMPETENCIJOS SUSITARIMO DĖL 1982 M. GRUODŽIO 10 D. JUNGTINIŲ TAUTŲ JŪRŲ TEISĖS KONVENCIJOS NUOSTATŲ, SUSIJUSIŲ SU VIENOS VALSTYBĖS RIBAS VIRŠIJANČIŲ ŽUVŲ IŠTEKLIŲ IR TOLI MIGRUOJANČIŲ ŽUVŲ IŠTEKLIŲ APSAUGA IR VALDYMU, ĮGY</text:span><text:span text:style-name="T1058">VENDINIMO REGLAMENTUOJAMAIS KLAUSIMAIS (Deklaracija skelbiama pagal Susitarimo 47 straipsnio nuostatas)</text:span></text:p>
      <text:p text:style-name="P1059"/>
      <text:p text:style-name="P1060"><text:span text:style-name="T1061">1</text:span><text:span text:style-name="T1062">. Susitarimo dėl Jungtinių Tautų jūrų teisės konvencijos nuostatų, susijusių su vienos valstybės ribas viršijančių žuvų išteklių ir toli migruojan</text:span><text:span text:style-name="T1063">čių žuvų išteklių apsauga ir valdymu, įgyvendinimo 47 straipsnio 1 dalyje nustatyta, kad tais atvejais, kai Konvencijos IX priedo 1 straipsnyje nurodyta tarptautinė organizacija nėra kompetentinga spręsti visų klausimų, kuriuos reglamentuoja Susitarimas, š</text:span><text:span text:style-name="T1064">ios tarptautinės organizacijos dalyvavimui šiame Susitarime<text:s/></text:span><text:span text:style-name="T1065">mutatis mutandis<text:s/></text:span><text:span text:style-name="T1066">taikomas Konvencijos IX priedas (išskyrus 2 straipsnio pirmąjį sakinį ir 3 straipsnio 1 dalį). 2. Šiuo metu Bendrijos narės yra Belgijos Karalystė, Danijos Karalystė, Vokietijos F</text:span><text:span text:style-name="T1067">ederacinė Respublika, Graikijos Respublika, Ispanijos Karalystė, Prancūzijos Respublika, Airija, Italijos Respublika, Didžioji Liuksemburgo Hercogystė, Nyderlandų Karalystė, Austrijos Respublika, Portugalijos Respublika, Suomijos Respublika, Švedijos Karal</text:span><text:span text:style-name="T1068">ystė ir Jungtinė Didžiosios Britanijos ir Šiaurės Airijos Karalystė. 3. Europos bendrijai perduodamas kompetencijos sritis apibrėžiančios Susitarimo dėl Jungtinių Tautų jūrų teisės konvencijos nuostatų, susijusių su vienos valstybės ribas viršijančių žuvų<text:s/></text:span><text:span text:style-name="T1069">išteklių ir toli migruojančių žuvų išteklių apsauga ir valdymu, įgyvendinimo, nuostatos taikomos teritorijose, kuriose galioja Europos bendrijos Steigimo sutartis, laikantis toje Sutartyje nustatytų sąlygų, visų pirmą pateiktųjų 227 straipsnyje. 4. Ši dekl</text:span><text:span text:style-name="T1070">aracija netaikoma valstybių narių teritorijose, kuriose negalioja ta Sutartis, ir nepažeidžia teisės aktų ar pozicijų, kurias pagal šį Susitarimą gali priimti suinteresuotos valstybės narės, veikdamos tų teritorijų vardu ir atstovaudamos jų interesams.</text:span></text:p>
      <text:p text:style-name="P1071"/>
      <text:p text:style-name="P1072"><text:span text:style-name="T1073">I</text:span><text:span text:style-name="T1074">.<text:s/></text:span><text:span text:style-name="T1075">KLAUSIMAI, PRIKLAUSANTYS IŠSKIRTINEI BENDRIJOS KOMPETENCIJAI</text:span></text:p>
      <text:p text:style-name="P1076"/>
      <text:p text:style-name="P1077"><text:span text:style-name="T1078">5</text:span><text:span text:style-name="T1079">. Bendrija pažymi, kad valstybės narės perdavė jai kompetenciją gyvųjų jūros išteklių apsaugos ir valdymo klausimuose. Taigi šioje srityje Bendrija priima susijusias taisykles ir reg</text:span><text:span text:style-name="T1080">lamentus (kuriuos vykdo valstybės narės) ir pagal savo kompetenciją sudaro išorinius susitarimus su trečiosiomis šalimis ir kompetentingomis organizacijomis. Ši kompetencija galioja nacionalinės žuvininkystės jurisdikcijai priklausančiuose rajonuose ir atv</text:span><text:span text:style-name="T1081">iroje jūroje. 6. Bendrija naudojasi laivo vėliavos valstybei pagal tarptautinės teisės normas suteikta priežiūros kompetencija nustatyti jūrinės žuvininkystės išteklių apsaugos ir valdymo priemones, taikomas su valstybės narės vėliava plaukiojantiems laiva</text:span><text:span text:style-name="T1082">ms, ir užtikrini, kad valstybės narės priimtų šių priemonių įgyvendinimo nuostatas. 7. Nežiūrint į tai, priemonės, kurios taikomos žvejybos laivų kapitonams ir kapitono padėjėjams, pavyzdžiui, atsisakymas išduoti leidimą užimti šias pareigas, šio leidimo p</text:span><text:span text:style-name="T1083">anaikinimas ar sustabdymas, priklauso valstybių narių kompetencijai ir šias priemones jos taiko atsižvelgdamos į savo nacionalinius įstatymus. Priemonės, susijusios su vėliavos valstybės jurisdikcija jos laivų atžvilgiu atviroje jūroje, visų pirma nuostato</text:span><text:span text:style-name="T1084">s, susijusios su tvarka, kuria kita valstybė gali perimti žvejybos laivo kontrolę ir jos atsisakyti, bei su tarptautiniu bendradarbiavimu, priverstinai vykdant ir atgaunant jų laivų kontrolę, priklauso valstybių narių kompetencijai ir šias priemones jos ta</text:span><text:span text:style-name="T1085">iko laikydamosi Bendrijos teisės.</text:span></text:p>
      <text:p text:style-name="P1086"/>
      <text:p text:style-name="P1087"><text:span text:style-name="T1088">II</text:span><text:span text:style-name="T1089">.<text:s/></text:span><text:span text:style-name="T1090">KLAUSIMAI, PRIKLAUSANTYS IR BENDRIJOS, IR JOS VALSTYBIŲ NARIŲ KOMPETENCIJAI</text:span></text:p>
      <text:p text:style-name="P1091"/>
      <text:p text:style-name="P1092"><text:span text:style-name="T1093">8</text:span><text:span text:style-name="T1094">. Bendrija kartu su jos valstybėmis narėmis dalijasi kompetenciją šiais, Susitarimo reglamentuojamais, klausimais: besivystančių<text:s/></text:span><text:span text:style-name="T1095">valstybių poreikiai, moksliniai tyrimai, uosto valstybės taikomos priemonės ir priemonės, taikomos valstybėms, kurios nėra regioninių žuvininkystės organizacijų narės ar šio Susitarimo Šalys. Bendrijai ir jos valstybėms narėms taikomos šios šio Susitarimo<text:s/></text:span><text:span text:style-name="T1096">nuostatos: –<text:s/></text:span><text:span text:style-name="T1097">bendrosios nuostatos:<text:s/></text:span><text:span text:style-name="T1098">(1, 4 ir 34–50 straipsniai); –<text:s/></text:span><text:span text:style-name="T1099">ginčų sprendimas:<text:s/></text:span><text:span text:style-name="T1100">(VIII dalis).</text:span></text:p>
      <text:p text:style-name="P1101"><text:span text:style-name="T1102">______________</text:span></text:p>
      <text:p text:style-name="P1103"><text:span text:style-name="T1104">C PRIEDAS</text:span></text:p>
      <text:p text:style-name="P1105"/>
      <text:p text:style-name="P1106"><text:span text:style-name="T1107">AIŠKINAMIEJI PAREIŠKIMAI, KURIUOS BENDRIJA IR JOS VALSTYBĖS NARĖS DEPONUOJA RATIFIKUODAMOS SUSITARIMĄ</text:span></text:p>
      <text:p text:style-name="P1108"/>
      <text:p text:style-name="P1109"><text:span text:style-name="T1110">1</text:span><text:span text:style-name="T1111">. Europos Bendrij</text:span><text:span text:style-name="T1112">a ir jos valstybės narės supranta, kad terminai „geografinės ypatybės“, „subregiono ar regiono specifinės ypatybės“, „socialiniai ekonominiai, geografiniai ir aplinkos apsaugos veiksniai“, „tos jūros gamtinės ypatybės“ ar kiti geografinį regioną apibūdinan</text:span><text:span text:style-name="T1113">tys panašūs terminai nepažeidžia valstybių teisių ir pareigų, kurias nustato tarptautinė teisė. 2. Europos Bendrija ir jos valstybės narės supranta, kad nė viena šio Susitarimo nuostata negali būti aiškinama kuriuo nors būdu, prieštaraujančiu tarptautinėje</text:span><text:span text:style-name="T1114"><text:s/>teisėje pripažintam atviros jūros laisvės principui. 3. Europos Bendrija ir jos valstybės narės supranta, kad terminas „valstybės, kurių piliečiai žvejoja atviroje jūroje“ nesuteikia naujų jurisdikcijos pagrindų, atsižvelgiant į atviroje jūroje žvejojanči</text:span><text:span text:style-name="T1115">ų asmenų tautybę, išskyrus vėliavos valstybės jurisdikcijos principą. 4. Šis Susitarimas nė vienai valstybei nesuteikia teisės 21 straipsnio 3 dalyje nurodytu pereinamuoju laikotarpiu nustatyti ar taikyti vienašalių priemonių. Jei susitarti nepavyksta, val</text:span><text:span text:style-name="T1116">stybės vadovaujasi vien tik šio Susitarimo 21 ir 22 straipsnių nuostatomis. 5. Taikydamos 21 straipsnio nuostatas, Europos Bendrija ir jos valstybės narės supranta, kad vėliavos valstybei paskelbus apie ketinimą panaudoti pagal 19 straipsnio nuostatas jai<text:s/></text:span><text:span text:style-name="T1117">suteiktais įgaliojimais laivui, plaukiojančiam su jos vėliava, patikrinimą atliekančiosios valstybės valdžios institucijos nesiekia prieš tą laivą panaudoti kitų įgaliojimų pagal 21 straipsnio nuostatas. Visi su šiuo klausimu susiję ginčai sprendžiami Susi</text:span><text:span text:style-name="T1118">tarimo VIII dalyje nustatyta tvarka. Nė viena valstybė negali pasinaudoti šios rūšies ginču, siekdama toliau kontroliuoti laivą, kuris plaukioja su kitos valstybės vėliava. Be to, Europos Bendrija ir jos valstybės narės mano, kad Susitarimo 21 straipsnio 1</text:span><text:span text:style-name="T1119">8 dalyje žodis „neteisėti“ turėtų būti suprantamas, atsižvelgiant į bendrą Susitarimo kontekstą, visų pirma į jo 4 ir 35 straipsnius. 6. Europos Bendrija ir jos valstybės narės dar kartą pažymi, kad visos valstybės turi susilaikyti nuo grasinimų ar jėgos p</text:span><text:span text:style-name="T1120">anaudojimo ir veikti atsižvelgdamos į bendruosius tarptautinės teisės principus, Jungtinių Tautų Chartijos bei Jungtinių Tautų jūrų teisės konvenciją. Be to, Europos Bendrija ir jos valstybės narės pabrėžia, kad 22 straipsnyje nurodytas jėgos panaudojimas<text:s/></text:span><text:span text:style-name="T1121">yra išimtinė priemonė, kurią galima taikyti tik kuo griežčiausiai laikantis proporcingumo principo, o bet koks piktnaudžiavimas šia priemone patikrinimą atliekančiajai valstybei sukelia tarptautinę atsakomybę. Visi reikalavimų nevykdymo atvejai sprendžiami</text:span><text:span text:style-name="T1122"><text:s/>taikiai, laikantis galiojančios ginčų sprendimo procedūros. Be to, Europos Bendrija ir jos valstybės narės mano, kad atitinkamas įsilaipinimo į laivą ir patikrinimų rengimo procedūras reikia toliau detalizuoti tam tikrų regioninių ir subregioninių žuvinin</text:span><text:span text:style-name="T1123">kystės valdymo organizacijų bei susitarimų pagrindu, atsižvelgiant į atitinkamus tarptautinės teisės principus. 7. Europos Bendrija ir jos valstybės narės supranta, kad, taikydama 21 straipsnio 6, 7 ir 8 dalių nuostatas, vėliavos valstybė gali remtis savo<text:s/></text:span><text:span text:style-name="T1124">teisinės sistemos reikalavimais, pagal kuriuos baudžiamojo persekiojimo valdžios institucijoms suteikta teisė savo nuožiūra priimti sprendimą dėl baudžiamojo persekiojimo, atsižvelgiant į bylos faktus. Kai vėliavos valstybė priima sprendimą, remdamasi šiai</text:span><text:span text:style-name="T1125">s reikalavimais, negali būti laikoma, kad ji nereagavo ar nesiėmė veiksmų.</text:span></text:p>
      <text:p text:style-name="P1126"><text:span text:style-name="T11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0:03:00Z</meta:creation-date>
    <dc:date>2015-09-13T20:03:00Z</dc:date>
    <meta:template xlink:href="Normal" xlink:type="simple"/>
    <meta:editing-cycles>2</meta:editing-cycles>
    <meta:editing-duration>PT0S</meta:editing-duration>
    <meta:document-statistic meta:page-count="28" meta:paragraph-count="243" meta:word-count="11693" meta:character-count="95060" meta:row-count="1577" meta:non-whitespace-character-count="83610"/>
  </office:meta>
</office:document-meta>
</file>