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3 D. NUTARIMO NR. 316 „DĖL VALSTYBINIŲ SOCIALINIO DRAUDIMO PENSIJŲ SKYRIMO IR MOKĖJIMO LIETUVOS RESPUBLIKOS PILIEČIAMS,<text:s/>NUOLAT GYVENANTIEMS UŽSIENYJE, TVARKOS APRAŠO“ PAKEITIMO</text:p>
      <text:p text:style-name="P12"/>
      <text:p text:style-name="P13">2005 m. liepos 1 d. Nr. 74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1995 m. kovo 3 d. nutarimą Nr. 316 „Dėl Valstybinių socialinio draudimo pens</text:span><text:span text:style-name="T23">ijų skyrimo ir mokėjimo Lietuvos Respublikos piliečiams, nuolat gyvenantiems užsienyje, tvarkos aprašo“ (Žin., 1995, Nr.<text:s/></text:span><text:a xlink:href="https://www.e-tar.lt/portal/lt/legalAct/TAR.918C2468A8B1" office:target-frame-name="_blank" xlink:show="new"><text:span text:style-name="T24">21-493</text:span></text:a><text:span text:style-name="T25">; 2005, Nr.<text:s/></text:span><text:a xlink:href="https://www.e-tar.lt/portal/lt/legalAct/TAR.FCAE5B35B9C1" office:target-frame-name="_blank" xlink:show="new"><text:span text:style-name="T26">26-835</text:span></text:a><text:span text:style-name="T27">):</text:span></text:p>
      <text:p text:style-name="P28"><text:span text:style-name="T29">1</text:span><text:span text:style-name="T30">. Išdėstyti preambulę taip:</text:span></text:p>
      <text:p text:style-name="P31"><text:span text:style-name="T32">„Vadovaudamasi Lietuvos Respublikos valstybinių socialinio draudimo pensijų įstatymo (Žin., 1994, Nr.<text:s/></text:span><text:a xlink:href="https://www.e-tar.lt/portal/lt/legalAct/TAR.A7F77DF94F5D" office:target-frame-name="_blank" xlink:show="new"><text:span text:style-name="T33">59-1153</text:span></text:a><text:span text:style-name="T34">; 2005, Nr.<text:s/></text:span><text:a xlink:href="https://www.e-tar.lt/portal/lt/legalAct/TAR.11FC84684F94" office:target-frame-name="_blank" xlink:show="new"><text:span text:style-name="T35">71-2555</text:span></text:a><text:span text:style-name="T36">) 1 straipsnio 3 dalimi, Lietuvos Respublikos Vyriausybė<text:s/></text:span><text:span text:style-name="T37">nutari</text:span><text:span text:style-name="T38">a:</text:span><text:span text:style-name="T39">“.</text:span></text:p>
      <text:p text:style-name="P40"><text:span text:style-name="T41">2</text:span><text:span text:style-name="T42">. Įrašyti 2 punkte vietoj žodžio „tarpvalstybinėse“ žodį „tarptaut</text:span><text:span text:style-name="T43">inėse“.</text:span></text:p>
      <text:p text:style-name="P44"><text:span text:style-name="T45">3</text:span><text:span text:style-name="T46">. Nurodytuoju nutarimu patvirtintame Valstybinių socialinio draudimo pensijų skyrimo ir mokėjimo Lietuvos Respublikos piliečiams, nuolat gyvenantiems užsienyje, tvarkos apraše:</text:span></text:p>
      <text:p text:style-name="P47"><text:span text:style-name="T48">3.1</text:span><text:span text:style-name="T49">. Išdėstyti 1 punktą taip:</text:span></text:p>
      <text:p text:style-name="P50"><text:span text:style-name="T51">„</text:span><text:span text:style-name="T52">1</text:span><text:span text:style-name="T53">. Valstybinės socialinio<text:s/></text:span><text:span text:style-name="T54">draudimo senatvės, netekto darbingumo (invalidumo), našlių ir našlaičių pensijos (toliau vadinama – pensijos) skiriamos ir (ar)</text:span><text:span text:style-name="T55"><text:s/></text:span><text:span text:style-name="T56">mokamos nuolat gyvenantiems užsienyje Lietuvos Respublikos piliečiams (toliau vadinama – piliečiai), vadovaujantis Lietuvos Resp</text:span><text:span text:style-name="T57">ublikos valstybinių socialinio draudimo pensijų įstatymu (Žin., 1994, Nr.<text:s/></text:span><text:a xlink:href="https://www.e-tar.lt/portal/lt/legalAct/TAR.A7F77DF94F5D" office:target-frame-name="_blank" xlink:show="new"><text:span text:style-name="T58">59-1153</text:span></text:a><text:span text:style-name="T59">; 2005, Nr.<text:s/></text:span><text:a xlink:href="https://www.e-tar.lt/portal/lt/legalAct/TAR.11FC84684F94" office:target-frame-name="_blank" xlink:show="new"><text:span text:style-name="T60">71-25</text:span><text:span text:style-name="T61">55</text:span></text:a><text:span text:style-name="T62">) (toliau vadinama – Pensijų įstatymas), Valstybinių socialinio draudimo pensijų skyrimo ir mokėjimo nuostatais, patvirtintais Lietuvos Respublikos Vyriausybės 1994 m. lapkričio 18 d. nutarimu Nr. 1156 (Žin., 1994, Nr.<text:s/></text:span><text:a xlink:href="https://www.e-tar.lt/portal/lt/legalAct/TAR.260B8E89C210" office:target-frame-name="_blank" xlink:show="new"><text:span text:style-name="T63">91-1781</text:span></text:a><text:span text:style-name="T64">) (toliau vadinama – Pensijų skyrimo ir mokėjimo nuostatai), ir šiuo aprašu.</text:span></text:p>
      <text:p text:style-name="P65"><text:span text:style-name="T66">Šis aprašas netaikomas piliečiams – pensininkams, kai jie persikelia nuolat gyventi į užsienį. Jiems pensijos mokamos pagal Pens</text:span><text:span text:style-name="T67">ijų įstatymo 43</text:span><text:span text:style-name="T68"><text:s/></text:span><text:span text:style-name="T69">straipsnį.“.</text:span></text:p>
      <text:p text:style-name="P70"><text:span text:style-name="T71">3.2</text:span><text:span text:style-name="T72">. Įrašyti 3 punkte vietoj žodžio „tarpvalstybines“ žodį „tarptautines“, o vietoj žodžio „tarpvalstybinėse“ žodį „tarptautinėse“.</text:span></text:p>
      <text:p text:style-name="P73"><text:span text:style-name="T74">3.3</text:span><text:span text:style-name="T75">. Išdėstyti 5 punkto trečiąją pastraipą taip:<text:s/></text:span></text:p>
      <text:p text:style-name="P76"><text:span text:style-name="T77">„Šio punkto nuostatos netaikomos<text:s/></text:span><text:span text:style-name="T78">skiriant senatvės pensijas piliečiams, kurių pensijų draudimo stažas pagal Pensijų įstatymą yra mažesnis nei vieneri metai.“.</text:span></text:p>
      <text:p text:style-name="P79"><text:span text:style-name="T80">3.4</text:span><text:span text:style-name="T81">. Išdėstyti 6 punkto pirmąją pastraipą taip:</text:span></text:p>
      <text:p text:style-name="P82"><text:span text:style-name="T83">„</text:span><text:span text:style-name="T84">6</text:span><text:span text:style-name="T85">. Piliečio draudžiamųjų pajamų koeficientas apskaičiuojamas nuo visų p</text:span><text:span text:style-name="T86">ajamų, kurios buvo apdraustos vadovaujantis Lietuvos Respublikos valstybinio socialinio draudimo įstatymu ir laikantis Pensijų įstatymo 14–19, 55 ir 56</text:span><text:span text:style-name="T87"><text:s/></text:span><text:span text:style-name="T88">straipsnių nuostatų.“.</text:span></text:p>
      <text:p text:style-name="P89"><text:span text:style-name="T90">3.5</text:span><text:span text:style-name="T91">. Išdėstyti 7 punkto pirmąją pastraipą taip:</text:span></text:p>
      <text:p text:style-name="P92"><text:span text:style-name="T93">„</text:span><text:span text:style-name="T94">7</text:span><text:span text:style-name="T95">. Pilietis, norintis<text:s/></text:span><text:span text:style-name="T96">gauti pensiją pagal Pensijų įstatymą, per diplomatinę atstovybę (tose valstybėse, kuriose šios atstovybės yra) arba tiesiogiai Valstybinio socialinio draudimo fondo valdybos prie Socialinės apsaugos ir darbo ministerijos (toliau vadinama – Valstybinio soci</text:span><text:span text:style-name="T97">alinio draudimo fondo valdyba) Užsienio išmokų tarnybai pateikia Pensijų skyrimo ir mokėjimo nuostatuose nurodytus dokumentus, būtinus pensijai skirti (atsižvelgdamas į pensijos rūšį), taip pat paso arba Lietuvos Respublikos piliečio paso išrašą ir užsieni</text:span><text:span text:style-name="T98">o valstybės, kurioje jis gyvena,<text:s/></text:span><text:soft-page-break/><text:span text:style-name="T99">atitinkamos institucijos išduotą pažymą apie gyvenamąją vietą užsienio valstybėje arba kitą jo gyvenamąją vietą užsienio valstybėje patvirtinantį dokumentą.“.</text:span></text:p>
      <text:p text:style-name="P100"/>
      <text:p text:style-name="P101"/>
      <text:p text:style-name="P102"/>
      <text:p text:style-name="P103"><text:span text:style-name="T104">Ministras Pirmininkas<text:s/></text:span><text:span text:style-name="T105"><text:tab/>Algirdas Brazauskas</text:span></text:p>
      <text:p text:style-name="P106"/>
      <text:p text:style-name="P107">Socialinės apsaugos ir darbo ministrė<text:s/><text:tab/>Vilija Blinkevičiūtė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51:00Z</meta:creation-date>
    <dc:date>2015-08-28T02:51:00Z</dc:date>
    <meta:template xlink:href="Normal" xlink:type="simple"/>
    <meta:editing-cycles>2</meta:editing-cycles>
    <meta:editing-duration>PT60S</meta:editing-duration>
    <meta:document-statistic meta:page-count="2" meta:paragraph-count="32" meta:word-count="514" meta:character-count="4096" meta:row-count="124" meta:non-whitespace-character-count="3614"/>
  </office:meta>
</office:document-meta>
</file>