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left" style:position="1.6979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tab-stops>
          <style:tab-stop style:type="left" style:position="1.697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left" style:position="1.697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1.6979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1.6979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1.697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M. KOVO 10 D. ĮSAKYMO NR. 29 „DĖL PASLAUGŲ, UŽ KURIAS MOKAMA IŠ PRIVALOMOJO SVEIKATOS DRAUDIMO FONDO BIUDŽETO, KLASIFIKATORIAUS PATVIRTINIMO“ PAKEITIMO</text:p>
      <text:p text:style-name="P11"/>
      <text:p text:style-name="P12">2004 m. spalio 28 d. Nr. 1K-125</text:p>
      <text:p text:style-name="P13">Vilnius</text:p>
      <text:p text:style-name="P14"/>
      <text:p text:style-name="P15"/>
      <text:p text:style-name="P16">Vadovaudamasis Lietuvos Respublikos sveikatos apsaugos ministro 2004 m. rugsėjo 29 d. įsakymu Nr. V-688 „Dėl Lietuvos Respublikos sveikatos apsaugos ministro 2004 m. gegužės 11 d. įsakymo Nr. V-355 „Dėl iš Privalomojo sveikatos draudimo fondo biudžeto lėšų apmokamų brangiųjų tyrimų ir procedūrų sąrašo ir bazinių kainų patvirtinimo“ (Žin., 2004, Nr. 80-2849, Nr. 149-5431, Nr. 149-5425):</text:p>
      <text:p text:style-name="P17">1.<text:s/><text:span text:style-name="T18">Pakeičiu</text:span><text:s/>Paslaugų, už kurias mokama iš Privalomojo sveikatos draudimo fondo biudžeto, klasifikatorių, patvirtintą Valstybinės ligonių kasos direktoriaus 1999 m. kovo 10 d. įsakymu Nr. 29 „Dėl paslaugų, už kurias mokama iš Privalomojo sveikatos draudimo fondo biudžeto, klasifikatoriaus patvirtinimo“ (Žin., 1999, Nr. 32-934, Nr. 50-1634, Nr. 50-1633; 2000, Nr. 26-706, Nr. 71-2291; 2002, Nr. 14-546; 2003, Nr. 121-5507):</text:p>
      <text:p text:style-name="P19">1.1. IX skyriuje „Brangūs tyrimai ir procedūros“:</text:p>
      <text:p text:style-name="P20">1.1.1. išbraukiu šias eilutes:</text:p>
      <text:p text:style-name="P21">„315. Hemodializė (ambulatorinėmis sąlygomis<text:span text:style-name="T22">)</text:span></text:p>
      <text:p text:style-name="P23"><text:span text:style-name="T24">316</text:span><text:span text:style-name="T25">. Hemodializė (stacionarinėmis sąlygomis)“;</text:span></text:p>
      <text:p text:style-name="P26"><text:span text:style-name="T27">1.1.2</text:span><text:span text:style-name="T28">. papildau šiomis eilutėmis:</text:span></text:p>
      <text:p text:style-name="P29"><text:span text:style-name="T30">„</text:span><text:span text:style-name="T31">1925</text:span><text:span text:style-name="T32">. Paprastoji hemodializė (ambulatorinėmis sąlygomis)</text:span></text:p>
      <text:p text:style-name="P33"><text:span text:style-name="T34">1926</text:span><text:span text:style-name="T35">. Paprastoji hemodializė (stacionarinėmis sąlygomis)</text:span></text:p>
      <text:p text:style-name="P36"><text:span text:style-name="T37">1927</text:span><text:span text:style-name="T38">. Sudėtingoji hemodializė</text:span></text:p>
      <text:p text:style-name="P39"><text:span text:style-name="T40">1928</text:span><text:span text:style-name="T41">. Hemofiltracija.“</text:span></text:p>
      <text:p text:style-name="P42"><text:span text:style-name="T43">2</text:span><text:span text:style-name="T44">.<text:s/></text:span><text:span text:style-name="T45">Nustatau</text:span><text:span text:style-name="T46">, kad įsakymas įsigalioja nuo 2004 m. lapkričio 1 d.</text:span></text:p>
      <text:p text:style-name="P47"><text:span text:style-name="T48">3</text:span><text:span text:style-name="T49">.<text:s/></text:span><text:span text:style-name="T50">Pavedu</text:span><text:span text:style-name="T51"><text:s/>įsakymo vykdymo kontrolę VLK direktoriaus pavaduotojai J. Kulik.</text:span></text:p>
      <text:p text:style-name="P52"/>
      <text:p text:style-name="P53"/>
      <text:p text:style-name="P54"/>
      <text:p text:style-name="P55"><text:span text:style-name="T56">Direktorius</text:span><text:span text:style-name="T5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12:25:00Z</meta:creation-date>
    <dc:date>2017-06-14T12:25:00Z</dc:date>
    <meta:template xlink:href="Normal.dotm" xlink:type="simple"/>
    <meta:editing-cycles>2</meta:editing-cycles>
    <meta:editing-duration>PT0S</meta:editing-duration>
    <meta:document-statistic meta:page-count="1" meta:paragraph-count="11" meta:word-count="216" meta:character-count="1705" meta:row-count="37" meta:non-whitespace-character-count="1500"/>
  </office:meta>
</office:document-meta>
</file>