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NTROLIUOJANČIŲJŲ ORGANIZACIJŲ DARBUOTOJŲ SKATINIMO TVARKOS</text:p>
      <text:p text:style-name="P12"/>
      <text:p text:style-name="P13">1992 m. liepos 1 d. Nr. 510</text:p>
      <text:p text:style-name="P14">Vilnius</text:p>
      <text:p text:style-name="P15"/>
      <text:p text:style-name="P16"><text:span text:style-name="T17">Atsižvelgdama į tai, kad Lietuvos Respublikos Vyriausybės 1990 m. spalio 4 d. nutarime Nr. 305 nustatytoji valstybinių kontroliuojančiųjų organizacijų darbuotojų skatinimo už jų atliktų patikrinimų rezultatus tvarka nebeužtikrina mokesčių įstatymų pažeidimų prevencijos, ir siekdama sureguliuoti šiuos klausimus, taip pat panaikinti premijų mokėjimą valiuta, Lietuvos Respublikos Vyriausybė<text:s/></text:span><text:span text:style-name="T18">nutari</text:span><text:span text:style-name="T19">a:</text:span></text:p>
      <text:p text:style-name="P20"><text:span text:style-name="T21">1</text:span><text:span text:style-name="T22">. Pripažinti netekusiais galios Lietuvos Respublikos Vyriausybės 1990 m. spalio 4 d. nutarimo Nr. 305 „Dėl konfiskuoto turto realizavimo ir kontroliuojančiųjų organizacijų skatinimo“ (Žin., 1990, Nr.<text:s/></text:span><text:a xlink:href="https://www.e-tar.lt/portal/lt/legalAct/TAR.2702E7252EAC" office:target-frame-name="_blank" xlink:show="new"><text:span text:style-name="T23">30-733</text:span></text:a><text:span text:style-name="T24">) 4 punktą ir 1991 m. rugsėjo 5 d. nutarimą Nr. 375 „Dėl Lietuvos Respublikos Vyriausybės 1990 m. spalio 4 d. nutarimo Nr. 305 papildymo“ (Žin., 1991, Nr.<text:s/></text:span><text:a xlink:href="https://www.e-tar.lt/portal/lt/legalAct/TAR.201ED5A1C389" office:target-frame-name="_blank" xlink:show="new"><text:span text:style-name="T25">28-776</text:span></text:a><text:span text:style-name="T26">).</text:span></text:p>
      <text:p text:style-name="P27"><text:span text:style-name="T28">2</text:span><text:span text:style-name="T29">. Pavesti Socialinės apsaugos ministerijai kartu su suinteresuotomis ministerijomis, departamentais ir kitomis valstybinėmis tarnybomis iki 1992 m. rugpjūčio 3 d. parengti ir pateikti Lietuvos Respublikos Vyriausybei nutarimo projektą dėl valstybinių kontroliuojančiųjų organizacijų darbuotojų, atliekančių patikrinimus, darbo apmokėjimo ir skatinimo, numatant, be kita ko, specialių skatinimo fondų sudarymą iš dalies lėšų, kurios išieškomos į atitinkamus biudžetus ir fondus pagal atliktų patikrinimų rezultatus, ir šių lėšų panaudojimo reglamentą.</text:span></text:p>
      <text:p text:style-name="P30"/>
      <text:p text:style-name="P31"/>
      <text:p text:style-name="P32"/>
      <text:p text:style-name="P33">LIETUVOS RESPUBLIKOS MINISTRAS PIRMININKAS<text:tab/>G. VAGNOR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7T05:26:00Z</meta:creation-date>
    <dc:date>2017-09-07T05:26:00Z</dc:date>
    <meta:template xlink:href="Normal.dotm" xlink:type="simple"/>
    <meta:editing-cycles>2</meta:editing-cycles>
    <meta:editing-duration>PT0S</meta:editing-duration>
    <meta:document-statistic meta:page-count="1" meta:paragraph-count="15" meta:word-count="204" meta:character-count="1707" meta:row-count="50" meta:non-whitespace-character-count="1518"/>
  </office:meta>
</office:document-meta>
</file>