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6 M. GEGUŽĖS 12 d. ĮSAKYMO 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VIMŲ IR BAZINIŲ KAINŲ NUSTATYMO“ PAKEITIMO</text:p>
      <text:p text:style-name="P7"/>
      <text:p text:style-name="P8">2009 m. gruodžio 30 d. Nr. V-1098</text:p>
      <text:p text:style-name="P9">Vilnius</text:p>
      <text:p text:style-name="P10"/>
      <text:p text:style-name="P11"/>
      <text:p text:style-name="P12"><text:span text:style-name="T13">Vadovaudamasis Lietuvos Respublikos sveikatos draudimo įstatymo (Žin., 1996, Nr. </text:span><text:a xlink:href="https://www.e-tar.lt/portal/lt/legalAct/TAR.94F6B680E8B8" office:target-frame-name="_blank" xlink:show="new"><text:span text:style-name="T14">55-1287</text:span></text:a><text:span text:style-name="T15">; 2002, Nr. </text:span><text:a xlink:href="https://www.e-tar.lt/portal/lt/legalAct/TAR.8AC83320B76A" office:target-frame-name="_blank" xlink:show="new"><text:span text:style-name="T16">123-5512</text:span></text:a><text:span text:style-name="T17">) 9 straipsnio 6 dalimi ir 25 straipsnio 1 dalimi bei atsižvelgdamas į Privalomojo sveikatos draudimo tarybos 2009 m. gruodžio 22 d. nutarimą Nr. 7/1 „Dėl kraujo ir jo komponentų nomenklatūros bei didžiausių leistinų kainų nustatymo ir kraujo, jo komponentų ir preparatų kainų įskaičiavimo į asmens sveikatos priežiūros paslaugų, kurių išlaidos apmokamos Privalomojo sveikatos draudimo fondo biudžeto lėšomis, bazines kainas“:</text:span></text:p>
      <text:p text:style-name="P18"><text:span text:style-name="T19">1</text:span><text:span text:style-name="T20">. P a k e i č i u Lietuvos Respublikos sveikatos apsaugos ministro 2006 m. gegužės 12 d. įsakymą 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 (Žin., 2006, Nr. </text:span><text:a xlink:href="https://www.e-tar.lt/portal/lt/legalAct/TAR.D42060BE48B1" office:target-frame-name="_blank" xlink:show="new"><text:span text:style-name="T21">59-2090</text:span></text:a><text:span text:style-name="T22">; 2008, Nr. 24-2034):</text:span></text:p>
      <text:p text:style-name="P23"><text:span text:style-name="T24">1.1</text:span><text:span text:style-name="T25">. išdėstau 4 punktą taip:</text:span></text:p>
      <text:p text:style-name="P26"><text:span text:style-name="T27">„</text:span><text:span text:style-name="T28">4</text:span><text:span text:style-name="T29">. P a v e d u įsakymo vykdymo kontrolę viceministrui pagal administravimo sritį.“.</text:span></text:p>
      <text:p text:style-name="P30"><text:span text:style-name="T31">1.2</text:span><text:span text:style-name="T32">. nurodytuoju įsakymu patvirtinto Inkstų transplantacijos paslaugų teikimo ir apmokėjimo tvarkos aprašo 1 priede „Inkstų transplantacijos paslaugų bazinės kainos“:</text:span></text:p>
      <text:p text:style-name="P33"><text:span text:style-name="T34">1.2.1</text:span><text:span text:style-name="T35">. įrašau IX etapo eilutės skiltyje „Bazinė kaina (balais)“ vietoj skaičiaus „15765“ skaičių „16033“;</text:span></text:p>
      <text:p text:style-name="P36"><text:span text:style-name="T37">1.2.2</text:span><text:span text:style-name="T38">. įrašau XI etapo eilutės skiltyje „Bazinė kaina (balais)“ vietoj skaičiaus „14722“ skaičių „14733“;</text:span></text:p>
      <text:p text:style-name="P39"><text:span text:style-name="T40">1.2.3</text:span><text:span text:style-name="T41">. įrašau XII etapo eilutės skiltyje „Bazinė kaina (balais)“ vietoj skaičiaus „54461“ skaičių „54922“ ir vietoj skaičiaus „11771“ skaičių „11882“.</text:span></text:p>
      <text:p text:style-name="P42"><text:span text:style-name="T43">2</text:span><text:span text:style-name="T44">. N u s t a t a u, kad šis įsakymas įsigalioja 2010 m. sausio 1 d.</text:span></text:p>
      <text:p text:style-name="P45"/>
      <text:p text:style-name="P46"/>
      <text:p text:style-name="P47"/>
      <text:p text:style-name="P48"><text:span text:style-name="T49">SVEIKATOS APSAUGOS MINISTRAS</text:span><text:span text:style-name="T5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3T07:35:00Z</meta:creation-date>
    <dc:date>2016-01-13T07:35:00Z</dc:date>
    <meta:template xlink:href="Normal" xlink:type="simple"/>
    <meta:editing-cycles>2</meta:editing-cycles>
    <meta:editing-duration>PT0S</meta:editing-duration>
    <meta:document-statistic meta:page-count="1" meta:paragraph-count="19" meta:word-count="368" meta:character-count="2557" meta:row-count="76" meta:non-whitespace-character-count="2208"/>
  </office:meta>
</office:document-meta>
</file>