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margin-left="0.4916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margin-left="0.491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3.5437in"/>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DAUS VANDENŲ TRANSPORTO KODEKSO 1, 6, 13, 15, 16, 31, 61 STRAIPSNIŲ IR DEŠIMTOJO SKIRSNIO PAVADINIMO PAKEITIMO, 73, 74, 75 STRAIPSNIŲ PRIPAŽINIMO NETEKUSIAIS GALIOS IR KODEKSO PAPILDYMO PRIEDU</text:p>
      <text:p text:style-name="P16">Į S T<text:s/>A T Y M A S</text:p>
      <text:p text:style-name="P17"/>
      <text:p text:style-name="P18">2002 m. gruodžio 3 d. Nr. IX-1214</text:p>
      <text:p text:style-name="P19">Vilnius</text:p>
      <text:p text:style-name="P20"/>
      <text:p text:style-name="P21"><text:span text:style-name="T22">(Žin., 1996, Nr.<text:s/></text:span><text:a xlink:href="https://www.e-tar.lt/portal/lt/legalAct/TAR.DEBA0718FB0F" office:target-frame-name="_blank" xlink:show="new"><text:span text:style-name="T23">105-2393</text:span></text:a><text:span text:style-name="T24">; 2000, Nr.<text:s/></text:span><text:a xlink:href="https://www.e-tar.lt/portal/lt/legalAct/TAR.6E0FCC1A8975" office:target-frame-name="_blank" xlink:show="new"><text:span text:style-name="T25">75-2</text:span><text:span text:style-name="T26">267</text:span></text:a><text:span text:style-name="T27">, Nr.<text:s/></text:span><text:a xlink:href="https://www.e-tar.lt/portal/lt/legalAct/TAR.1AF91E2599F0" office:target-frame-name="_blank" xlink:show="new"><text:span text:style-name="T28">85-2585</text:span></text:a><text:span text:style-name="T29">)</text:span></text:p>
      <text:p text:style-name="Normal"/>
      <text:p text:style-name="P30"><text:span text:style-name="T31">1</text:span><text:span text:style-name="T32"><text:s/>straipsnis.<text:s/></text:span><text:span text:style-name="T33">1 straipsnio 1 dalies pakeitimas ir straipsnio papildymas 3 dalimi</text:span></text:p>
      <text:p text:style-name="P34"><text:span text:style-name="T35">1</text:span><text:span text:style-name="T36">.</text:span><text:span text:style-name="T37"><text:s/></text:span><text:span text:style-name="T38">1 straipsnio 1 dalyje išbraukti žodžius „bei draudimo“ ir šią dalį i</text:span><text:span text:style-name="T39">šdėstyti taip:</text:span></text:p>
      <text:p text:style-name="P40"><text:span text:style-name="T41">„</text:span><text:span text:style-name="T42">1</text:span><text:span text:style-name="T43">. Vidaus vandenų transporto kodeksas reguliuoja vidaus vandenų laivybos, uostų veiklos, keleivių, krovinių, bagažo, pašto vežimo, buksyravimo santykius, taip pat nustato atsakomybę už žalą, padarytą vidaus vandenų transporto, bei už kitu</text:span><text:span text:style-name="T44">s šio kodekso nuostatų pažeidimus.“<text:s/></text:span></text:p>
      <text:p text:style-name="P45"><text:span text:style-name="T46">2</text:span><text:span text:style-name="T47">. Papildyti 1 straipsnį 3 dalimi:</text:span></text:p>
      <text:p text:style-name="P48"><text:span text:style-name="T49">„</text:span><text:span text:style-name="T50">3</text:span><text:span text:style-name="T51">. Kodekso nuostatos suderintos su šio kodekso priede pateiktais Europos Sąjungos teisės aktais.“</text:span></text:p>
      <text:p text:style-name="P52"/>
      <text:p text:style-name="P53"><text:span text:style-name="T54">2</text:span><text:span text:style-name="T55"><text:s/>straipsnis.<text:s/></text:span><text:span text:style-name="T56">6 straipsnio 2 dalies papildymas</text:span></text:p>
      <text:p text:style-name="P57"><text:span text:style-name="T58">6 straipsnio 2<text:s/></text:span><text:span text:style-name="T59">dalyje po žodžio „ministerija“ įrašyti žodžius „suderinusi su Aplinkos ministerija“ ir šią dalį išdėstyti taip:</text:span></text:p>
      <text:p text:style-name="P60"><text:span text:style-name="T61">„</text:span><text:span text:style-name="T62">2</text:span><text:span text:style-name="T63">. Vidaus vandenų keliai skirstomi į valstybinės ir vietinės reikšmės. Valstybinės reikšmės vidaus vandenų kelių sąrašą tvirtina Vyriausybė,<text:s/></text:span><text:span text:style-name="T64">o vietinės reikšmės ir perspektyvinių vidaus vandenų kelių sąrašus – Susisiekimo ministerija, suderinusi su Aplinkos ministerija.“</text:span></text:p>
      <text:p text:style-name="P65"/>
      <text:p text:style-name="P66"><text:span text:style-name="T67">3</text:span><text:span text:style-name="T68"><text:s/>straipsnis.<text:s/></text:span><text:span text:style-name="T69">13 straipsnio papildymas ir pakeitimas<text:s/></text:span></text:p>
      <text:p text:style-name="P70"><text:span text:style-name="T71">1</text:span><text:span text:style-name="T72">. Papildyti 13 straipsnį nauja 3 dalimi:</text:span></text:p>
      <text:p text:style-name="P73"><text:span text:style-name="T74">„</text:span><text:span text:style-name="T75">3</text:span><text:span text:style-name="T76">. Krantinė</text:span><text:span text:style-name="T77"><text:s/>– nustatyto ilgio, pločio ir leistinų apkrovų hidrotechninis įrenginys, skirtas laivams švartuoti ir krauti, keleiviams įlaipinti arba išlaipinti.“</text:span></text:p>
      <text:p text:style-name="P78"><text:span text:style-name="T79">2</text:span><text:span text:style-name="T80">. Buvusias 13 straipsnio 3 ir 4 dalis sujungti ir laikyti 4 dalimi, ir šią dalį išdėstyti taip:</text:span></text:p>
      <text:p text:style-name="P81"><text:span text:style-name="T82">„</text:span><text:span text:style-name="T83">4</text:span><text:span text:style-name="T84">. Uostai ir prieplaukos pagal atitinkamų darbų pobūdį yra keleiviniai, krovininiai, mišrieji, žvejybiniai bei pramoginių laivų. Uostų ir prieplaukų pastatai, statiniai ir įrenginiai turi atitikti nustatytus techninius ir aplinkos apsaugos reikalavimus, u</text:span><text:span text:style-name="T85">žtikrinti keleivių, krovinių, bagažo ir pašto saugumą, greitą ir patogų krovinių pakrovimą bei iškrovimą.“</text:span></text:p>
      <text:p text:style-name="P86"><text:span text:style-name="T87">3</text:span><text:span text:style-name="T88">. Papildyti 13 straipsnio 5 dalį ir ją išdėstyti taip:</text:span></text:p>
      <text:p text:style-name="P89"><text:span text:style-name="T90">„</text:span><text:span text:style-name="T91">5</text:span><text:span text:style-name="T92">. Vidaus vandenų uostai gali būti valstybės, savivaldybių ir privatūs. Valstybės<text:s/></text:span><text:span text:style-name="T93">vidaus vandenų uostų teritorijos ir akvatorijos ribas nustato Vyriausybė Susisiekimo ministerijos teikimu; savivaldybės vidaus vandenų uostų teritorijos ir akvatorijos ribas – savivaldybės taryba, suderinusi su apskrities viršininku; privačių vidaus vanden</text:span><text:span text:style-name="T94">ų uostų teritorijos ir akvatorijos ribas – steigėjas, suderinęs su apskrities viršininku ir savivaldybe. Vidaus vandenų uostus steigiant saugomose teritorijose, uostų teritorijos ir akvatorijos ribos turi būti suderintos su saugomos teritorijos administrac</text:span><text:span text:style-name="T95">ija.“</text:span></text:p>
      <text:p text:style-name="P96"/>
      <text:p text:style-name="P97"><text:span text:style-name="T98">4</text:span><text:span text:style-name="T99"><text:s/>straipsnis.<text:s/></text:span><text:span text:style-name="T100">15 straipsnio 1 dalies pakeitimas</text:span></text:p>
      <text:p text:style-name="P101"><text:span text:style-name="T102">Pakeisti 15 straipsnio 1 dalį ir ją išdėstyti taip:</text:span></text:p>
      <text:p text:style-name="P103"><text:span text:style-name="T104">„</text:span><text:span text:style-name="T105">1</text:span><text:span text:style-name="T106">. Vidaus vandenų laivas – bet kokio tipo savaeigis ar nesavaeigis plaukiojantis statinys, kuris yra arba gali būti naudojamas laivyba</text:span><text:span text:style-name="T107">i vidaus vandenyse.“</text:span></text:p>
      <text:p text:style-name="P108"/>
      <text:p text:style-name="P109"><text:span text:style-name="T110">5</text:span><text:span text:style-name="T111"><text:s/>straipsnis.</text:span><text:span text:style-name="T112"><text:tab/></text:span><text:span text:style-name="T113">16 straipsnio 2 dalies 4 punkto pakeitimas, 2 dalies papildymas 5 punktu ir 3 dalies pakeitimas<text:s/></text:span></text:p>
      <text:p text:style-name="P114"><text:span text:style-name="T115">1</text:span><text:span text:style-name="T116">. 16 straipsnio 2 dalies 4 punkte po žodžio „kanojos“ įrašyti žodžius „irklinės ir“ ir šį punktą išdėstyti t</text:span><text:span text:style-name="T117">aip:</text:span></text:p>
      <text:p text:style-name="P118"><text:span text:style-name="T119">„</text:span><text:span text:style-name="T120">4</text:span><text:span text:style-name="T121">) burinės ir motorinės jachtos, baidarės, kanojos, irklinės ir guminės valtys, kurių keliamoji galia per 130 kg, turistiniai plaustai, plaukiojantys vasarnamiai, mažųjų ir sportinių laivų stovėjimo įrenginiai (bazės), vandens dviračiai ir motocikl</text:span><text:span text:style-name="T122">ai;“.</text:span></text:p>
      <text:p text:style-name="P123"><text:span text:style-name="T124">2</text:span><text:span text:style-name="T125">. 16 straipsnio 2 dalį papildyti 5 punktu:</text:span></text:p>
      <text:p text:style-name="P126"><text:span text:style-name="T127">„</text:span><text:span text:style-name="T128">5</text:span><text:span text:style-name="T129">) taip pat gali būti registruojami statomi vidaus vandenų, mažieji, pramoginiai bei sportiniai laivai.“</text:span></text:p>
      <text:p text:style-name="P130"><text:span text:style-name="T131">3</text:span><text:span text:style-name="T132">. 16 straipsnio 3 dalyje vietoj žodžio „savininkui“ įrašyti žodį „valdytojui“, iš</text:span><text:span text:style-name="T133">braukti žodžius „nuosavybės teisės liudijimas“, „ir“, po žodžio „vėliava“ įrašyti žodžius „ir laivo įgulos minimalios sudėties liudijimas“ ir šią dalį išdėstyti taip:</text:span></text:p>
      <text:p text:style-name="P134"><text:span text:style-name="T135">„</text:span><text:span text:style-name="T136">3</text:span><text:span text:style-name="T137">. Lietuvos Respublikos vidaus vandenų laivų registre įregistruoto laivo valdytojui<text:s/></text:span><text:span text:style-name="T138">išduodamas laivo bilietas, laivo tinkamumo plaukioti liudijimas, leidimas plaukioti su Lietuvos valstybės vėliava ir laivo įgulos minimalios sudėties liudijimas.“</text:span></text:p>
      <text:p text:style-name="P139"/>
      <text:p text:style-name="P140"><text:span text:style-name="T141">6</text:span><text:span text:style-name="T142"><text:s/>straipsnis.<text:s/></text:span><text:span text:style-name="T143">31 straipsnio 1 dalies papildymas</text:span></text:p>
      <text:p text:style-name="P144"><text:span text:style-name="T145">31 straipsnio 1 dalyje po žodžio</text:span><text:span text:style-name="T146"><text:s/>„įmonės“ įrašyti žodžius „įsteigtos Lietuvos Respublikoje ir“, po žodžio „vežimu“ įrašyti žodžius „taip pat įmonės, įsteigtos bet kurioje Europos Sąjungos ar Pasaulio prekybos organizacijos valstybėje narėje pagal šios valstybės narės įstatymus ir turinči</text:span><text:span text:style-name="T147">os šios valstybės narės kompetentingų institucijų išduotą dokumentą, suteikiantį teisę vežti keleivius laivais tarptautiniais maršrutais“ ir visą dalį išdėstyti taip:</text:span></text:p>
      <text:p text:style-name="P148"><text:span text:style-name="T149">„</text:span><text:span text:style-name="T150">1</text:span><text:span text:style-name="T151">. Vežti keleivius vidaus vandenų keliais turi teisę įmonės, įsteigtos Lietuvos Respub</text:span><text:span text:style-name="T152">likoje ir turinčios licenciją (leidimą) verstis keleivių vežimu, taip pat įmonės, įsteigtos bet kurioje Europos Sąjungos ar Pasaulio prekybos organizacijos valstybėje narėje pagal šios valstybės narės įstatymus ir turinčios šios valstybės narės kompetentin</text:span><text:span text:style-name="T153">gų institucijų išduotą dokumentą, suteikiantį teisę vežti keleivius laivais tarptautiniais maršrutais.“</text:span></text:p>
      <text:p text:style-name="P154"/>
      <text:p text:style-name="P155"><text:span text:style-name="T156">7</text:span><text:span text:style-name="T157"><text:s/>straipsnis.<text:s/></text:span><text:span text:style-name="T158">Dešimtojo skirsnio pavadinimo pakeitimas</text:span></text:p>
      <text:p text:style-name="P159"><text:span text:style-name="T160">Dešimtojo skirsnio pavadinime išbraukti žodžius „ir draudimas“ ir šio skirsnio pavad</text:span><text:span text:style-name="T161">inimą išdėstyti taip:</text:span></text:p>
      <text:p text:style-name="Normal"/>
      <text:p text:style-name="P162"><text:span text:style-name="T163">„</text:span><text:span text:style-name="T164">DEŠIMTASIS</text:span><text:span text:style-name="T165"><text:s/>SKIRSNIS</text:span></text:p>
      <text:p text:style-name="P166"><text:span text:style-name="T167">ATSAKOMYBĖ</text:span><text:span text:style-name="T168">“.</text:span></text:p>
      <text:p text:style-name="Normal"/>
      <text:p text:style-name="P169"><text:span text:style-name="T170">8</text:span><text:span text:style-name="T171"><text:s/>straipsnis.<text:s/></text:span><text:span text:style-name="T172">61 straipsnio pakeitimas</text:span></text:p>
      <text:p text:style-name="P173"><text:span text:style-name="T174">Pakeisti 61 straipsnį ir jį išdėstyti taip:</text:span></text:p>
      <text:p text:style-name="P175"><text:span text:style-name="T176">„</text:span><text:span text:style-name="T177">61</text:span><text:span text:style-name="T178"><text:s/>straipsnis.<text:s/></text:span><text:span text:style-name="T179">Atlyginimas už laivo įgulos nario sveikatos sužalojimą ar gyvybės atėmimą</text:span></text:p>
      <text:p text:style-name="P180"><text:span text:style-name="T181">Žala,<text:s/></text:span><text:span text:style-name="T182">atsiradusi dėl laivo įgulos nario sveikatos sužalojimo ar gyvybės atėmimo, atlyginama įstatymų nustatyta tvarka.“</text:span></text:p>
      <text:p text:style-name="P183"/>
      <text:p text:style-name="P184"><text:span text:style-name="T185">9</text:span><text:span text:style-name="T186"><text:s/>straipsnis.<text:s/></text:span><text:span text:style-name="T187">73 straipsnio pripažinimas netekusiu galios</text:span></text:p>
      <text:p text:style-name="P188"><text:span text:style-name="T189">73 straipsnį pripažinti netekusiu galios.</text:span></text:p>
      <text:p text:style-name="P190"/>
      <text:p text:style-name="P191"><text:span text:style-name="T192">10</text:span><text:span text:style-name="T193"><text:s/>straipsnis.<text:s/></text:span><text:span text:style-name="T194">74 st</text:span><text:span text:style-name="T195">raipsnio pripažinimas netekusiu galios</text:span></text:p>
      <text:p text:style-name="P196"><text:span text:style-name="T197">74 straipsnį pripažinti netekusiu galios.</text:span></text:p>
      <text:p text:style-name="P198"/>
      <text:p text:style-name="P199"><text:span text:style-name="T200">11</text:span><text:span text:style-name="T201"><text:s/>straipsnis.<text:s/></text:span><text:span text:style-name="T202">75 straipsnio pripažinimas netekusiu galios</text:span></text:p>
      <text:p text:style-name="P203"><text:span text:style-name="T204">75 straipsnį pripažinti netekusiu galios.</text:span></text:p>
      <text:p text:style-name="P205"/>
      <text:p text:style-name="P206"><text:span text:style-name="T207">12</text:span><text:span text:style-name="T208"><text:s/>straipsnis.<text:s/></text:span><text:span text:style-name="T209">Kodekso papildymas priedu</text:span></text:p>
      <text:p text:style-name="P210"><text:span text:style-name="T211">Papildyti<text:s/></text:span><text:span text:style-name="T212">Kodeksą priedu:</text:span></text:p>
      <text:p text:style-name="P213">„Lietuvos Respublikos</text:p>
      <text:p text:style-name="P214">vidaus vandenų transporto kodekso</text:p>
      <text:p text:style-name="P215">priedas</text:p>
      <text:p text:style-name="P216"/>
      <text:p text:style-name="P217"><text:span text:style-name="T218">Europos Sąjungos teisės aktai, su kuriais suderintas<text:s/></text:span></text:p>
      <text:p text:style-name="P219"><text:span text:style-name="T220">Lietuvos Respublikos vidaus vandenų transporto kodeksas</text:span></text:p>
      <text:p text:style-name="P221"/>
      <text:p text:style-name="P222">Lietuvos Respublikos vidaus vandenų transporto kodeksas<text:s/>suderintas su šiais Europos Sąjungos teisės aktais:</text:p>
      <text:p text:style-name="P223"><text:span text:style-name="T224">1</text:span><text:span text:style-name="T225">) Tarybos 1987 m. lapkričio 9 d. direktyva 87/540/EEB dėl leidimo verstis krovinių vežėjo vandens keliais vidaus ir tarptautiniais maršrutais veikla bei abipusio diplomų, pažymėjimų ir kitų oficialią k</text:span><text:span text:style-name="T226">valifikaciją patvirtinančių dokumentų pripažinimo;</text:span></text:p>
      <text:p text:style-name="P227"><text:span text:style-name="T228">2</text:span><text:span text:style-name="T229">) Tarybos 1991 m. gruodžio 16 d. reglamentu EEB Nr. 3921/91.“</text:span></text:p>
      <text:p text:style-name="P230"/>
      <text:p text:style-name="Normal"/>
      <text:p text:style-name="P231"><text:span text:style-name="T232">Skelbiu šį Lietuvos Respublikos Seimo priimtą įstatymą.<text:s/></text:span></text:p>
      <text:p text:style-name="P233"/>
      <text:p text:style-name="P234">RESPUBLIKOS PREZIDENTAS<text:tab/>VALDAS ADAMKUS</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9:44:00Z</meta:creation-date>
    <dc:date>2015-07-02T19:44:00Z</dc:date>
    <meta:template xlink:href="Normal" xlink:type="simple"/>
    <meta:editing-cycles>2</meta:editing-cycles>
    <meta:editing-duration>PT0S</meta:editing-duration>
    <meta:document-statistic meta:page-count="3" meta:paragraph-count="74" meta:word-count="937" meta:character-count="7040" meta:row-count="268" meta:non-whitespace-character-count="6177"/>
  </office:meta>
</office:document-meta>
</file>