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J. ABROMAVIČIAUS ŽŪTIES TYRIMO APLINKYBĖMS NUSTATYTI SUDARYMO“ 2 IR 6 STRAIPSNIŲ PAKEITIMO</text:p>
      <text:p text:style-name="P12"/>
      <text:p text:style-name="P13">2007 m. gegužės 22 d. Nr. X-1148</text:p>
      <text:p text:style-name="P14">Vilnius</text:p>
      <text:p text:style-name="P15"/>
      <text:p text:style-name="P16">(Žin., 2006, Nr.<text:s/><text:a xlink:href="https://www.e-tar.lt/portal/lt/legalAct/TAR.6FA9E3AA89A9" office:target-frame-name="_blank" xlink:show="new"><text:span text:style-name="T17">124-4674</text:span></text:a>; 2007, Nr.<text:s/><text:a xlink:href="https://www.e-tar.lt/portal/lt/legalAct/TAR.7F91EBF71920" office:target-frame-name="_blank" xlink:show="new"><text:span text:style-name="T18">10-387</text:span></text:a>, Nr.<text:s/><text:a xlink:href="https://www.e-tar.lt/portal/lt/legalAct/TAR.DFB8696DF6F0" office:target-frame-name="_blank" xlink:show="new"><text:span text:style-name="T19">11-428</text:span></text:a>, Nr.<text:s/><text:a xlink:href="https://www.e-tar.lt/portal/lt/legalAct/TAR.4B39053F88D4" office:target-frame-name="_blank" xlink:show="new"><text:span text:style-name="T20">46-1733</text:span></text:a>)</text:p>
      <text:p text:style-name="P21"/>
      <text:p text:style-name="P22">Lietuvos Respublikos Seimas<text:s/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2 straipsnyje išbraukti Henriką ŽUKAUSKĄ, įrašyti<text:s/>Skirmantą PABEDINSKĄ ir visą straipsnį išdėstyti taip:</text:p>
      <text:p text:style-name="P30"><text:span text:style-name="T31">„</text:span><text:span text:style-name="T32">2</text:span><text:span text:style-name="T33"><text:s/>straipsnis.</text:span></text:p>
      <text:p text:style-name="P34">Komisiją sudaryti iš 12 Seimo narių pagal Seimo frakcijų proporcinio atstovavimo principą:</text:p>
      <text:p text:style-name="P35">1) Audronius AŽUBALIS;</text:p>
      <text:p text:style-name="P36">2) Vytautas ČEPAS;</text:p>
      <text:p text:style-name="P37">3) Virginijus DOMARKAS;</text:p>
      <text:p text:style-name="P38">4) Loreta<text:s/>GRAUŽINIENĖ;</text:p>
      <text:p text:style-name="P39">5) Jonas JUOZAPAITIS;</text:p>
      <text:p text:style-name="P40">6) Vytautas KAMBLEVIČIUS;</text:p>
      <text:p text:style-name="P41">7) Vaclovas KARBAUSKIS;</text:p>
      <text:p text:style-name="P42">8) Valentinas MAZURONIS;</text:p>
      <text:p text:style-name="P43">9) Skirmantas PABEDINSKAS;</text:p>
      <text:p text:style-name="P44">10) Juozas PALIONIS;</text:p>
      <text:p text:style-name="P45">11) Jurgis RAZMA;</text:p>
      <text:p text:style-name="P46">12) Rimantas REMEIKA.“</text:p>
      <text:p text:style-name="P47"/>
      <text:p text:style-name="P48"><text:span text:style-name="T49">2</text:span><text:span text:style-name="T50"><text:s/>straipsnis.</text:span></text:p>
      <text:p text:style-name="P51">6 straipsnyje vietoj datos „2007 m. birželio 1 d.“ įrašyti datą „2007 m. birželio 30 d.“ ir šį straipsnį išdėstyti taip:</text:p>
      <text:p text:style-name="P52"><text:span text:style-name="T53">„</text:span><text:span text:style-name="T54">6</text:span><text:span text:style-name="T55"><text:s/>straipsnis.</text:span></text:p>
      <text:p text:style-name="P56">Komisija tyrimo išvadas Seimui pateikia iki 2007 m. birželio 30 d.“</text:p>
      <text:p text:style-name="P57"/>
      <text:p text:style-name="P58"><text:span text:style-name="T59">3</text:span><text:span text:style-name="T60"><text:s/>straipsnis.</text:span></text:p>
      <text:p text:style-name="P61">Nutarimas<text:s/>įsigalioja nuo priėmimo.</text:p>
      <text:p text:style-name="P62"/>
      <text:p text:style-name="P63"/>
      <text:p text:style-name="P64"><text:span text:style-name="T65">SEIMO PIRMININKAS</text:span><text:span text:style-name="T66"><text:tab/>VIKTORAS MUNTIANAS</text:span></text:p>
      <text:p text:style-name="P67">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24T22:41:00Z</meta:creation-date>
    <dc:date>2015-09-24T22:41:00Z</dc:date>
    <meta:template xlink:href="Normal" xlink:type="simple"/>
    <meta:editing-cycles>2</meta:editing-cycles>
    <meta:editing-duration>PT0S</meta:editing-duration>
    <meta:document-statistic meta:page-count="1" meta:paragraph-count="47" meta:word-count="226" meta:character-count="1532" meta:row-count="150" meta:non-whitespace-character-count="1353"/>
  </office:meta>
</office:document-meta>
</file>