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text-transform="uppercase"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text-transform="uppercase" fo:color="#000000"/>
    </style:style>
    <style:style style:name="T25" style:parent-style-name="DefaultParagraphFont" style:family="text">
      <style:text-properties style:font-weight-complex="bold" fo:text-transform="uppercase" fo:color="#000000"/>
    </style:style>
    <style:style style:name="P26" style:parent-style-name="Normal" style:family="paragraph">
      <style:paragraph-properties fo:keep-together="always" fo:widows="0" fo:orphans="0" fo:text-align="center"/>
      <style:text-properties style:font-weight-complex="bold" fo:text-transform="uppercase" fo:color="#000000" fo:letter-spacing="0.0416in"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fo:letter-spacing="-0.0013in"/>
    </style:style>
    <style:style style:name="T33" style:parent-style-name="DefaultParagraphFont" style:family="text">
      <style:text-properties fo:color="#0000FF" fo:letter-spacing="-0.0013in" style:text-underline-type="single" style:text-underline-style="solid" style:text-underline-width="auto" style:text-underline-mode="continuous"/>
    </style:style>
    <style:style style:name="T34" style:parent-style-name="DefaultParagraphFont" style:family="text">
      <style:text-properties fo:color="#000000" fo:letter-spacing="-0.0013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fo:text-align="center"/>
      <style:text-properties fo:color="#000000" fo:hyphenate="false"/>
    </style:style>
    <style:style style:name="P44" style:parent-style-name="Normal" style:family="paragraph">
      <style:paragraph-properties fo:widows="0" fo:orphans="0">
        <style:tab-stops>
          <style:tab-stop style:type="left" style:position="3.1493in"/>
        </style:tab-stops>
      </style:paragraph-properties>
      <style:text-properties fo:color="#000000" fo:hyphenate="false"/>
    </style:style>
    <style:style style:name="P45" style:parent-style-name="Normal" style:family="paragraph">
      <style:paragraph-properties fo:widows="0" fo:orphans="0" fo:margin-left="3.1458in" fo:text-indent="-3.1458in">
        <style:tab-stops>
          <style:tab-stop style:type="left" style:position="0.0034in"/>
        </style:tab-stops>
      </style:paragraph-properties>
      <style:text-properties fo:color="#000000" fo:hyphenate="false"/>
    </style:style>
    <style:style style:name="P46" style:parent-style-name="Normal" style:family="paragraph">
      <style:paragraph-properties fo:widows="0" fo:orphans="0">
        <style:tab-stops>
          <style:tab-stop style:type="left" style:position="3.1493in"/>
        </style:tab-stops>
      </style:paragraph-properties>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text-transform="uppercase" fo:color="#000000"/>
    </style:style>
    <style:style style:name="T50" style:parent-style-name="DefaultParagraphFont" style:family="text">
      <style:text-properties fo:color="#000000"/>
    </style:style>
    <style:style style:name="T51" style:parent-style-name="DefaultParagraphFont" style:family="text">
      <style:text-properties fo:text-transform="uppercase" fo:color="#000000"/>
    </style:style>
    <style:style style:name="T52" style:parent-style-name="DefaultParagraphFont" style:family="text">
      <style:text-properties fo:color="#000000"/>
    </style:style>
    <style:style style:name="T53" style:parent-style-name="DefaultParagraphFont" style:family="text">
      <style:text-properties fo:text-transform="uppercase" fo:color="#000000"/>
    </style:style>
    <style:style style:name="P54" style:parent-style-name="Normal" style:family="paragraph">
      <style:paragraph-properties fo:widows="0" fo:orphans="0" fo:break-before="page" fo:margin-left="3.15in" fo:text-indent="-3.15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fo:letter-spacing="-0.0027in"/>
    </style:style>
    <style:style style:name="T76" style:parent-style-name="DefaultParagraphFont" style:family="text">
      <style:text-properties fo:color="#000000" fo:letter-spacing="-0.0027in"/>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fo:letter-spacing="-0.0013in"/>
    </style:style>
    <style:style style:name="T82" style:parent-style-name="DefaultParagraphFont" style:family="text">
      <style:text-properties fo:color="#000000" fo:letter-spacing="-0.0013in"/>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fo:letter-spacing="-0.0013in"/>
    </style:style>
    <style:style style:name="T105" style:parent-style-name="DefaultParagraphFont" style:family="text">
      <style:text-properties fo:color="#000000" fo:letter-spacing="-0.0013in"/>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fo:letter-spacing="-0.0013in"/>
    </style:style>
    <style:style style:name="T152" style:parent-style-name="DefaultParagraphFont" style:family="text">
      <style:text-properties fo:color="#000000" fo:letter-spacing="-0.0013in"/>
    </style:style>
    <style:style style:name="T153" style:parent-style-name="DefaultParagraphFont" style:family="text">
      <style:text-properties fo:color="#0000FF" fo:letter-spacing="-0.0013in" style:text-underline-type="single" style:text-underline-style="solid" style:text-underline-width="auto" style:text-underline-mode="continuous"/>
    </style:style>
    <style:style style:name="T154" style:parent-style-name="DefaultParagraphFont" style:family="text">
      <style:text-properties fo:color="#000000" fo:letter-spacing="-0.0013in"/>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keep-together="alway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fo:letter-spacing="-0.0027in"/>
    </style:style>
    <style:style style:name="T200" style:parent-style-name="DefaultParagraphFont" style:family="text">
      <style:text-properties fo:color="#000000" fo:letter-spacing="-0.0027in"/>
    </style:style>
    <style:style style:name="T201" style:parent-style-name="DefaultParagraphFont" style:family="text">
      <style:text-properties fo:color="#0000FF" fo:letter-spacing="-0.0027in" style:text-underline-type="single" style:text-underline-style="solid" style:text-underline-width="auto" style:text-underline-mode="continuous"/>
    </style:style>
    <style:style style:name="T202" style:parent-style-name="DefaultParagraphFont" style:family="text">
      <style:text-properties fo:color="#000000" fo:letter-spacing="-0.0027in"/>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fo:letter-spacing="-0.0013in"/>
    </style:style>
    <style:style style:name="T217" style:parent-style-name="DefaultParagraphFont" style:family="text">
      <style:text-properties fo:color="#000000" fo:letter-spacing="-0.0013in"/>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keep-together="alway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widows="0" fo:orphans="0" fo:text-align="justify" fo:text-indent="0.3937in"/>
      <style:text-properties fo:color="#000000"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style:text-properties fo:hyphenate="false"/>
    </style:style>
    <style:style style:name="P244" style:parent-style-name="Normal" style:family="paragraph">
      <style:paragraph-properties fo:keep-together="alway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widows="0" fo:orphans="0" fo:text-align="justify" fo:text-indent="0.3937in"/>
      <style:text-properties fo:color="#000000"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keep-together="alway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paragraph-properties fo:widows="0" fo:orphans="0" fo:text-align="justify" fo:text-indent="0.3937in"/>
      <style:text-properties fo:color="#000000" fo:hyphenate="false"/>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keep-together="always" fo:widows="0" fo:orphans="0" fo:text-align="center"/>
      <style:text-properties fo:hyphenate="false"/>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widows="0" fo:orphans="0" fo:text-align="justify" fo:text-indent="0.3937in"/>
      <style:text-properties fo:color="#000000"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keep-together="always" fo:widows="0" fo:orphans="0" fo:text-align="center"/>
      <style:text-properties fo:hyphenate="false"/>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widows="0" fo:orphans="0" fo:text-align="justify" fo:text-indent="0.3937in"/>
      <style:text-properties fo:color="#000000" fo:hyphenate="false"/>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fo:letter-spacing="-0.0027in"/>
    </style:style>
    <style:style style:name="T338" style:parent-style-name="DefaultParagraphFont" style:family="text">
      <style:text-properties fo:color="#000000" fo:letter-spacing="-0.0027in"/>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keep-together="always" fo:widows="0" fo:orphans="0" fo:text-align="center"/>
      <style:text-properties fo:hyphenate="false"/>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P362" style:parent-style-name="Normal" style:family="paragraph">
      <style:paragraph-properties fo:widows="0" fo:orphans="0" fo:text-align="justify" fo:text-indent="0.3937in"/>
      <style:text-properties fo:color="#000000" fo:hyphenate="false"/>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keep-together="always" fo:widows="0" fo:orphans="0" fo:text-align="center"/>
      <style:text-properties fo:hyphenate="false"/>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P424" style:parent-style-name="Normal" style:family="paragraph">
      <style:paragraph-properties fo:widows="0" fo:orphans="0" fo:text-align="justify" fo:text-indent="0.3937in"/>
      <style:text-properties fo:color="#000000" fo:hyphenate="false"/>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fo:letter-spacing="-0.0034in"/>
    </style:style>
    <style:style style:name="T478" style:parent-style-name="DefaultParagraphFont" style:family="text">
      <style:text-properties fo:color="#000000" fo:letter-spacing="-0.0034in"/>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fo:letter-spacing="0.0013in"/>
    </style:style>
    <style:style style:name="T511" style:parent-style-name="DefaultParagraphFont" style:family="text">
      <style:text-properties fo:color="#000000" fo:letter-spacing="0.0013in"/>
    </style:style>
    <style:style style:name="P512" style:parent-style-name="Normal" style:family="paragraph">
      <style:paragraph-properties fo:widows="0" fo:orphans="0" fo:text-align="justify" fo:text-indent="0.3937in"/>
      <style:text-properties fo:color="#000000" fo:hyphenate="false"/>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FF" style:text-underline-type="single" style:text-underline-style="solid" style:text-underline-width="auto" style:text-underline-mode="continuous"/>
    </style:style>
    <style:style style:name="T540" style:parent-style-name="DefaultParagraphFont" style:family="text">
      <style:text-properties fo:color="#000000"/>
    </style:style>
    <style:style style:name="T541" style:parent-style-name="DefaultParagraphFont" style:family="text">
      <style:text-properties fo:color="#0000FF" style:text-underline-type="single" style:text-underline-style="solid" style:text-underline-width="auto" style:text-underline-mode="continuous"/>
    </style:style>
    <style:style style:name="T542" style:parent-style-name="DefaultParagraphFont" style:family="text">
      <style:text-properties fo:color="#000000"/>
    </style:style>
    <style:style style:name="T543" style:parent-style-name="DefaultParagraphFont" style:family="text">
      <style:text-properties fo:color="#0000FF" style:text-underline-type="single" style:text-underline-style="solid" style:text-underline-width="auto" style:text-underline-mode="continuous"/>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style:text-properties fo:hyphenate="false"/>
    </style:style>
    <style:style style:name="P576" style:parent-style-name="Normal" style:family="paragraph">
      <style:paragraph-properties fo:keep-together="always" fo:widows="0" fo:orphans="0" fo:text-align="center"/>
      <style:text-properties fo:hyphenate="false"/>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T579" style:parent-style-name="DefaultParagraphFont" style:family="text">
      <style:text-properties fo:font-weight="bold" style:font-weight-asian="bold" style:font-weight-complex="bold" fo:text-transform="uppercase" fo:color="#000000"/>
    </style:style>
    <style:style style:name="P580" style:parent-style-name="Normal" style:family="paragraph">
      <style:paragraph-properties fo:widows="0" fo:orphans="0" fo:text-align="justify" fo:text-indent="0.3937in"/>
      <style:text-properties fo:color="#000000" fo:hyphenate="false"/>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P640" style:parent-style-name="Normal" style:family="paragraph">
      <style:paragraph-properties fo:keep-together="always" fo:widows="0" fo:orphans="0" fo:text-align="center"/>
      <style:text-properties fo:hyphenate="false"/>
    </style:style>
    <style:style style:name="T641" style:parent-style-name="DefaultParagraphFont" style:family="text">
      <style:text-properties fo:font-weight="bold" style:font-weight-asian="bold" style:font-weight-complex="bold" fo:text-transform="uppercase" fo:color="#000000"/>
    </style:style>
    <style:style style:name="T642" style:parent-style-name="DefaultParagraphFont" style:family="text">
      <style:text-properties fo:font-weight="bold" style:font-weight-asian="bold" style:font-weight-complex="bold" fo:text-transform="uppercase" fo:color="#000000"/>
    </style:style>
    <style:style style:name="T643" style:parent-style-name="DefaultParagraphFont" style:family="text">
      <style:text-properties fo:font-weight="bold" style:font-weight-asian="bold" style:font-weight-complex="bold" fo:text-transform="uppercase" fo:color="#000000"/>
    </style:style>
    <style:style style:name="P644" style:parent-style-name="Normal" style:family="paragraph">
      <style:paragraph-properties fo:widows="0" fo:orphans="0" fo:text-align="center"/>
      <style:text-properties fo:color="#000000" fo:hyphenate="false"/>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FF" style:text-underline-type="single" style:text-underline-style="solid" style:text-underline-width="auto" style:text-underline-mode="continuous"/>
    </style:style>
    <style:style style:name="T661" style:parent-style-name="DefaultParagraphFont" style:family="text">
      <style:text-properties fo:color="#000000"/>
    </style:style>
    <style:style style:name="T662" style:parent-style-name="DefaultParagraphFont" style:family="text">
      <style:text-properties fo:color="#0000FF" style:text-underline-type="single" style:text-underline-style="solid" style:text-underline-width="auto" style:text-underline-mode="continuous"/>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FF" style:text-underline-type="single" style:text-underline-style="solid" style:text-underline-width="auto" style:text-underline-mode="continuous"/>
    </style:style>
    <style:style style:name="T666" style:parent-style-name="DefaultParagraphFont" style:family="text">
      <style:text-properties fo:color="#000000"/>
    </style:style>
    <style:style style:name="T667" style:parent-style-name="DefaultParagraphFont" style:family="text">
      <style:text-properties fo:color="#0000FF" style:text-underline-type="single" style:text-underline-style="solid" style:text-underline-width="auto" style:text-underline-mode="continuous"/>
    </style:style>
    <style:style style:name="T668" style:parent-style-name="DefaultParagraphFont" style:family="text">
      <style:text-properties fo:color="#000000"/>
    </style:style>
    <style:style style:name="T669" style:parent-style-name="DefaultParagraphFont" style:family="text">
      <style:text-properties fo:color="#0000FF" style:text-underline-type="single" style:text-underline-style="solid" style:text-underline-width="auto" style:text-underline-mode="continuous"/>
    </style:style>
    <style:style style:name="T670" style:parent-style-name="DefaultParagraphFont" style:family="text">
      <style:text-properties fo:color="#000000"/>
    </style:style>
    <style:style style:name="T671" style:parent-style-name="DefaultParagraphFont" style:family="text">
      <style:text-properties fo:color="#0000FF" style:text-underline-type="single" style:text-underline-style="solid" style:text-underline-width="auto" style:text-underline-mode="continuous"/>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fo:letter-spacing="-0.0027in"/>
    </style:style>
    <style:style style:name="T684" style:parent-style-name="DefaultParagraphFont" style:family="text">
      <style:text-properties fo:color="#000000" fo:letter-spacing="-0.0027in"/>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color="#000000" fo:hyphenate="false"/>
    </style:style>
    <style:style style:name="P751" style:parent-style-name="Normal" style:family="paragraph">
      <style:paragraph-properties fo:widows="0" fo:orphans="0" fo:text-align="center"/>
      <style:text-properties fo:hyphenate="false"/>
    </style:style>
    <style:style style:name="P752" style:parent-style-name="Normal" style:family="paragraph">
      <style:paragraph-properties fo:keep-together="always" fo:widows="0" fo:orphans="0" fo:text-align="center"/>
      <style:text-properties fo:hyphenate="false"/>
    </style:style>
    <style:style style:name="T753" style:parent-style-name="DefaultParagraphFont" style:family="text">
      <style:text-properties fo:font-weight="bold" style:font-weight-asian="bold" style:font-weight-complex="bold" fo:text-transform="uppercase" fo:color="#000000"/>
    </style:style>
    <style:style style:name="T754" style:parent-style-name="DefaultParagraphFont" style:family="text">
      <style:text-properties fo:font-weight="bold" style:font-weight-asian="bold" style:font-weight-complex="bold" fo:text-transform="uppercase" fo:color="#000000"/>
    </style:style>
    <style:style style:name="T755" style:parent-style-name="DefaultParagraphFont" style:family="text">
      <style:text-properties fo:font-weight="bold" style:font-weight-asian="bold" style:font-weight-complex="bold" fo:text-transform="uppercase" fo:color="#000000"/>
    </style:style>
    <style:style style:name="P756" style:parent-style-name="Normal" style:family="paragraph">
      <style:paragraph-properties fo:widows="0" fo:orphans="0" fo:text-align="center"/>
      <style:text-properties fo:color="#000000" fo:hyphenate="false"/>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center"/>
    </style:style>
    <style:style style:name="P761" style:parent-style-name="Normal" style:family="paragraph">
      <style:paragraph-properties fo:break-before="page" fo:margin-left="3.15in" fo:text-indent="-3.15in">
        <style:tab-stops/>
      </style:paragraph-properties>
    </style:style>
    <style:style style:name="P762" style:parent-style-name="Normal" style:family="paragraph">
      <style:paragraph-properties fo:margin-left="3.1493in">
        <style:tab-stops/>
      </style:paragraph-properties>
    </style:style>
    <style:style style:name="P763" style:parent-style-name="Normal" style:family="paragraph">
      <style:paragraph-properties fo:margin-left="3.1493in">
        <style:tab-stops/>
      </style:paragraph-properties>
    </style:style>
    <style:style style:name="P764" style:parent-style-name="Normal" style:family="paragraph">
      <style:paragraph-properties fo:margin-left="3.1493in">
        <style:tab-stops/>
      </style:paragraph-properties>
    </style:style>
    <style:style style:name="P765" style:parent-style-name="Normal" style:family="paragraph">
      <style:paragraph-properties fo:margin-left="3.1493in">
        <style:tab-stops/>
      </style:paragraph-properties>
    </style:style>
    <style:style style:name="P766" style:parent-style-name="Normal" style:family="paragraph">
      <style:paragraph-properties fo:text-align="center"/>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style>
    <style:style style:name="P769" style:parent-style-name="Normal" style:family="paragraph">
      <style:paragraph-properties fo:text-align="center"/>
    </style:style>
    <style:style style:name="P770" style:parent-style-name="Normal" style:family="paragraph">
      <style:paragraph-properties fo:text-align="center"/>
      <style:text-properties text:display="none"/>
    </style:style>
    <style:style style:name="P771" style:parent-style-name="Normal" style:family="paragraph">
      <style:paragraph-properties fo:text-align="center"/>
      <style:text-properties fo:font-weight="bold" style:font-weight-asian="bold" fo:letter-spacing="0.0138in"/>
    </style:style>
    <style:style style:name="P772" style:parent-style-name="Normal" style:family="paragraph">
      <style:paragraph-properties fo:text-align="center"/>
      <style:text-properties fo:font-weight="bold" style:font-weight-asian="bold" fo:letter-spacing="0.0138in"/>
    </style:style>
    <style:style style:name="P773" style:parent-style-name="Normal" style:family="paragraph">
      <style:paragraph-properties fo:keep-with-next="always" style:punctuation-wrap="simple" fo:text-align="center" style:vertical-align="baseline"/>
      <style:text-properties fo:font-weight="bold" style:font-weight-asian="bold"/>
    </style:style>
    <style:style style:name="P774" style:parent-style-name="Normal" style:family="paragraph">
      <style:paragraph-properties fo:text-align="center">
        <style:tab-stops>
          <style:tab-stop style:type="left" style:leader-style="solid" style:leader-text="_" style:position="6.1812in"/>
        </style:tab-stops>
      </style:paragraph-properties>
    </style:style>
    <style:style style:name="P775" style:parent-style-name="Normal" style:family="paragraph">
      <style:paragraph-properties fo:text-align="center"/>
      <style:text-properties fo:font-size="10pt" style:font-size-asian="10pt"/>
    </style:style>
    <style:style style:name="P776" style:parent-style-name="Normal" style:family="paragraph">
      <style:paragraph-properties fo:keep-with-next="always" style:punctuation-wrap="simple" fo:text-align="center" style:vertical-align="baseline"/>
      <style:text-properties fo:font-weight="bold" style:font-weight-asian="bold" fo:text-transform="uppercase"/>
    </style:style>
    <style:style style:name="P777" style:parent-style-name="Normal" style:family="paragraph">
      <style:paragraph-properties fo:keep-with-next="always" style:punctuation-wrap="simple" fo:text-align="center" style:vertical-align="baseline"/>
      <style:text-properties fo:font-weight="bold" style:font-weight-asian="bold" fo:text-transform="uppercase"/>
    </style:style>
    <style:style style:name="P778" style:parent-style-name="Normal" style:family="paragraph">
      <style:paragraph-properties fo:keep-with-next="always" style:punctuation-wrap="simple" fo:text-align="center" style:vertical-align="baseline"/>
      <style:text-properties fo:font-weight="bold" style:font-weight-asian="bold"/>
    </style:style>
    <style:style style:name="P779" style:parent-style-name="Normal" style:family="paragraph">
      <style:paragraph-properties fo:text-align="center"/>
    </style:style>
    <style:style style:name="P780" style:parent-style-name="Normal" style:family="paragraph">
      <style:paragraph-properties fo:text-align="justify"/>
      <style:text-properties fo:font-weight="bold" style:font-weight-asian="bold"/>
    </style:style>
    <style:style style:name="P781" style:parent-style-name="Normal" style:family="paragraph">
      <style:paragraph-properties>
        <style:tab-stops>
          <style:tab-stop style:type="left" style:leader-style="solid" style:leader-text="_" style:position="6.1034in"/>
        </style:tab-stops>
      </style:paragraph-properties>
    </style:style>
    <style:style style:name="P782" style:parent-style-name="Normal" style:family="paragraph">
      <style:paragraph-properties fo:text-align="center">
        <style:tab-stops>
          <style:tab-stop style:type="left" style:leader-style="solid" style:leader-text="_" style:position="6.1034in"/>
        </style:tab-stops>
      </style:paragraph-properties>
      <style:text-properties fo:font-size="10pt" style:font-size-asian="10pt"/>
    </style:style>
    <style:style style:name="P783" style:parent-style-name="Normal" style:family="paragraph">
      <style:paragraph-properties fo:text-align="center">
        <style:tab-stops>
          <style:tab-stop style:type="left" style:leader-style="solid" style:leader-text="_" style:position="6.1034in"/>
        </style:tab-stops>
      </style:paragraph-properties>
    </style:style>
    <style:style style:name="P784" style:parent-style-name="Normal" style:family="paragraph">
      <style:paragraph-properties fo:text-align="justify">
        <style:tab-stops>
          <style:tab-stop style:type="left" style:leader-style="solid" style:leader-text="_" style:position="6.1034in"/>
        </style:tab-stops>
      </style:paragraph-properties>
    </style:style>
    <style:style style:name="P785" style:parent-style-name="Normal" style:family="paragraph">
      <style:paragraph-properties fo:text-align="center">
        <style:tab-stops>
          <style:tab-stop style:type="left" style:leader-style="solid" style:leader-text="_" style:position="6.1034in"/>
        </style:tab-stops>
      </style:paragraph-properties>
      <style:text-properties fo:font-size="10pt" style:font-size-asian="10pt"/>
    </style:style>
    <style:style style:name="P786" style:parent-style-name="Normal" style:family="paragraph">
      <style:paragraph-properties fo:text-align="justify"/>
    </style:style>
    <style:style style:name="P787" style:parent-style-name="Normal" style:family="paragraph">
      <style:paragraph-properties style:punctuation-wrap="simple" fo:text-align="justify" style:vertical-align="baseline">
        <style:tab-stops>
          <style:tab-stop style:type="left" style:position="6.5958in"/>
          <style:tab-stop style:type="left" style:position="6.6937in"/>
        </style:tab-stops>
      </style:paragraph-properties>
    </style:style>
    <style:style style:name="P788" style:parent-style-name="Normal" style:family="paragraph">
      <style:paragraph-properties style:punctuation-wrap="simple" style:vertical-align="baseline" fo:text-indent="1.1812in"/>
      <style:text-properties fo:font-size="10pt" style:font-size-asian="10pt"/>
    </style:style>
    <style:style style:name="P789" style:parent-style-name="Normal" style:family="paragraph">
      <style:paragraph-properties style:punctuation-wrap="simple" fo:text-align="justify" style:vertical-align="baseline" fo:text-indent="4.627in"/>
    </style:style>
    <style:style style:name="P790" style:parent-style-name="Normal" style:family="paragraph">
      <style:paragraph-properties>
        <style:tab-stops>
          <style:tab-stop style:type="left" style:leader-style="solid" style:leader-text="_" style:position="6.1034in"/>
        </style:tab-stops>
      </style:paragraph-properties>
    </style:style>
    <style:style style:name="P791" style:parent-style-name="Normal" style:family="paragraph">
      <style:paragraph-properties style:punctuation-wrap="simple" fo:text-align="justify" style:vertical-align="baseline" fo:margin-right="0.1965in" fo:text-indent="1.0833in">
        <style:tab-stops>
          <style:tab-stop style:type="left" style:position="4.1347in"/>
          <style:tab-stop style:type="left" style:position="5.2173in"/>
        </style:tab-stops>
      </style:paragraph-properties>
      <style:text-properties fo:font-size="10pt" style:font-size-asian="10pt"/>
    </style:style>
    <style:style style:name="P792" style:parent-style-name="Normal" style:family="paragraph">
      <style:paragraph-properties style:punctuation-wrap="simple" fo:text-align="justify" style:vertical-align="baseline"/>
    </style:style>
    <style:style style:name="P793" style:parent-style-name="Normal" style:family="paragraph">
      <style:paragraph-properties style:punctuation-wrap="simple" fo:text-align="justify" style:vertical-align="baseline"/>
    </style:style>
    <style:style style:name="P794" style:parent-style-name="Normal" style:family="paragraph">
      <style:paragraph-properties fo:text-align="justify"/>
    </style:style>
    <style:style style:name="P795" style:parent-style-name="Normal" style:family="paragraph">
      <style:paragraph-properties fo:text-align="justify"/>
    </style:style>
    <style:style style:name="P796" style:parent-style-name="Normal" style:family="paragraph">
      <style:paragraph-properties fo:text-align="justify"/>
    </style:style>
    <style:style style:name="TableColumn798" style:family="table-column">
      <style:table-column-properties style:column-width="2.6583in"/>
    </style:style>
    <style:style style:name="TableColumn799" style:family="table-column">
      <style:table-column-properties style:column-width="1.75in"/>
    </style:style>
    <style:style style:name="TableColumn800" style:family="table-column">
      <style:table-column-properties style:column-width="1.8902in"/>
    </style:style>
    <style:style style:name="Table797" style:family="table">
      <style:table-properties style:width="6.2986in" fo:margin-left="0in" table:align="left"/>
    </style:style>
    <style:style style:name="TableRow801" style:family="table-row">
      <style:table-row-properties/>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center"/>
    </style:style>
    <style:style style:name="P804" style:parent-style-name="Normal" style:family="paragraph">
      <style:paragraph-properties fo:text-align="center"/>
      <style:text-properties fo:font-size="10pt" style:font-size-asian="10pt"/>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center"/>
    </style:style>
    <style:style style:name="P807" style:parent-style-name="Normal" style:family="paragraph">
      <style:paragraph-properties fo:text-align="center"/>
      <style:text-properties fo:font-size="10pt" style:font-size-asian="10pt"/>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center"/>
    </style:style>
    <style:style style:name="P810" style:parent-style-name="Normal" style:family="paragraph">
      <style:paragraph-properties fo:text-align="center"/>
      <style:text-properties fo:font-size="10pt" style:font-size-asian="10pt"/>
    </style:style>
    <style:style style:name="P811" style:parent-style-name="Normal" style:family="paragraph">
      <style:paragraph-properties fo:text-align="justify"/>
    </style:style>
    <style:style style:name="TableColumn813" style:family="table-column">
      <style:table-column-properties style:column-width="4.2625in"/>
    </style:style>
    <style:style style:name="TableColumn814" style:family="table-column">
      <style:table-column-properties style:column-width="2.0361in"/>
    </style:style>
    <style:style style:name="Table812" style:family="table">
      <style:table-properties style:width="6.2986in" fo:margin-left="0in" table:align="left"/>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center"/>
    </style:style>
    <style:style style:name="P818" style:parent-style-name="Normal" style:family="paragraph">
      <style:paragraph-properties fo:text-align="center"/>
      <style:text-properties fo:font-size="10pt" style:font-size-asian="10p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center"/>
    </style:style>
    <style:style style:name="P821" style:parent-style-name="Normal" style:family="paragraph">
      <style:paragraph-properties fo:break-before="page" fo:margin-left="3.15in" fo:text-indent="-3.15in">
        <style:tab-stops/>
      </style:paragraph-properties>
    </style:style>
    <style:style style:name="P822" style:parent-style-name="Normal" style:family="paragraph">
      <style:paragraph-properties fo:margin-left="3.1493in">
        <style:tab-stops/>
      </style:paragraph-properties>
    </style:style>
    <style:style style:name="P823" style:parent-style-name="Normal" style:family="paragraph">
      <style:paragraph-properties fo:margin-left="3.1493in">
        <style:tab-stops/>
      </style:paragraph-properties>
    </style:style>
    <style:style style:name="P824" style:parent-style-name="Normal" style:family="paragraph">
      <style:paragraph-properties fo:margin-left="3.1493in">
        <style:tab-stops/>
      </style:paragraph-properties>
    </style:style>
    <style:style style:name="P825" style:parent-style-name="Normal" style:family="paragraph">
      <style:paragraph-properties fo:margin-left="3.1493in">
        <style:tab-stops/>
      </style:paragraph-properties>
    </style:style>
    <style:style style:name="P826" style:parent-style-name="Normal" style:family="paragraph">
      <style:paragraph-properties fo:text-align="center"/>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style>
    <style:style style:name="P829" style:parent-style-name="Normal" style:family="paragraph">
      <style:paragraph-properties fo:text-align="center"/>
    </style:style>
    <style:style style:name="P830" style:parent-style-name="Normal" style:family="paragraph">
      <style:paragraph-properties fo:text-align="center"/>
      <style:text-properties text:display="none"/>
    </style:style>
    <style:style style:name="P831" style:parent-style-name="Normal" style:family="paragraph">
      <style:paragraph-properties fo:text-align="center"/>
      <style:text-properties fo:font-weight="bold" style:font-weight-asian="bold" fo:letter-spacing="0.0138in"/>
    </style:style>
    <style:style style:name="P832" style:parent-style-name="Normal" style:family="paragraph">
      <style:paragraph-properties fo:text-align="center"/>
      <style:text-properties fo:font-weight="bold" style:font-weight-asian="bold" fo:letter-spacing="0.0138in"/>
    </style:style>
    <style:style style:name="P833" style:parent-style-name="Normal" style:family="paragraph">
      <style:paragraph-properties fo:text-align="center"/>
      <style:text-properties fo:font-weight="bold" style:font-weight-asian="bold" fo:letter-spacing="0.0138in"/>
    </style:style>
    <style:style style:name="P834" style:parent-style-name="Normal" style:family="paragraph">
      <style:paragraph-properties fo:keep-with-next="always" style:punctuation-wrap="simple" fo:text-align="center" style:vertical-align="baseline"/>
      <style:text-properties fo:font-weight="bold" style:font-weight-asian="bold"/>
    </style:style>
    <style:style style:name="P835" style:parent-style-name="Normal" style:family="paragraph">
      <style:paragraph-properties style:punctuation-wrap="simple" fo:text-align="center"/>
    </style:style>
    <style:style style:name="P836" style:parent-style-name="Normal" style:family="paragraph">
      <style:paragraph-properties style:punctuation-wrap="simple" fo:text-align="center"/>
      <style:text-properties fo:font-weight="bold" style:font-weight-asian="bold"/>
    </style:style>
    <style:style style:name="P837" style:parent-style-name="Normal" style:family="paragraph">
      <style:paragraph-properties fo:text-align="center"/>
      <style:text-properties fo:font-weight="bold" style:font-weight-asian="bold" fo:text-transform="uppercase"/>
    </style:style>
    <style:style style:name="P838" style:parent-style-name="Normal" style:family="paragraph">
      <style:paragraph-properties fo:text-align="center"/>
      <style:text-properties fo:font-weight="bold" style:font-weight-asian="bold"/>
    </style:style>
    <style:style style:name="P839" style:parent-style-name="Normal" style:family="paragraph">
      <style:paragraph-properties fo:text-align="center"/>
    </style:style>
    <style:style style:name="P840" style:parent-style-name="Normal" style:family="paragraph">
      <style:paragraph-properties fo:text-align="justify"/>
    </style:style>
    <style:style style:name="P841" style:parent-style-name="Normal" style:family="paragraph">
      <style:paragraph-properties fo:text-align="justify">
        <style:tab-stops>
          <style:tab-stop style:type="left" style:leader-style="solid" style:leader-text="_" style:position="6.1034in"/>
        </style:tab-stops>
      </style:paragraph-properties>
    </style:style>
    <style:style style:name="P842" style:parent-style-name="Normal" style:family="paragraph">
      <style:paragraph-properties fo:text-align="center">
        <style:tab-stops>
          <style:tab-stop style:type="left" style:leader-style="solid" style:leader-text="_" style:position="6.1034in"/>
        </style:tab-stops>
      </style:paragraph-properties>
      <style:text-properties fo:font-size="10pt" style:font-size-asian="10pt"/>
    </style:style>
    <style:style style:name="P843" style:parent-style-name="Normal" style:family="paragraph">
      <style:paragraph-properties fo:text-align="center">
        <style:tab-stops>
          <style:tab-stop style:type="left" style:leader-style="solid" style:leader-text="_" style:position="6.1034in"/>
        </style:tab-stops>
      </style:paragraph-properties>
    </style:style>
    <style:style style:name="P844" style:parent-style-name="Normal" style:family="paragraph">
      <style:paragraph-properties>
        <style:tab-stops>
          <style:tab-stop style:type="left" style:leader-style="solid" style:leader-text="_" style:position="6.1034in"/>
        </style:tab-stops>
      </style:paragraph-properties>
    </style:style>
    <style:style style:name="P845" style:parent-style-name="Normal" style:family="paragraph">
      <style:paragraph-properties fo:text-align="center">
        <style:tab-stops>
          <style:tab-stop style:type="left" style:leader-style="solid" style:leader-text="_" style:position="6.1034in"/>
        </style:tab-stops>
      </style:paragraph-properties>
      <style:text-properties fo:font-size="10pt" style:font-size-asian="10pt"/>
    </style:style>
    <style:style style:name="P846" style:parent-style-name="Normal" style:family="paragraph">
      <style:paragraph-properties fo:text-align="justify"/>
    </style:style>
    <style:style style:name="P847" style:parent-style-name="Normal" style:family="paragraph">
      <style:paragraph-properties fo:text-align="justify"/>
    </style:style>
    <style:style style:name="P848" style:parent-style-name="Normal" style:family="paragraph">
      <style:paragraph-properties fo:text-align="end"/>
    </style:style>
    <style:style style:name="P849" style:parent-style-name="Normal" style:family="paragraph">
      <style:paragraph-properties fo:text-align="justify"/>
    </style:style>
    <style:style style:name="TableColumn851" style:family="table-column">
      <style:table-column-properties style:column-width="1.6583in"/>
    </style:style>
    <style:style style:name="TableColumn852" style:family="table-column">
      <style:table-column-properties style:column-width="1.6666in"/>
    </style:style>
    <style:style style:name="TableColumn853" style:family="table-column">
      <style:table-column-properties style:column-width="2.9736in"/>
    </style:style>
    <style:style style:name="Table850" style:family="table">
      <style:table-properties style:width="6.2986in" fo:margin-left="0in" table:align="left"/>
    </style:style>
    <style:style style:name="TableRow854" style:family="table-row">
      <style:table-row-properties/>
    </style:style>
    <style:style style:name="TableCell855" style:family="table-cell">
      <style:table-cell-properties fo:border="none" fo:padding-top="0in" fo:padding-left="0.075in" fo:padding-bottom="0in" fo:padding-right="0.075in"/>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center"/>
    </style:style>
    <style:style style:name="P858" style:parent-style-name="Normal" style:family="paragraph">
      <style:paragraph-properties fo:text-align="center"/>
      <style:text-properties fo:font-size="10pt" style:font-size-asian="10pt"/>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center"/>
    </style:style>
    <style:style style:name="P861" style:parent-style-name="Normal" style:family="paragraph">
      <style:paragraph-properties fo:text-align="center"/>
      <style:text-properties fo:font-size="10pt" style:font-size-asian="10pt"/>
    </style:style>
    <style:style style:name="P862" style:parent-style-name="Normal" style:family="paragraph">
      <style:paragraph-properties fo:text-align="justify"/>
    </style:style>
    <style:style style:name="P863" style:parent-style-name="Normal" style:family="paragraph">
      <style:paragraph-properties fo:text-align="center"/>
    </style:style>
    <style:style style:name="P864" style:parent-style-name="Normal" style:family="paragraph">
      <style:paragraph-properties fo:text-align="justify"/>
    </style:style>
    <style:style style:name="TableColumn866" style:family="table-column">
      <style:table-column-properties style:column-width="4.2625in"/>
    </style:style>
    <style:style style:name="TableColumn867" style:family="table-column">
      <style:table-column-properties style:column-width="2.0361in"/>
    </style:style>
    <style:style style:name="Table865" style:family="table">
      <style:table-properties style:width="6.2986in" fo:margin-left="0in" table:align="left"/>
    </style:style>
    <style:style style:name="TableRow868" style:family="table-row">
      <style:table-row-properties/>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center"/>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center"/>
    </style:style>
    <style:style style:name="P874" style:parent-style-name="Normal" style:family="paragraph">
      <style:paragraph-properties fo:break-before="page" fo:margin-left="3.15in" fo:text-indent="-3.15in">
        <style:tab-stops/>
      </style:paragraph-properties>
    </style:style>
    <style:style style:name="P875" style:parent-style-name="Normal" style:family="paragraph">
      <style:paragraph-properties fo:margin-left="3.1493in">
        <style:tab-stops/>
      </style:paragraph-properties>
    </style:style>
    <style:style style:name="P876" style:parent-style-name="Normal" style:family="paragraph">
      <style:paragraph-properties fo:margin-left="3.1493in">
        <style:tab-stops/>
      </style:paragraph-properties>
    </style:style>
    <style:style style:name="P877" style:parent-style-name="Normal" style:family="paragraph">
      <style:paragraph-properties fo:margin-left="3.1493in">
        <style:tab-stops/>
      </style:paragraph-properties>
    </style:style>
    <style:style style:name="P878" style:parent-style-name="Normal" style:family="paragraph">
      <style:paragraph-properties fo:margin-left="3.1493in">
        <style:tab-stops/>
      </style:paragraph-properties>
    </style:style>
    <style:style style:name="P879" style:parent-style-name="Normal" style:family="paragraph">
      <style:paragraph-properties fo:text-align="justify"/>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style>
    <style:style style:name="P882" style:parent-style-name="Normal" style:family="paragraph">
      <style:paragraph-properties fo:text-align="center"/>
    </style:style>
    <style:style style:name="P883" style:parent-style-name="Normal" style:family="paragraph">
      <style:paragraph-properties fo:text-align="center"/>
      <style:text-properties fo:font-weight="bold" style:font-weight-asian="bold"/>
    </style:style>
    <style:style style:name="P884" style:parent-style-name="Normal" style:family="paragraph">
      <style:paragraph-properties fo:text-align="center"/>
      <style:text-properties fo:font-weight="bold" style:font-weight-asian="bold"/>
    </style:style>
    <style:style style:name="P885" style:parent-style-name="Normal" style:family="paragraph">
      <style:paragraph-properties fo:text-align="justify"/>
    </style:style>
    <style:style style:name="TableColumn887" style:family="table-column">
      <style:table-column-properties style:column-width="0.384in" style:use-optimal-column-width="false"/>
    </style:style>
    <style:style style:name="TableColumn888" style:family="table-column">
      <style:table-column-properties style:column-width="0.8159in" style:use-optimal-column-width="false"/>
    </style:style>
    <style:style style:name="TableColumn889" style:family="table-column">
      <style:table-column-properties style:column-width="1.9375in" style:use-optimal-column-width="false"/>
    </style:style>
    <style:style style:name="TableColumn890" style:family="table-column">
      <style:table-column-properties style:column-width="1.0194in" style:use-optimal-column-width="false"/>
    </style:style>
    <style:style style:name="TableColumn891" style:family="table-column">
      <style:table-column-properties style:column-width="1.1222in" style:use-optimal-column-width="false"/>
    </style:style>
    <style:style style:name="TableColumn892" style:family="table-column">
      <style:table-column-properties style:column-width="1.0194in" style:use-optimal-column-width="false"/>
    </style:style>
    <style:style style:name="Table886" style:family="table">
      <style:table-properties style:width="6.2986in" fo:margin-left="0in" table:align="left"/>
    </style:style>
    <style:style style:name="TableRow893" style:family="table-row">
      <style:table-row-properties style:use-optimal-row-height="false"/>
    </style:style>
    <style:style style:name="TableCell894" style:family="table-cell">
      <style:table-cell-properties fo:border-top="0.0069in solid #000000" fo:border-left="0.0069in solid #000000" fo:border-bottom="none" fo:border-right="0.0069in solid #000000" fo:padding-top="0in" fo:padding-left="0.075in" fo:padding-bottom="0in" fo:padding-right="0.075in"/>
    </style:style>
    <style:style style:name="P895" style:parent-style-name="Normal" style:family="paragraph">
      <style:paragraph-properties fo:text-align="center"/>
    </style:style>
    <style:style style:name="TableCell896" style:family="table-cell">
      <style:table-cell-properties fo:border-top="0.0069in solid #000000" fo:border-left="0.0069in solid #000000" fo:border-bottom="none" fo:border-right="0.0069in solid #000000" fo:padding-top="0in" fo:padding-left="0.075in" fo:padding-bottom="0in" fo:padding-right="0.075in"/>
    </style:style>
    <style:style style:name="P897" style:parent-style-name="Normal" style:family="paragraph">
      <style:paragraph-properties fo:text-align="center"/>
    </style:style>
    <style:style style:name="TableCell898" style:family="table-cell">
      <style:table-cell-properties fo:border-top="0.0069in solid #000000" fo:border-left="0.0069in solid #000000" fo:border-bottom="none" fo:border-right="0.0069in solid #000000" fo:padding-top="0in" fo:padding-left="0.075in" fo:padding-bottom="0in" fo:padding-right="0.075in"/>
    </style:style>
    <style:style style:name="P899" style:parent-style-name="Normal" style:family="paragraph">
      <style:paragraph-properties fo:text-align="center"/>
    </style:style>
    <style:style style:name="TableCell900" style:family="table-cell">
      <style:table-cell-properties fo:border-top="0.0069in solid #000000" fo:border-left="0.0069in solid #000000" fo:border-bottom="none" fo:border-right="0.0069in solid #000000" fo:padding-top="0in" fo:padding-left="0.075in" fo:padding-bottom="0in" fo:padding-right="0.075in"/>
    </style:style>
    <style:style style:name="P901" style:parent-style-name="Normal" style:family="paragraph">
      <style:paragraph-properties fo:text-align="center"/>
    </style:style>
    <style:style style:name="TableCell902" style:family="table-cell">
      <style:table-cell-properties fo:border-top="0.0069in solid #000000" fo:border-left="0.0069in solid #000000" fo:border-bottom="none" fo:border-right="0.0069in solid #000000"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style:text-position="super 62.5%"/>
    </style:style>
    <style:style style:name="TableCell905" style:family="table-cell">
      <style:table-cell-properties fo:border-top="0.0069in solid #000000" fo:border-left="0.0069in solid #000000" fo:border-bottom="none" fo:border-right="0.0069in solid #000000" fo:padding-top="0in" fo:padding-left="0.075in" fo:padding-bottom="0in" fo:padding-right="0.075in"/>
    </style:style>
    <style:style style:name="P906" style:parent-style-name="Normal" style:family="paragraph">
      <style:paragraph-properties fo:text-align="center"/>
    </style:style>
    <style:style style:name="TableRow907" style:family="table-row">
      <style:table-row-properties style:min-row-height="0.1659in"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style>
    <style:style style:name="TableRow920" style:family="table-row">
      <style:table-row-properties style:use-optimal-row-height="false"/>
    </style:style>
    <style:style style:name="TableCell921" style:family="table-cell">
      <style:table-cell-properties fo:border-top="none" fo:border-left="0.0069in dashed #000000" fo:border-bottom="0.0069in dashed #000000" fo:border-right="0.0069in dashed #000000" fo:padding-top="0in" fo:padding-left="0.075in" fo:padding-bottom="0in" fo:padding-right="0.075in"/>
    </style:style>
    <style:style style:name="P922" style:parent-style-name="Normal" style:family="paragraph">
      <style:paragraph-properties fo:text-align="justify"/>
    </style:style>
    <style:style style:name="TableCell923" style:family="table-cell">
      <style:table-cell-properties fo:border-top="none" fo:border-left="0.0069in dashed #000000" fo:border-bottom="0.0069in dashed #000000" fo:border-right="0.0069in dashed #000000" fo:padding-top="0in" fo:padding-left="0.075in" fo:padding-bottom="0in" fo:padding-right="0.075in"/>
    </style:style>
    <style:style style:name="P924" style:parent-style-name="Normal" style:family="paragraph">
      <style:paragraph-properties fo:text-align="justify"/>
    </style:style>
    <style:style style:name="TableCell925" style:family="table-cell">
      <style:table-cell-properties fo:border-top="none" fo:border-left="0.0069in dashed #000000" fo:border-bottom="0.0069in dashed #000000" fo:border-right="0.0069in dashed #000000" fo:padding-top="0in" fo:padding-left="0.075in" fo:padding-bottom="0in" fo:padding-right="0.075in"/>
    </style:style>
    <style:style style:name="P926" style:parent-style-name="Normal" style:family="paragraph">
      <style:paragraph-properties fo:text-align="justify"/>
    </style:style>
    <style:style style:name="TableCell927" style:family="table-cell">
      <style:table-cell-properties fo:border-top="none" fo:border-left="0.0069in dashed #000000" fo:border-bottom="0.0069in dashed #000000" fo:border-right="0.0069in dashed #000000" fo:padding-top="0in" fo:padding-left="0.075in" fo:padding-bottom="0in" fo:padding-right="0.075in"/>
    </style:style>
    <style:style style:name="P928" style:parent-style-name="Normal" style:family="paragraph">
      <style:paragraph-properties fo:text-align="justify"/>
    </style:style>
    <style:style style:name="TableCell929" style:family="table-cell">
      <style:table-cell-properties fo:border-top="none" fo:border-left="0.0069in dashed #000000" fo:border-bottom="0.0069in dashed #000000" fo:border-right="0.0069in dashed #000000" fo:padding-top="0in" fo:padding-left="0.075in" fo:padding-bottom="0in" fo:padding-right="0.075in"/>
    </style:style>
    <style:style style:name="P930" style:parent-style-name="Normal" style:family="paragraph">
      <style:paragraph-properties fo:text-align="justify"/>
    </style:style>
    <style:style style:name="TableCell931" style:family="table-cell">
      <style:table-cell-properties fo:border-top="none" fo:border-left="0.0069in dashed #000000" fo:border-bottom="0.0069in dashed #000000" fo:border-right="0.0069in dashed #000000" fo:padding-top="0in" fo:padding-left="0.075in" fo:padding-bottom="0in" fo:padding-right="0.075in"/>
    </style:style>
    <style:style style:name="P932" style:parent-style-name="Normal" style:family="paragraph">
      <style:paragraph-properties fo:text-align="justify"/>
    </style:style>
    <style:style style:name="P933" style:parent-style-name="Normal" style:family="paragraph">
      <style:paragraph-properties fo:text-align="justify"/>
    </style:style>
    <style:style style:name="TableColumn935" style:family="table-column">
      <style:table-column-properties style:column-width="0.4423in" style:use-optimal-column-width="false"/>
    </style:style>
    <style:style style:name="TableColumn936" style:family="table-column">
      <style:table-column-properties style:column-width="0.9395in" style:use-optimal-column-width="false"/>
    </style:style>
    <style:style style:name="TableColumn937" style:family="table-column">
      <style:table-column-properties style:column-width="1.175in" style:use-optimal-column-width="false"/>
    </style:style>
    <style:style style:name="TableColumn938" style:family="table-column">
      <style:table-column-properties style:column-width="1.2923in" style:use-optimal-column-width="false"/>
    </style:style>
    <style:style style:name="TableColumn939" style:family="table-column">
      <style:table-column-properties style:column-width="1.6437in" style:use-optimal-column-width="false"/>
    </style:style>
    <style:style style:name="TableColumn940" style:family="table-column">
      <style:table-column-properties style:column-width="0.8055in" style:use-optimal-column-width="false"/>
    </style:style>
    <style:style style:name="Table934" style:family="table">
      <style:table-properties style:width="6.2986in" fo:margin-left="0in" table:align="left"/>
    </style:style>
    <style:style style:name="TableRow941" style:family="table-row">
      <style:table-row-properties style:use-optimal-row-height="false"/>
    </style:style>
    <style:style style:name="TableCell942" style:family="table-cell">
      <style:table-cell-properties fo:border-top="0.0069in solid #000000" fo:border-left="0.0069in solid #000000" fo:border-bottom="none" fo:border-right="0.0069in solid #000000" fo:padding-top="0in" fo:padding-left="0.075in" fo:padding-bottom="0in" fo:padding-right="0.075in"/>
    </style:style>
    <style:style style:name="P943" style:parent-style-name="Normal" style:family="paragraph">
      <style:paragraph-properties fo:text-align="center"/>
    </style:style>
    <style:style style:name="TableCell944" style:family="table-cell">
      <style:table-cell-properties fo:border-top="0.0069in solid #000000" fo:border-left="0.0069in solid #000000" fo:border-bottom="none" fo:border-right="0.0069in solid #000000" fo:padding-top="0in" fo:padding-left="0.075in" fo:padding-bottom="0in" fo:padding-right="0.075in"/>
    </style:style>
    <style:style style:name="P945" style:parent-style-name="Normal" style:family="paragraph">
      <style:paragraph-properties fo:text-align="center"/>
    </style:style>
    <style:style style:name="TableCell946" style:family="table-cell">
      <style:table-cell-properties fo:border-top="0.0069in solid #000000" fo:border-left="0.0069in solid #000000" fo:border-bottom="none" fo:border-right="0.0069in solid #000000" fo:padding-top="0in" fo:padding-left="0.075in" fo:padding-bottom="0in" fo:padding-right="0.075in"/>
    </style:style>
    <style:style style:name="P947" style:parent-style-name="Normal" style:family="paragraph">
      <style:paragraph-properties fo:text-align="center"/>
    </style:style>
    <style:style style:name="P948" style:parent-style-name="Normal" style:family="paragraph">
      <style:paragraph-properties fo:text-align="center"/>
    </style:style>
    <style:style style:name="T949" style:parent-style-name="DefaultParagraphFont" style:family="text">
      <style:text-properties style:text-position="super 62.5%"/>
    </style:style>
    <style:style style:name="T950" style:parent-style-name="DefaultParagraphFont" style:family="text">
      <style:text-properties style:text-position="super 62.5%"/>
    </style:style>
    <style:style style:name="TableCell951" style:family="table-cell">
      <style:table-cell-properties fo:border-top="0.0069in solid #000000" fo:border-left="0.0069in solid #000000" fo:border-bottom="none" fo:border-right="0.0069in solid #000000" fo:padding-top="0in" fo:padding-left="0.075in" fo:padding-bottom="0in" fo:padding-right="0.075in"/>
    </style:style>
    <style:style style:name="P952" style:parent-style-name="Normal" style:family="paragraph">
      <style:paragraph-properties fo:text-align="center"/>
    </style:style>
    <style:style style:name="P953" style:parent-style-name="Normal" style:family="paragraph">
      <style:paragraph-properties fo:text-align="center"/>
    </style:style>
    <style:style style:name="TableCell954" style:family="table-cell">
      <style:table-cell-properties fo:border-top="0.0069in solid #000000" fo:border-left="0.0069in solid #000000" fo:border-bottom="none" fo:border-right="0.0069in solid #000000" fo:padding-top="0in" fo:padding-left="0.075in" fo:padding-bottom="0in" fo:padding-right="0.075in"/>
    </style:style>
    <style:style style:name="P955" style:parent-style-name="Normal" style:family="paragraph">
      <style:paragraph-properties fo:text-align="center"/>
    </style:style>
    <style:style style:name="TableCell956" style:family="table-cell">
      <style:table-cell-properties fo:border-top="0.0069in solid #000000" fo:border-left="0.0069in solid #000000" fo:border-bottom="none" fo:border-right="0.0069in solid #000000" fo:padding-top="0in" fo:padding-left="0.075in" fo:padding-bottom="0in" fo:padding-right="0.075in"/>
    </style:style>
    <style:style style:name="P957" style:parent-style-name="Normal" style:family="paragraph">
      <style:paragraph-properties fo:text-align="center"/>
    </style:style>
    <style:style style:name="TableRow958" style:family="table-row">
      <style:table-row-properties style:min-row-height="0.1659in" style:use-optimal-row-height="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style>
    <style:style style:name="TableRow971" style:family="table-row">
      <style:table-row-properties style:use-optimal-row-height="false"/>
    </style:style>
    <style:style style:name="TableCell972" style:family="table-cell">
      <style:table-cell-properties fo:border-top="none" fo:border-left="0.0069in dashed #000000" fo:border-bottom="0.0069in dashed #000000" fo:border-right="0.0069in dashed #000000" fo:padding-top="0in" fo:padding-left="0.075in" fo:padding-bottom="0in" fo:padding-right="0.075in"/>
    </style:style>
    <style:style style:name="P973" style:parent-style-name="Normal" style:family="paragraph">
      <style:paragraph-properties fo:text-align="justify"/>
    </style:style>
    <style:style style:name="TableCell974" style:family="table-cell">
      <style:table-cell-properties fo:border-top="none" fo:border-left="0.0069in dashed #000000" fo:border-bottom="0.0069in dashed #000000" fo:border-right="0.0069in dashed #000000" fo:padding-top="0in" fo:padding-left="0.075in" fo:padding-bottom="0in" fo:padding-right="0.075in"/>
    </style:style>
    <style:style style:name="P975" style:parent-style-name="Normal" style:family="paragraph">
      <style:paragraph-properties fo:text-align="justify"/>
    </style:style>
    <style:style style:name="TableCell976" style:family="table-cell">
      <style:table-cell-properties fo:border-top="none" fo:border-left="0.0069in dashed #000000" fo:border-bottom="0.0069in dashed #000000" fo:border-right="0.0069in dashed #000000" fo:padding-top="0in" fo:padding-left="0.075in" fo:padding-bottom="0in" fo:padding-right="0.075in"/>
    </style:style>
    <style:style style:name="P977" style:parent-style-name="Normal" style:family="paragraph">
      <style:paragraph-properties fo:text-align="justify"/>
    </style:style>
    <style:style style:name="TableCell978" style:family="table-cell">
      <style:table-cell-properties fo:border-top="none" fo:border-left="0.0069in dashed #000000" fo:border-bottom="0.0069in dashed #000000" fo:border-right="0.0069in dashed #000000" fo:padding-top="0in" fo:padding-left="0.075in" fo:padding-bottom="0in" fo:padding-right="0.075in"/>
    </style:style>
    <style:style style:name="P979" style:parent-style-name="Normal" style:family="paragraph">
      <style:paragraph-properties fo:text-align="justify"/>
    </style:style>
    <style:style style:name="TableCell980" style:family="table-cell">
      <style:table-cell-properties fo:border-top="none" fo:border-left="0.0069in dashed #000000" fo:border-bottom="0.0069in dashed #000000" fo:border-right="0.0069in dashed #000000" fo:padding-top="0in" fo:padding-left="0.075in" fo:padding-bottom="0in" fo:padding-right="0.075in"/>
    </style:style>
    <style:style style:name="P981" style:parent-style-name="Normal" style:family="paragraph">
      <style:paragraph-properties fo:text-align="justify"/>
    </style:style>
    <style:style style:name="TableCell982" style:family="table-cell">
      <style:table-cell-properties fo:border-top="none" fo:border-left="0.0069in dashed #000000" fo:border-bottom="0.0069in dashed #000000" fo:border-right="0.0069in dashed #000000" fo:padding-top="0in" fo:padding-left="0.075in" fo:padding-bottom="0in" fo:padding-right="0.075in"/>
    </style:style>
    <style:style style:name="P983" style:parent-style-name="Normal" style:family="paragraph">
      <style:paragraph-properties fo:text-align="justify"/>
    </style:style>
    <style:style style:name="P984" style:parent-style-name="Normal" style:family="paragraph">
      <style:paragraph-properties fo:text-align="justify"/>
    </style:style>
    <style:style style:name="TableColumn986" style:family="table-column">
      <style:table-column-properties style:column-width="2.7416in"/>
    </style:style>
    <style:style style:name="TableColumn987" style:family="table-column">
      <style:table-column-properties style:column-width="1.8333in"/>
    </style:style>
    <style:style style:name="TableColumn988" style:family="table-column">
      <style:table-column-properties style:column-width="1.7236in"/>
    </style:style>
    <style:style style:name="Table985" style:family="table">
      <style:table-properties style:width="6.2986in" fo:margin-left="0in" table:align="left"/>
    </style:style>
    <style:style style:name="TableRow989" style:family="table-row">
      <style:table-row-properties/>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text-align="center"/>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center"/>
    </style:style>
    <style:style style:name="P995" style:parent-style-name="Normal" style:family="paragraph">
      <style:paragraph-properties fo:text-align="center"/>
      <style:text-properties fo:font-size="10pt" style:font-size-asian="10pt"/>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center"/>
    </style:style>
    <style:style style:name="P998" style:parent-style-name="Normal" style:family="paragraph">
      <style:paragraph-properties fo:text-align="center"/>
      <style:text-properties fo:font-size="10pt" style:font-size-asian="10pt"/>
    </style:style>
    <style:style style:name="P999" style:parent-style-name="Normal" style:family="paragraph">
      <style:paragraph-properties fo:text-align="justify"/>
    </style:style>
    <style:style style:name="P1000"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03 m. GRUODŽIO 30 d. ĮSAKYMO Nr. 3D-564 „DĖL AUGALŲ APSAUGOS PRODUKTŲ ĮVEŽIMO, SANDĖLIAVIMO, PREKYBOS IR NAUDOJIMO TAISYKLIŲ PATVIRTINIMO“ PAKEITIMO</text:p>
      <text:p text:style-name="P9"/>
      <text:p text:style-name="P10">2010 m. liepos 29 d. Nr. 3D-695</text:p>
      <text:p text:style-name="P11">Vilnius<text:s/></text:p>
      <text:p text:style-name="P12"/>
      <text:p text:style-name="P13"/>
      <text:p text:style-name="P14"><text:span text:style-name="T15">P a k e i č i u Lietuvos Respublikos žemės ūkio ministro 2003 m. gruodžio 30 d. įsakymą Nr. 3D-564 „Dėl<text:s/></text:span><text:span text:style-name="T16">a</text:span><text:span text:style-name="T17">ugalų apsaugos produktų įvežimo, sandėliavimo, prekybos ir naudojimo taisyklių patvirtinimo“ (Žin., 2004, Nr.<text:s/></text:span><text:a xlink:href="https://www.e-tar.lt/portal/lt/legalAct/TAR.19431CB8A7D7" office:target-frame-name="_blank" xlink:show="new"><text:span text:style-name="T18">15-481</text:span></text:a><text:span text:style-name="T19">; 2005, Nr.<text:s/></text:span><text:a xlink:href="https://www.e-tar.lt/portal/lt/legalAct/TAR.1541944B010B" office:target-frame-name="_blank" xlink:show="new"><text:span text:style-name="T20">117-4264</text:span></text:a><text:span text:style-name="T21">) ir išdėstau jį nauja redakcija:</text:span></text:p>
      <text:p text:style-name="P22"/>
      <text:p text:style-name="P23"><text:span text:style-name="T24">„</text:span><text:span text:style-name="T25">LIETUVOS RESPUBLIKOS ŽEMĖS ŪKIO MINISTRAS</text:span></text:p>
      <text:p text:style-name="P26">ĮSAKYMAS</text:p>
      <text:p text:style-name="P27"/>
      <text:p text:style-name="P28">DĖL AUGALŲ APSAUGOS PRODUKTŲ ĮVEŽIMO, SANDĖLIAVIMO,</text:p>
      <text:p text:style-name="P29">PREKYBOS IR NAUDOJIMO TAISYKLIŲ PATVIRTINIMO</text:p>
      <text:p text:style-name="P30"/>
      <text:p text:style-name="P31"><text:span text:style-name="T32">Vadovaudamasis Lietuvos Respublikos augalų apsaugos įstatymo (Žin., 1995, Nr.<text:s/></text:span><text:a xlink:href="https://www.e-tar.lt/portal/lt/legalAct/TAR.AD44354DA25E" office:target-frame-name="_blank" xlink:show="new"><text:span text:style-name="T33">90-2013</text:span></text:a><text:span text:style-name="T34">; 2010, Nr. 13-620) 30 straipsnio</text:span><text:span text:style-name="T35"><text:s/>1 dalimi:</text:span></text:p>
      <text:p text:style-name="P36"><text:span text:style-name="T37">t v i r t i n u Augalų apsaugos produktų įvežimo, sandėliavimo, prekybos ir naudojimo taisykles (pridedama).“</text:span></text:p>
      <text:p text:style-name="P38"/>
      <text:p text:style-name="P39"/>
      <text:p text:style-name="P40"/>
      <text:p text:style-name="P41">Aplinkos ministras,<text:s/></text:p>
      <text:p text:style-name="P42">pavaduojantis žemės ūkio ministrą<text:tab/>Gediminas Kazlauskas</text:p>
      <text:p text:style-name="P43"/>
      <text:p text:style-name="P44">SUDERINTA<text:tab/>SUDERINTA<text:s/></text:p>
      <text:p text:style-name="P45">Lietuvos Respublikos aplinkos ministerijos<text:tab/>Lietuvos Respublikos sveikatos apsaugos ministerijos<text:s/></text:p>
      <text:p text:style-name="P46"><text:span text:style-name="T47">2010-07-22 raštu Nr. (10-1)-D8-7070</text:span><text:span text:style-name="T48"><text:tab/></text:span><text:span text:style-name="T49">2010-07-14<text:s/></text:span><text:span text:style-name="T50">raštu</text:span><text:span text:style-name="T51"><text:s/>N</text:span><text:span text:style-name="T52">r</text:span><text:span text:style-name="T53">. 10-4568</text:span></text:p>
      <text:soft-page-break/>
      <text:p text:style-name="P54"><text:span text:style-name="T55">PATVIRTINTA</text:span></text:p>
      <text:p text:style-name="P56">Lietuvos Respublikos žemės ūkio ministro</text:p>
      <text:p text:style-name="P57">2003 m. gruodžio 30 d. įsakymu Nr. 3D-564</text:p>
      <text:p text:style-name="P58">(Lietuvos Respublikos žemės ūkio ministro<text:s/></text:p>
      <text:p text:style-name="P59">2010 m. liepos 29 d. įsakymo Nr. 3D-695 redakcija)</text:p>
      <text:p text:style-name="P60"/>
      <text:p text:style-name="P61"><text:span text:style-name="T62">AUGALŲ APSAUGOS PRODUKTŲ ĮVEŽIMO, SANDĖLIAVIMO, PREKYBOS IR NAUDOJIMO 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Augalų apsaugos produktų įvežimo, sandėliavimo, prekybos ir naudojimo taisyklės (toliau – taisyklės) parengtos vadovaujantis Lietuvos Respublikos augalų apsaugos įstatymu (Žin., 1995, Nr.<text:s/></text:span><text:a xlink:href="https://www.e-tar.lt/portal/lt/legalAct/TAR.AD44354DA25E" office:target-frame-name="_blank" xlink:show="new"><text:span text:style-name="T72">90-2013</text:span></text:a><text:span text:style-name="T73">; 2010, Nr. 13-620).</text:span></text:p>
      <text:p text:style-name="P74"><text:span text:style-name="T75">2</text:span><text:span text:style-name="T76">. Taisyklės reglamentuoja augalų apsaugos produktų (toliau – produktai) įvežimo, sandėliavimo, prekybos, perpakavimo, vežimo, naudojimo ir nukenksminimo tvarką Lietuvos Respublikoje, siekiant užtikrinti saugų darbą bei higienos ir aplinkos apsaugos reikalavimų laikymąsi.</text:span></text:p>
      <text:p text:style-name="P77"><text:span text:style-name="T78">3</text:span><text:span text:style-name="T79">. Taisyklės privalomos fiziniams ir juridiniams asmenims, kurių veikla susijusi su produktų įvežimu, sandėliavimu, prekyba, perpakavimu, vežimu, naudojimu ir nukenksminimu.</text:span></text:p>
      <text:p text:style-name="P80"><text:span text:style-name="T81">4</text:span><text:span text:style-name="T82">. Produktų įvežimą, sandėliavimą, prekybą, perpakavimą, vežimą, naudojimą ir nukenksminimą pagal savo kompetenciją kontroliuoja Valstybinė augalininkystės tarnyba prie Žemės ūkio ministerijos (toliau – Tarnyba) ir Aplinkos ministerija ir (ar) jos įgaliotos institucijos.</text:span></text:p>
      <text:p text:style-name="P83"><text:span text:style-name="T84">5</text:span><text:span text:style-name="T85">. Šiose taisyklėse vartojamos sąvokos:</text:span></text:p>
      <text:p text:style-name="P86"><text:span text:style-name="T87">Aerozoliai</text:span><text:span text:style-name="T88"><text:s/>– dispersinė sistema, susidedanti iš kietų arba skystų dalelių ore.</text:span></text:p>
      <text:p text:style-name="P89"><text:span text:style-name="T90">Neprofesionalusis naudojimas<text:s/></text:span><text:span text:style-name="T91">– veikla, kai prieš augalų ir augalinių produktų kenksmingus organizmus naudojami neprofesionaliajam naudojimui skirti augalų apsaugos produktai, kurių įsigijimui ir naudojimui neprivalomas agronomo diplomas arba augalų apsaugos kursų baigimo pažymėjimas ir turint teisę įsigyti ir naudoti tik neprofesionaliajam naudojimui skirtus augalų apsaugos produktus.</text:span></text:p>
      <text:p text:style-name="P92"><text:span text:style-name="T93">Perpakavimas<text:s/></text:span><text:span text:style-name="T94">– augalų apsaugos produktų perfasavimas į mažesnės talpos pakuotę.</text:span></text:p>
      <text:p text:style-name="P95"><text:span text:style-name="T96">Profesionalusis naudojimas<text:s/></text:span><text:span text:style-name="T97">– veikla, kai prieš augalų ir augalinių produktų kenksmingus organizmus naudojami profesionaliajam naudojimui skirti augalų apsaugos produktai turint agronomo diplomą arba augalų apsaugos kursų baigimo pažymėjimą ir teisę įsigyti ir naudoti profesionaliajam naudojimui skirtus augalų apsaugos produktus.</text:span></text:p>
      <text:p text:style-name="P98"><text:span text:style-name="T99">Vežimas<text:s/></text:span><text:span text:style-name="T100">– bet koks augalų apsaugos produktų transportavimas Lietuvos Respublikos teritorijoje.</text:span></text:p>
      <text:p text:style-name="P101"><text:span text:style-name="T102">Kitos šiose taisyklėse vartojamos sąvokos suprantamos taip kaip jas apibrėžia Lietuvos Respublikos augalų apsaugos įstatymas ir kiti teisės aktai.</text:span></text:p>
      <text:p text:style-name="P103"><text:span text:style-name="T104">6</text:span><text:span text:style-name="T105">. Leidžiama tiekti rinkai ir naudoti tuos produktus, kurie įregistruoti Lietuvos Respublikoje, išskyrus tuos, kurie skirti moksliniams tyrimams ir ribotam naudojimui, jei šalyje pasirodytų kenksmingieji organizmai, kurių negalima sunaikinti turimais įregistruotais produktais.</text:span></text:p>
      <text:p text:style-name="P106"><text:span text:style-name="T107">7</text:span><text:span text:style-name="T108">. Produktams įvežti ne iš Europos Sąjungos valstybių narių ar kitų Europos ekonominės erdvės valstybių (toliau – Europos Sąjungos valstybės narės) privaloma įsigyti vienkartinius leidimus.</text:span></text:p>
      <text:p text:style-name="P109"><text:span text:style-name="T110">8</text:span><text:span text:style-name="T111">. Prekiaujantieji produktais privalo turėti leidimus prekybai.</text:span></text:p>
      <text:p text:style-name="P112"><text:span text:style-name="T113">9</text:span><text:span text:style-name="T114">. Parduodantieji, atsakingi už sandėliavimą, perkantieji ir naudojantieji profesionaliajam naudojimui skirtus produktus turi turėti agronomo diplomą arba augalų<text:s/></text:span><text:soft-page-break/><text:span text:style-name="T115">apsaugos kursų baigimo pažymėjimą.</text:span></text:p>
      <text:p text:style-name="P116"><text:span text:style-name="T117">10</text:span><text:span text:style-name="T118">. Produktai tiekiami Lietuvos Respublikos rinkai tvarkingoje, sandariai uždarytoje originalioje gamintojo arba perpakuotojo taroje su originaliomis gerai įskaitomomis nustatytos formos etiketėmis lietuvių kalba.</text:span></text:p>
      <text:p text:style-name="P119"><text:span text:style-name="T120">11</text:span><text:span text:style-name="T121">. Produktai turi būti supakuoti, suklasifikuoti ir paženklinti vadovaujantis 2008 m. gruodžio 16 d. Europos Parlamento ir Tarybos reglamentu Nr. 1272/2008 dėl cheminių medžiagų ir mišinių klasifikavimo, ženklinimo ir pakavimo, iš dalies keičiančiu ir panaikinančiu direktyvas 67/548/EEB bei 1999/45/EB ir iš dalies keičiančiu reglamentą (EB) Nr. 1907/2006 (OL 2008 L 353, p. 1), Lietuvos Respublikos cheminių medžiagų ir preparatų įstatymu (Žin., 2000, Nr.<text:s/></text:span><text:a xlink:href="https://www.e-tar.lt/portal/lt/legalAct/TAR.2A629A227788" office:target-frame-name="_blank" xlink:show="new"><text:span text:style-name="T122">36-987</text:span></text:a><text:span text:style-name="T123">; 2008, Nr.<text:s/></text:span><text:a xlink:href="https://www.e-tar.lt/portal/lt/legalAct/TAR.7648B39FBE4C" office:target-frame-name="_blank" xlink:show="new"><text:span text:style-name="T124">76-3000</text:span></text:a><text:span text:style-name="T125">) bei Pavojingų cheminių medžiagų ir preparatų klasifikavimo ir ženklinimo tvarka, patvirtinta Lietuvos Respublikos aplinkos ministro ir Lietuvos Respublikos sveikatos apsaugos ministro 2000 m. gruodžio 19 d. įsakymu Nr. 532/742 (Žin., 2001, Nr.<text:s/></text:span><text:a xlink:href="https://www.e-tar.lt/portal/lt/legalAct/TAR.B03710F29930" office:target-frame-name="_blank" xlink:show="new"><text:span text:style-name="T126">16-509</text:span></text:a><text:span text:style-name="T127">; 2009, Nr.<text:s/></text:span><text:a xlink:href="https://www.e-tar.lt/portal/lt/legalAct/TAR.87B74D68A05A" office:target-frame-name="_blank" xlink:show="new"><text:span text:style-name="T128">157-7112</text:span></text:a><text:span text:style-name="T129">), ir Pavojingų cheminių medžiagų ir preparatų pakuotės reikalavimų bei pakavimo tvarkos aprašu, patvirtintu Lietuvos Respublikos aplinkos ministro 2002 m. lapkričio 19 d. įsakymu Nr. 599 (Žin., 2002, Nr.<text:s/></text:span><text:a xlink:href="https://www.e-tar.lt/portal/lt/legalAct/TAR.216CA8B15E24" office:target-frame-name="_blank" xlink:show="new"><text:span text:style-name="T130">115-5161</text:span></text:a><text:span text:style-name="T131">; 2008, Nr.<text:s/></text:span><text:a xlink:href="https://www.e-tar.lt/portal/lt/legalAct/TAR.849E2755159F" office:target-frame-name="_blank" xlink:show="new"><text:span text:style-name="T132">53-1989</text:span></text:a><text:span text:style-name="T133">).<text:s/></text:span></text:p>
      <text:p text:style-name="P134"><text:span text:style-name="T135">12</text:span><text:span text:style-name="T136">. Saugos duomenų lapo reikalavimai turi atitikti Komisijos reglamento (ES) Nr. 453/2010, iš dalies keičiančio Europos Parlamento ir Tarybos reglamentą (EB) Nr. 1907/2006 dėl cheminių medžiagų registracijos, įvertinimo, autorizacijos ir apribojimų (REACH) (OL 2010 L, 133 p. 1), reikalavimus.</text:span></text:p>
      <text:p text:style-name="P137"><text:span text:style-name="T138">13</text:span><text:span text:style-name="T139">. Statant produktų sandėlį, sėklų beicavimo punktą, aikštelę purškimo tirpalams ruošti bei sandėliuojant produktus, privaloma laikytis Specialiųjų žemės ir miško naudojimo sąlygų, patvirtintų Lietuvos Respublikos Vyriausybės 1992 m. gegužės 12 d. nutarimu Nr. 343 (Žin., 1992, Nr.<text:s/></text:span><text:a xlink:href="https://www.e-tar.lt/portal/lt/legalAct/TAR.5C63BB64A956" office:target-frame-name="_blank" xlink:show="new"><text:span text:style-name="T140">22-652</text:span></text:a><text:span text:style-name="T141">; 1996, Nr.<text:s/></text:span><text:a xlink:href="https://www.e-tar.lt/portal/lt/legalAct/TAR.24A188B62CA9" office:target-frame-name="_blank" xlink:show="new"><text:span text:style-name="T142">2-43</text:span></text:a><text:span text:style-name="T143">), o naudojant produktus būtina vadovautis Lietuvos Respublikos saugomų teritorijų įstatymu (Žin., 1993, Nr.<text:s/></text:span><text:a xlink:href="https://www.e-tar.lt/portal/lt/legalAct/TAR.FF1083B528B7" office:target-frame-name="_blank" xlink:show="new"><text:span text:style-name="T144">63-1188</text:span></text:a><text:span text:style-name="T145">; 2001, Nr.<text:s/></text:span><text:a xlink:href="https://www.e-tar.lt/portal/lt/legalAct/TAR.BB29FCA04DF2" office:target-frame-name="_blank" xlink:show="new"><text:span text:style-name="T146">108-3902</text:span></text:a><text:span text:style-name="T147">) bei Paviršinio vandens telkinių apsaugos zonų ir pakrančių apsaugos juostų nustatymo taisyklėmis, patvirtintomis Lietuvos Respublikos aplinkos ministro 2001 m. lapkričio 7 d. įsakymu Nr. 540 (Žin., 2001, Nr.<text:s/></text:span><text:a xlink:href="https://www.e-tar.lt/portal/lt/legalAct/TAR.6D0F2D3FC9D0" office:target-frame-name="_blank" xlink:show="new"><text:span text:style-name="T148">95-3372</text:span></text:a><text:span text:style-name="T149">; 2007, Nr. 23-892).</text:span></text:p>
      <text:p text:style-name="P150"><text:span text:style-name="T151">14</text:span><text:span text:style-name="T152">. Asmenims iki 18 metų draudžiama dirbti su tais produktais, kaip nurodyta Asmenų iki aštuoniolikos metų įdarbinimo, sveikatos patikrinimo ir jų galimybių dirbti konkretų darbą nustatymo tvarkos, darbo laiko, jiems draudžiamų dirbti darbų, sveikatai kenksmingų pavojingų veiksnių sąraše, patvirtintame Lietuvos Respublikos Vyriausybės 2003 m. sausio 29 d. nutarimu Nr. 138 (Žin., 2003, Nr.<text:s/></text:span><text:a xlink:href="https://www.e-tar.lt/portal/lt/legalAct/TAR.A57CA999DD08" office:target-frame-name="_blank" xlink:show="new"><text:span text:style-name="T153">13-502</text:span></text:a><text:span text:style-name="T154">).</text:span></text:p>
      <text:p text:style-name="P155"><text:span text:style-name="T156">15</text:span><text:span text:style-name="T157">. Draudžiama produktus purkšti traktoriniais pakabinamais, prikabinamais, uždedamais ir savaeigiais vamzdiniais bei ventiliatoriniais produktų purkštuvais (toliau – purkštuvai), dėl kurių nėra išduotas pažymėjimas arba kai jų konstrukcija ar veikimas neatitinka Purkštuvų tikrinimo taisyklių, patvirtintų Lietuvos Respublikos žemės ūkio ministro 2001 m. birželio 19 d. įsakymu Nr. 199 (Žin., 2001, Nr.<text:s/></text:span><text:a xlink:href="https://www.e-tar.lt/portal/lt/legalAct/TAR.130DA9AC7444" office:target-frame-name="_blank" xlink:show="new"><text:span text:style-name="T158">55-1967</text:span></text:a><text:span text:style-name="T159">), reikalavimų.</text:span></text:p>
      <text:p text:style-name="P160"><text:span text:style-name="T161">16</text:span><text:span text:style-name="T162">. Dirbantieji produktų sandėliuose, parduodantieji bei naudojantieji produktus, privalo pasitikrinti sveikatą pagal patvirtintą Lietuvos Respublikos sveikatos apsaugos ministro 2000 m. gegužės 31 d. įsakymą Nr. 301 „Dėl profilaktinių sveikatos tikrinimų sveikatos priežiūros įstaigose“ (Žin., 2000, Nr.<text:s/></text:span><text:a xlink:href="https://www.e-tar.lt/portal/lt/legalAct/TAR.DC61D74561C5" office:target-frame-name="_blank" xlink:show="new"><text:span text:style-name="T163">47-1365</text:span></text:a><text:span text:style-name="T164">).<text:s/></text:span></text:p>
      <text:p text:style-name="P165"><text:span text:style-name="T166">17</text:span><text:span text:style-name="T167">. Produktų kokybės tyrimams pavyzdžius paima ir pristato į akredituotą laboratoriją Tarnybos pareigūnai, vadovaudamiesi Lietuvos Respublikos produktų saugos įstatymu (Žin., 1999, Nr.<text:s/></text:span><text:a xlink:href="https://www.e-tar.lt/portal/lt/legalAct/TAR.A845E65C32A2" office:target-frame-name="_blank" xlink:show="new"><text:span text:style-name="T168">52-1673</text:span></text:a><text:span text:style-name="T169">; 2001, Nr.<text:s/></text:span><text:a xlink:href="https://www.e-tar.lt/portal/lt/legalAct/TAR.95C07ABF83CC" office:target-frame-name="_blank" xlink:show="new"><text:span text:style-name="T170">64-2324</text:span></text:a><text:span text:style-name="T171">), Lietuvos Respublikos nuodingųjų medžiagų kontrolės įstatymu (Žin., 2001, Nr.<text:s/></text:span><text:a xlink:href="https://www.e-tar.lt/portal/lt/legalAct/TAR.D2808EF078C3" office:target-frame-name="_blank" xlink:show="new"><text:span text:style-name="T172">64-2330</text:span></text:a><text:span text:style-name="T173">), Gaminių bandinių paėmimo ir apmokėjimo tvarkos aprašu, patvirtintu Lietuvos Respublikos Vyriausybės 2001 m. rugsėjo 13 d. nutarimu Nr. 1103 (Žin., 2001, Nr.<text:s/></text:span><text:a xlink:href="https://www.e-tar.lt/portal/lt/legalAct/TAR.AC6F2D0E476D" office:target-frame-name="_blank" xlink:show="new"><text:span text:style-name="T174">80-2792</text:span></text:a><text:span text:style-name="T175">; 2006, Nr.<text:s/></text:span><text:a xlink:href="https://www.e-tar.lt/portal/lt/legalAct/TAR.4EBC12693111" office:target-frame-name="_blank" xlink:show="new"><text:span text:style-name="T176">136-5175</text:span></text:a><text:span text:style-name="T177">), ir Nuodingųjų medžiagų bandinių tyrimams atlikti ėmimo tvarka, patvirtinta Lietuvos Respublikos sveikatos apsaugos ministro 2001 m. gruodžio 29 d. įsakymu Nr. 690 (Žin., 2002, Nr.<text:s/></text:span><text:a xlink:href="https://www.e-tar.lt/portal/lt/legalAct/TAR.E12CF4B232D8" office:target-frame-name="_blank" xlink:show="new"><text:span text:style-name="T178">8-299</text:span></text:a><text:span text:style-name="T179">), o produktų saugos ekspertizė laboratorijoje atliekama vadovaujantis minėtais įstatymais bei Valstybinės produktų saugos ekspertizės atlikimo ir apmokėjimo tvarka, patvirtinta Lietuvos Respublikos<text:s/></text:span><text:soft-page-break/><text:span text:style-name="T180">Vyriausybės 2001 m. rugsėjo 21 d. nutarimu Nr. 1150 (Žin., 2001, Nr.<text:s/></text:span><text:a xlink:href="https://www.e-tar.lt/portal/lt/legalAct/TAR.FCDA01B1ADB0" office:target-frame-name="_blank" xlink:show="new"><text:span text:style-name="T181">83-2888</text:span></text:a><text:span text:style-name="T182">).</text:span></text:p>
      <text:p text:style-name="P183"><text:span text:style-name="T184">18</text:span><text:span text:style-name="T185">. Profesionaliajam naudojimui skirtų produktų negalima naudoti sodininkų bendrijų soduose.</text:span></text:p>
      <text:p text:style-name="P186"/>
      <text:p text:style-name="P187"><text:span text:style-name="T188">II</text:span><text:span text:style-name="T189">.<text:s/></text:span><text:span text:style-name="T190">LEIDIMŲ IŠDAVIMO TVARKA</text:span></text:p>
      <text:p text:style-name="P191"/>
      <text:p text:style-name="P192"><text:span text:style-name="T193">19</text:span><text:span text:style-name="T194">. Vienkartinius leidimus Lietuvos Respublikoje registruotiems produktams įvežti iš ne Europos Sąjungos valstybių išduoda Tarnyba žemės ūkio ministro nustatyta tvarka.</text:span></text:p>
      <text:p text:style-name="P195"><text:span text:style-name="T196">20</text:span><text:span text:style-name="T197">. Sandėliuoti produktus leidžiama turint:</text:span></text:p>
      <text:p text:style-name="P198"><text:span text:style-name="T199">20.1</text:span><text:span text:style-name="T200">. augalų apsaugos produktų sandėliavimo kontrolės lapą, išduotą Tarnybos pareigūno vadovaujantis Augalų apsaugos produktų kontrolės taisyklėmis, patvirtintomis Lietuvos Respublikos žemės ūkio ministro 2003 m. gruodžio 24 d. įsakymu Nr. 3D-555 (Žin., 2004, Nr.<text:s/></text:span><text:a xlink:href="https://www.e-tar.lt/portal/lt/legalAct/TAR.44A8B10965C7" office:target-frame-name="_blank" xlink:show="new"><text:span text:style-name="T201">15-480</text:span></text:a><text:span text:style-name="T202">);</text:span></text:p>
      <text:p text:style-name="P203"><text:span text:style-name="T204">20.2</text:span><text:span text:style-name="T205">. asmenims, atsakingiems už sandėliavimą, agronomo diplomą arba augalų apsaugos kursų baigimo pažymėjimą.</text:span></text:p>
      <text:p text:style-name="P206"><text:span text:style-name="T207">21</text:span><text:span text:style-name="T208">. Leidimus prekiauti augalų apsaugos produktais (2 priedas), išskyrus šių taisyklių 22 punktą, išduoda Tarnyba penkeriems metams. Leidimui gauti pateikiami šie dokumentai:</text:span></text:p>
      <text:p text:style-name="P209"><text:span text:style-name="T210">21.1</text:span><text:span text:style-name="T211">. laisvos formos paraiška;</text:span></text:p>
      <text:p text:style-name="P212"><text:span text:style-name="T213">21.2</text:span><text:span text:style-name="T214">. augalų apsaugos produktų sandėliavimo kontrolės lapas;</text:span></text:p>
      <text:p text:style-name="P215"><text:span text:style-name="T216">21.3</text:span><text:span text:style-name="T217">. už produktų prekybą atsakingo asmens agronomo diplomo arba Augalų apsaugos kursų baigimo pažymėjimo (1 priedas) kopija.</text:span></text:p>
      <text:p text:style-name="P218"><text:span text:style-name="T219">22</text:span><text:span text:style-name="T220">. Leidimus dėl produktų perpakavimo išduoda Aplinkos ministerija ir (ar) jos įgaliotos institucijos nustatyta tvarka.</text:span></text:p>
      <text:p text:style-name="P221"><text:span text:style-name="T222">23</text:span><text:span text:style-name="T223">. Leidimus įsigyti, parduoti ar kitaip perleisti nuodingųjų medžiagų grupei priskirtus produktus išduoda Valstybinė visuomenės sveikatos priežiūros tarnyba prie Sveikatos apsaugos ministerijos, vadovaudamasi Leidimų įsigyti, parduoti ar kitaip perlesti nuodingąsias medžiagas išdavimo taisyklėmis, patvirtintomis Lietuvos Respublikos sveikatos apsaugos ministro 2002 m. birželio 26 d. įsakymu Nr. 302 (Žin., 2002, Nr.<text:s/></text:span><text:a xlink:href="https://www.e-tar.lt/portal/lt/legalAct/TAR.3FC91EE11474" office:target-frame-name="_blank" xlink:show="new"><text:span text:style-name="T224">70-2932</text:span></text:a><text:span text:style-name="T225">, Nr.<text:s/></text:span><text:a xlink:href="https://www.e-tar.lt/portal/lt/legalAct/TAR.D3B194C5CE02" office:target-frame-name="_blank" xlink:show="new"><text:span text:style-name="T226">116-5227</text:span></text:a><text:span text:style-name="T227">).</text:span></text:p>
      <text:p text:style-name="P228"/>
      <text:p text:style-name="P229"><text:span text:style-name="T230">III</text:span><text:span text:style-name="T231">.<text:s/></text:span><text:span text:style-name="T232">PAŽYMĖJIMŲ IŠDAVIMO TVARKA</text:span></text:p>
      <text:p text:style-name="P233"/>
      <text:p text:style-name="P234"><text:span text:style-name="T235">24</text:span><text:span text:style-name="T236">. Asmenys, parduodantys produktus, ir atsakingi už sandėliavimą, perkantys ir naudojantys profesionaliajam naudojimui skirtus produktus privalo turėti agronomo diplomą arba Augalų apsaugos kursų baigimo pažymėjimą. Pasikeitus produktų pardavėjams ar atsakingiems už sandėliavimą asmenims, vietoj jų paskirtieji (jeigu jie neturi agronomo diplomo) privalo būti apmokyti ir jiems išduoti pažymėjimai ne vėliau kaip per 1 mėnesį.</text:span></text:p>
      <text:p text:style-name="P237"><text:span text:style-name="T238">25</text:span><text:span text:style-name="T239">. Asmenims, parduodantiems, atsakingiems už sandėliavimą, perkantiems ir naudojantiems profesionaliajam naudojimui skirtus produktus, neturintiems agronomo mokslo diplomo, išklausius nustatytą mokymo kursą pagal Žemės ūkio ministerijos patvirtintas programas, penkeriems metams išduodami Augalų apsaugos kursų baigimo pažymėjimai (1 priedas). Mokymo kursus organizuoja Žemės ūkio konsultavimo tarnyba, žemės ūkio mokyklos arba kitos šią teisę turinčios institucijos.</text:span></text:p>
      <text:p text:style-name="P240"><text:span text:style-name="T241">26</text:span><text:span text:style-name="T242">. Perkant ir naudojant produktus, skirtus neprofesionaliajam naudojimui, agronomo diplomas arba Augalų apsaugos kursų baigimo pažymėjimas neprivalomas.</text:span></text:p>
      <text:p text:style-name="P243"/>
      <text:p text:style-name="P244"><text:span text:style-name="T245">IV</text:span><text:span text:style-name="T246">.<text:s/></text:span><text:span text:style-name="T247">PRODUKTŲ PREKYBOS TVARKA</text:span></text:p>
      <text:p text:style-name="P248"/>
      <text:p text:style-name="P249"><text:span text:style-name="T250">27</text:span><text:span text:style-name="T251">. Perkant profesionaliajam naudojimui skirtus produktus pardavėjas privalo reikalauti, o pirkėjas pateikti agronomo diplomą arba Augalų apsaugos kursų baigimo pažymėjimą (1 priedas) ir, jeigu šis produktas priskiriamas nuodingosioms medžiagoms, leidimą įsigyti, parduoti ar kitaip perleisti nuodingąją medžiagą. Šių dokumentų nepateikus, produktus parduoti draudžiama.</text:span></text:p>
      <text:p text:style-name="P252"><text:span text:style-name="T253">28</text:span><text:span text:style-name="T254">. Profesionaliajam naudojimui skirtus produktus perkančius fizinius ir juridinius asmenis pardavėjas privalo įregistruoti žurnale. Užrašomas įmonės pavadinimas arba pirkėjo vardas ir pavardė, adresas arba gyvenamoji vieta, agronomo diplomo arba Augalų apsaugos kursų baigimo pažymėjimo numeris, produkto pavadinimas, kiekis, pardavimo data, pirkėjas pasirašo.</text:span></text:p>
      <text:p text:style-name="P255"><text:span text:style-name="T256">29</text:span><text:span text:style-name="T257">. Šio skyriaus reikalavimai netaikomi perkant produktus, skirtus neprofesionaliajam naudojimui.</text:span></text:p>
      <text:p text:style-name="P258"/>
      <text:p text:style-name="P259"><text:span text:style-name="T260">V</text:span><text:span text:style-name="T261">.<text:s/></text:span><text:span text:style-name="T262">LEIDIMŲ IR PAŽYMĖJIMŲ GALIOJIMO APRIBOJIMAS ARBA PANAIKINIMAS</text:span></text:p>
      <text:p text:style-name="P263"/>
      <text:p text:style-name="P264"><text:span text:style-name="T265">30</text:span><text:span text:style-name="T266">. Asmenims, kurie pakartotinai per metus padarė šių taisyklių reikalavimų pažeidimą, už kurį jau buvo paskirta administracinė nuobauda, Tarnybos direktoriaus įsakymu apribojamas arba panaikinamas išduotų prekybos leidimų bei augalų apsaugos kursų baigimo pažymėjimų galiojimas. Prekybos leidimų bei augalų apsaugos kursų baigimo pažymėjimų galiojimo apribojimo arba panaikinimo tvarka nustatoma Augalų apsaugos produktų kontrolės taisyklėse.<text:s/></text:span></text:p>
      <text:p text:style-name="P267"/>
      <text:p text:style-name="P268"><text:span text:style-name="T269">VI</text:span><text:span text:style-name="T270">.<text:s/></text:span><text:span text:style-name="T271">DARBŲ SAUGOS REIKALAVIMAI</text:span></text:p>
      <text:p text:style-name="P272"/>
      <text:p text:style-name="P273"><text:span text:style-name="T274">31</text:span><text:span text:style-name="T275">. Prekiaujant, sandėliuojant, perpakuojant, pervežant, naudojant ir nukenksminant produktus, būtina griežtai laikytis higienos normų, aplinkos apsaugos ir priešgaisrinių reikalavimų bei darbų saugos taisyklių. Už tai atsakingi įmonių vadovai ir savininkai arba vadovų įsakymais paskirti asmenys. Darbdaviai ir dirbantieji vadovaujasi Lietuvos Respublikos darbuotojų saugos ir sveikatos įstatymu (Žin., 2003, Nr.<text:s/></text:span><text:a xlink:href="https://www.e-tar.lt/portal/lt/legalAct/TAR.95C79D036AA4" office:target-frame-name="_blank" xlink:show="new"><text:span text:style-name="T276">70-3170</text:span></text:a><text:span text:style-name="T277">).</text:span></text:p>
      <text:p text:style-name="P278"><text:span text:style-name="T279">32</text:span><text:span text:style-name="T280">. Darbuotojai nustatyta tvarka turi būti supažindinti su galimais pavojais sveikatai, naudojamų produktų pavojingomis savybėmis, pagalbos priemonėmis, darbų saugos reikalavimais, jiems privalu turėti sveikatos patikrinimo pažymėjimus.</text:span></text:p>
      <text:p text:style-name="P281"><text:span text:style-name="T282">33</text:span><text:span text:style-name="T283">. Dirbti su produktais neleidžiama tiems asmenims, kuriems nustatytos ligos ir būklės, kurioms esant draudžiama dirbti pagal Lietuvos Respublikos sveikatos apsaugos ministro 2000 m. gegužės 31 d. įsakymą Nr. 301 „Dėl profilaktinių sveikatos tikrinimų sveikatos priežiūros įstaigose“ (Žin., 2000, Nr.<text:s/></text:span><text:a xlink:href="https://www.e-tar.lt/portal/lt/legalAct/TAR.DC61D74561C5" office:target-frame-name="_blank" xlink:show="new"><text:span text:style-name="T284">47-1365</text:span></text:a><text:span text:style-name="T285">).</text:span></text:p>
      <text:p text:style-name="P286"><text:span text:style-name="T287">34</text:span><text:span text:style-name="T288">. Dirbti su produktais leidžiama ne ilgiau kaip 6 valandas per dieną, o naudojant labai toksiškus ir toksiškus preparatus – 4 valandas per dieną.</text:span></text:p>
      <text:p text:style-name="P289"><text:span text:style-name="T290">35</text:span><text:span text:style-name="T291">. Dirbančiajam apsinuodijus, būtina kuo skubiau kreiptis į gydytoją. Pirmąją pagalbą gali suteikti šalia esantys asmenys pagal etiketėje nurodytus reikalavimus, o specialiąją pagalbą suteikia medikai.</text:span></text:p>
      <text:p text:style-name="P292"><text:span text:style-name="T293">36</text:span><text:span text:style-name="T294">. Dirbant su produktais, būtina naudotis tinkamomis asmeninėmis apsaugos priemonėmis, kurios nurodytos produktų etiketėse bei saugos duomenų lapuose, nevalgyti, negerti, nerūkyti.</text:span></text:p>
      <text:p text:style-name="P295"><text:span text:style-name="T296">37</text:span><text:span text:style-name="T297">. Už darbuotojų, dirbančių su produktais, aprūpinimą asmeninėmis apsaugos priemonėmis ir jų nukenksminimą atsakingi darbdaviai, kurie turi vadovautis Darbuotojų aprūpinimo asmeninėmis apsaugos priemonėmis nuostatais, patvirtintais Lietuvos Respublikos socialinės apsaugos ir darbo ministro 2007 m. lapkričio 26 d. įsakymu Nr. A1-331 (Žin., 2007, Nr.<text:s/></text:span><text:a xlink:href="https://www.e-tar.lt/portal/lt/legalAct/TAR.63FFB1A69855" office:target-frame-name="_blank" xlink:show="new"><text:span text:style-name="T298">123-5055</text:span></text:a><text:span text:style-name="T299">), reikalavimais.</text:span></text:p>
      <text:p text:style-name="P300"><text:span text:style-name="T301">38</text:span><text:span text:style-name="T302">. Darbuotojai privalo laikytis produktų etiketėse bei saugos duomenų lapuose nurodytų reikalavimų.</text:span></text:p>
      <text:p text:style-name="P303"><text:span text:style-name="T304">39</text:span><text:span text:style-name="T305">. Produktų sandėliai, beicavimo punktai, tirpalų ruošimo vietos ženklinami įspėjamaisiais ženklais, o dirbantieji vadovaudamiesi Saugos ir sveikatos apsaugos ženklų naudojimo darbovietėse nuostatais, patvirtintais Lietuvos Respublikos socialinės apsaugos ir darbo ministro 1999 m. lapkričio 24 d. įsakymu Nr. 95 (Žin. 1999, Nr. 104-3014), privalo laikytis įpareigojamųjų ženklų nurodymų dėl asmeninių apsaugos priemonių naudojimo.</text:span></text:p>
      <text:p text:style-name="P306"/>
      <text:p text:style-name="P307"><text:span text:style-name="T308">VII</text:span><text:span text:style-name="T309">.<text:s/></text:span><text:span text:style-name="T310">PRODUKTŲ VEŽIMAS</text:span></text:p>
      <text:p text:style-name="P311"/>
      <text:p text:style-name="P312"><text:span text:style-name="T313">40</text:span><text:span text:style-name="T314">. Produktai vežami ir transporto priemonės ženklinamos pagal Europos sutartį dėl pavojingų krovinių, tarptautinių vežimų keliais (ADR), (Žin., 1998, Nr.<text:s/></text:span><text:a xlink:href="https://www.e-tar.lt/portal/lt/legalAct/TAR.86D5F6C5556B" office:target-frame-name="_blank" xlink:show="new"><text:span text:style-name="T315">106-2931</text:span></text:a><text:span text:style-name="T316">) bei vadovaujantis Pavojingų krovinių vežimo kelių transportu Lietuvos Respublikoje tvarka, patvirtinta Lietuvos Respublikos Vyriausybės 2000 m. kovo 23 d. nutarimu Nr.337 (Žin., 2000, Nr.<text:s/></text:span><text:a xlink:href="https://www.e-tar.lt/portal/lt/legalAct/TAR.32E0A3FB18C4" office:target-frame-name="_blank" xlink:show="new"><text:span text:style-name="T317">26-694</text:span></text:a><text:span text:style-name="T318">; 2003, Nr.<text:s/></text:span><text:a xlink:href="https://www.e-tar.lt/portal/lt/legalAct/TAR.539CAE8951A9" office:target-frame-name="_blank" xlink:show="new"><text:span text:style-name="T319">102-4597</text:span></text:a><text:span text:style-name="T320">).</text:span></text:p>
      <text:p text:style-name="P321"><text:span text:style-name="T322">41</text:span><text:span text:style-name="T323">. Darbuotojai, pakraunantys ar iškraunantys produktų krovinį kėlimo įrenginiais, turi būti darbdavio pasirašytinai supažindinti su galimu pavojumi, atsargumo priemonėmis ir atestuoti.</text:span></text:p>
      <text:p text:style-name="P324"><text:span text:style-name="T325">42</text:span><text:span text:style-name="T326">. Vežantis produktus vairuotojas privalo turėti sveikatos patikrinimo pažymėjimą ir atitinkamą vairuotojo pasirengimo vežti pavojingus krovinius pažymėjimą bei asmenines apsaugos priemones.</text:span></text:p>
      <text:p text:style-name="P327"><text:span text:style-name="T328">43</text:span><text:span text:style-name="T329">. Draudžiama palikti transporto priemones su produktais be priežiūros.</text:span></text:p>
      <text:p text:style-name="P330"><text:span text:style-name="T331">44</text:span><text:span text:style-name="T332">. Produktų siuntėjas privalo įteikti raštišką instrukciją vairuotojui, kurioje nurodomas vežamo produkto pavadinimas, jo keliamas pavojus, veiksmai avarijos atveju produktams nutekėjus ar užsidegus, gelbėjimo ir kitų tarnybų telefonai bei kita reikalinga informacija. Šią instrukciją vairuotojas privalo laikyti lengvai pasiekiamoje vietoje, atskirai nuo kitų instrukcijų.</text:span></text:p>
      <text:p text:style-name="P333"><text:span text:style-name="T334">45</text:span><text:span text:style-name="T335">. Griežtai draudžiama transporto priemonėje su produktais vežti keleivius, maisto produktus, pašarus, trąšas ir kt.</text:span></text:p>
      <text:p text:style-name="P336"><text:span text:style-name="T337">46</text:span><text:span text:style-name="T338">. Vežti produktus lengvojo automobilio priekaboje arba bagažinėje galima neviršijant ADR pavojingų krovinių vežimo ribinių kiekių.</text:span></text:p>
      <text:p text:style-name="P339"><text:span text:style-name="T340">47</text:span><text:span text:style-name="T341">. Įvykus avarijai būtina:</text:span></text:p>
      <text:p text:style-name="P342"><text:span text:style-name="T343">47.1</text:span><text:span text:style-name="T344">. pranešti atitinkamoms tarnyboms, nurodytoms raštiškoje vairuotojo instrukcijoje;</text:span></text:p>
      <text:p text:style-name="P345"><text:span text:style-name="T346">47.2</text:span><text:span text:style-name="T347">. pagal galimybę, naudojant asmenines apsaugos priemones, izoliuoti išsipylusius ar išbirusius produktus, – mažus nuotekius užpilti žemėmis, smėliu, gesintomis kalkėmis, didelius pirmiausia aptverti žemių ar smėlio sankasa.</text:span></text:p>
      <text:p text:style-name="P348"><text:span text:style-name="T349">48</text:span><text:span text:style-name="T350">. Pakraunant ir iškraunant produktus reikia saugoti pakuotę, vengti smūgių, mėtymo. Produktams išsiliejus ar išsibarsčius, imtis skubių priemonių jiems surinkti ir nukenksminti.</text:span></text:p>
      <text:p text:style-name="P351"><text:span text:style-name="T352">49</text:span><text:span text:style-name="T353">. Produktais užteršta transporto priemonė rūpestingai išvaloma ir nukenksminama, tik po to naudojama toliau.</text:span></text:p>
      <text:p text:style-name="P354"><text:span text:style-name="T355">50</text:span><text:span text:style-name="T356">. Transporto priemonėje privalo būti gesintuvas, skirtas produktams gesinti.</text:span></text:p>
      <text:p text:style-name="P357"/>
      <text:p text:style-name="P358"><text:span text:style-name="T359">VIII</text:span><text:span text:style-name="T360">.<text:s/></text:span><text:span text:style-name="T361">PRODUKTŲ SANDĖLIAVIMAS</text:span></text:p>
      <text:p text:style-name="P362"/>
      <text:p text:style-name="P363"><text:span text:style-name="T364">51</text:span><text:span text:style-name="T365">. Griežtai draudžiama produktus laikyti lauke, stoginėse, žeminėse, rūsiuose.</text:span></text:p>
      <text:p text:style-name="P366"><text:span text:style-name="T367">52</text:span><text:span text:style-name="T368">. Naudotojai produktus iki 500 kg (sodininkų bendrijų nariai iki 5 kg) gali laikyti ūkiniame pastate užrakinamoje dėžėje, o didesnius kaip 500 kg produktų kiekius privaloma saugoti laikantis Specialiųjų žemės ir miško naudojimo sąlygų reikalavimų.</text:span></text:p>
      <text:p text:style-name="P369"><text:span text:style-name="T370">53</text:span><text:span text:style-name="T371">. Produktams sandėliuoti parduotuvėse parengiama atskira užrakinama patalpa arba užrakinama spinta. Prekybos vietoje turi būti informacinis stendas.</text:span></text:p>
      <text:p text:style-name="P372"><text:span text:style-name="T373">54</text:span><text:span text:style-name="T374">. Sandėliai turi būti sausi, erdvūs, tvarkingais stogais, betoninėmis grindimis, užrakinti. Sandėlio grindys turi būti aukščiau žemės paviršiaus, medinės konstrukcijos padengtos ugniai atspariais mišiniais.</text:span></text:p>
      <text:p text:style-name="P375"><text:span text:style-name="T376">55</text:span><text:span text:style-name="T377">. Sandėliuose būtina įrengti lentynas, natūralią arba dirbtinę ventiliaciją.</text:span></text:p>
      <text:p text:style-name="P378"><text:span text:style-name="T379">56</text:span><text:span text:style-name="T380">. Draudžiama produktus laikyti ant grindų be padėklų.</text:span></text:p>
      <text:p text:style-name="P381"><text:span text:style-name="T382">57</text:span><text:span text:style-name="T383">. Draudžiama laikyti produktus kartu su maisto produktais, pašarais ir trąšomis.</text:span></text:p>
      <text:p text:style-name="P384"><text:span text:style-name="T385">58</text:span><text:span text:style-name="T386">. Produktus ir mineralines trąšas leidžiama laikyti viename pastate tik tuomet, kai juos skiriančios patalpos izoliuotos aklina nedegių medžiagų siena.</text:span></text:p>
      <text:p text:style-name="P387"><text:span text:style-name="T388">59</text:span><text:span text:style-name="T389">. Draudžiama sandėlyje palikti išlietus ar išbarstytus produktus.</text:span></text:p>
      <text:p text:style-name="P390"><text:span text:style-name="T391">60</text:span><text:span text:style-name="T392">. Prieš pradedant darbą, sandėlis vėdinamas ventiliacijos įrenginiais arba, jeigu jų nėra, – sukėlus skersvėjį.</text:span></text:p>
      <text:p text:style-name="P393"><text:span text:style-name="T394">61</text:span><text:span text:style-name="T395">. Sandėlininkui ir kitiems darbuotojams sandėlyje leidžiama būti tik priimant arba išduodant produktus bei atliekant kitokį trumpalaikį darbą.</text:span></text:p>
      <text:p text:style-name="P396"><text:span text:style-name="T397">62</text:span><text:span text:style-name="T398">. Produktai į sandėlį priimami kartu su saugos duomenų lapu. Saugos duomenų lapai, susegti į aplanką, laikomi produktų sandėlyje metalinėje nerakinamoje spintelėje, pakabintoje prie pagrindinių lauko durų iš kairės pusės.<text:s/></text:span></text:p>
      <text:p text:style-name="P399"><text:span text:style-name="T400">63</text:span><text:span text:style-name="T401">. Visi į sandėlį priimami ir iš jo išduodami produktai turi būti registruojami.</text:span></text:p>
      <text:p text:style-name="P402"><text:span text:style-name="T403">64</text:span><text:span text:style-name="T404">. Iš sandėlio produktai išduodami tik originalioje taroje su originaliomis lietuviškomis etiketėmis.</text:span></text:p>
      <text:p text:style-name="P405"><text:span text:style-name="T406">65</text:span><text:span text:style-name="T407">. Sandėliuose ne rečiau kaip vieną kartą per metus turi būti daroma inventorizacija ir surašomas aktas.</text:span></text:p>
      <text:p text:style-name="P408"><text:span text:style-name="T409">66</text:span><text:span text:style-name="T410">. Prie sandėlių įrengiamos buitinės patalpos, kuriose laikomos asmeninės apsaugos priemonės, vanduo, muilas, rankšluosčiai ir pirmosios pagalbos vaistinėlės, taip pat produktų likučių nukenksminimo priemonės (kalcinuota soda, chlorkalkės, gesintos kalkės). Pirmosios pagalbos vaistinėlės turi būti sukomplektuotos, kaip nurodyta Lietuvos Respublikos sveikatos apsaugos ministro 2003 m. liepos 11 d. įsakymo Nr. V-450 „Dėl sveikatos priežiūros ir farmacijos specialistų kompetencijos teikiant pirmąją medicinos pagalbą, pirmosios medicinos pagalbos vaistinėlių ir pirmosios pagalbos rinkinių“ (Žin., 2003, Nr.<text:s/></text:span><text:a xlink:href="https://www.e-tar.lt/portal/lt/legalAct/TAR.9BB254501DB8" office:target-frame-name="_blank" xlink:show="new"><text:span text:style-name="T411">79-3605</text:span></text:a><text:span text:style-name="T412">) 2.5 punkte.</text:span></text:p>
      <text:p text:style-name="P413"><text:span text:style-name="T414">67</text:span><text:span text:style-name="T415">. Sandėliuose priešgaisrinis inventorius sukomplektuojamas pagal priešgaisrinį apyrašą, iškabintą matomoje vietoje.</text:span></text:p>
      <text:p text:style-name="P416"><text:span text:style-name="T417">68</text:span><text:span text:style-name="T418">. Nesilaikant produktų sandėliavimo taisyklių, kontroliuojantys pareigūnai gali uždrausti toliau eksploatuoti patalpas, kol nebus pašalinti sandėliavimo trūkumai.</text:span></text:p>
      <text:p text:style-name="P419"/>
      <text:p text:style-name="P420"><text:span text:style-name="T421">IX</text:span><text:span text:style-name="T422">.<text:s/></text:span><text:span text:style-name="T423">PRODUKTŲ NAUDOJIMAS</text:span></text:p>
      <text:p text:style-name="P424"/>
      <text:p text:style-name="P425"><text:span text:style-name="T426">69</text:span><text:span text:style-name="T427">. Produktai naudojami laikantis geros augalų apsaugos praktikos bei integruotos kontrolės principų pagal etiketėse bei saugos duomenų lapuose nurodytus reikalavimus.</text:span></text:p>
      <text:p text:style-name="P428"><text:span text:style-name="T429">70</text:span><text:span text:style-name="T430">. Profesionaliajam naudojimui skirtų produktų naudotojai privalo pildyti Naudotų augalų apsaugos produktų apskaitos žurnalą (3 priedas), kuris saugomas 5 metus. Žurnalas turi būti užpildytas ne vėliau kaip per 24 valandas po produkto naudojimo.</text:span></text:p>
      <text:p text:style-name="P431"><text:span text:style-name="T432">71</text:span><text:span text:style-name="T433">. Produktų purškimui galima naudoti tik tuos purkštuvus, kurie turi purkštuvų pažymėjimus ir jų konstrukcija bei veikimas atitinka keliamus reikalavimus, kaip nurodyta šių taisyklių 14 punkte.</text:span></text:p>
      <text:p text:style-name="P434"><text:span text:style-name="T435">72</text:span><text:span text:style-name="T436">. Ant augalų apsaugos įrenginių ir mašinų (purkštuvų, beicavimo mašinų ir kt.) būtini trumpi užrašai, perspėjantys apie pavojingumą dirbant be asmeninių apsaugos priemonių.</text:span></text:p>
      <text:p text:style-name="P437"><text:span text:style-name="T438">73</text:span><text:span text:style-name="T439">. Prie augalų apsaugos mašinų turi būti ne mažesnės kaip 5 litrų talpos bakeliai su vandeniu rankoms plauti.</text:span></text:p>
      <text:p text:style-name="P440"><text:span text:style-name="T441">74</text:span><text:span text:style-name="T442">. Esant gedimams, augalų apsaugos mašinas reikia nedelsiant sustabdyti ir atlikti remonto darbus, nenusiėmus asmeninių apsaugos priemonių.</text:span></text:p>
      <text:p text:style-name="P443"><text:span text:style-name="T444">75</text:span><text:span text:style-name="T445">. Dirbant su augalų apsaugos mašinomis draudžiama:</text:span></text:p>
      <text:p text:style-name="P446"><text:span text:style-name="T447">75.1</text:span><text:span text:style-name="T448">. įtempti grandines, veržti varžtus, tarpines, riebokšlius bei kitas detales;</text:span></text:p>
      <text:p text:style-name="P449"><text:span text:style-name="T450">75.2</text:span><text:span text:style-name="T451">. atidaryti rezervuaro dangčius, siurblio vožtuvus, apsauginius ir redukcinius vožtuvus;</text:span></text:p>
      <text:p text:style-name="P452"><text:span text:style-name="T453">75.3</text:span><text:span text:style-name="T454">. valyti užsikimšusius antgalius, filtrus, purkštukus;</text:span></text:p>
      <text:p text:style-name="P455"><text:span text:style-name="T456">75.4</text:span><text:span text:style-name="T457">. išsukti manometrus;</text:span></text:p>
      <text:p text:style-name="P458"><text:span text:style-name="T459">75.5</text:span><text:span text:style-name="T460">. atjungti žarnas;</text:span></text:p>
      <text:p text:style-name="P461"><text:span text:style-name="T462">75.6</text:span><text:span text:style-name="T463">. burna prapūsti užsiteršusius antgalius.</text:span></text:p>
      <text:p text:style-name="P464"><text:span text:style-name="T465">76</text:span><text:span text:style-name="T466">. Lauko remonto metu išardytas dalis reikia prapūsti siurbliu ar išplauti vandeniu, nenusiėmus asmeninių apsauginių priemonių, taip pat ir pirštinių.</text:span></text:p>
      <text:p text:style-name="P467"><text:span text:style-name="T468">77</text:span><text:span text:style-name="T469">. Draudžiama dirbti su augalų apsaugos mašinomis be apsauginių movų ir skydų.</text:span></text:p>
      <text:p text:style-name="P470"><text:span text:style-name="T471">78</text:span><text:span text:style-name="T472">. Apdorojant pasėlius produktais, būtina nuolat stebėti purkštuvo darbą, produkto suvartojimo normą, taip pat maišytuvo darbą, kad ant purkštuvo dugno nesusidarytų nuosėdų.</text:span></text:p>
      <text:p text:style-name="P473"><text:span text:style-name="T474">79</text:span><text:span text:style-name="T475">. Baigus darbą, produktų likučiai nuo augalų apsaugos mašinų ir įrengimų nuvalomi mechaniškai ir nuplaunami vandeniu, o prieš remontą ar kitų produktų vartojimą nukenksminami tam skirtose vietose.</text:span></text:p>
      <text:p text:style-name="P476"><text:span text:style-name="T477">80</text:span><text:span text:style-name="T478">. Produktų tirpalų ruošimo specialios vietos turi atitikti higienos ir aplinkos apsaugos reikalavimus, kaip nurodyta šių taisyklių 12 punkte.</text:span></text:p>
      <text:p text:style-name="P479"><text:span text:style-name="T480">81</text:span><text:span text:style-name="T481">. Rezervuarų pripildymas turi būti kontroliuojamas tik pagal lygio matuoklės parodymus. Draudžiama atidaryti rezervuarą ir jo pripildymo lygį tikrinti vizualiai.</text:span></text:p>
      <text:p text:style-name="P482"><text:span text:style-name="T483">82</text:span><text:span text:style-name="T484">. Produktų tirpalų paruošiama tiek, kiek reikės tos dienos darbams.</text:span></text:p>
      <text:p text:style-name="P485"><text:span text:style-name="T486">83</text:span><text:span text:style-name="T487">. Draudžiama produktus purkšti iš lėktuvų, išskyrus atvejus, kai pasireiškia kenksmingųjų organizmų antplūdis ir kitais būdais neįmanoma jų sunaikinti. Darbų apimtys, teritorijos ir laikas turi būti suderinti su Aplinkos ministerijos regionų aplinkos apsaugos departamentais.</text:span></text:p>
      <text:p text:style-name="P488"><text:span text:style-name="T489">84</text:span><text:span text:style-name="T490">. Ruošiantis apdoroti pasėlius produktais, ne vėliau kaip prieš dvi dienas apie tai būtina raštu pranešti asmenims, kurie turi bičių 1 km atstumu nuo purškiamo ploto. Saugant bites, produktus geriausia naudoti vakare.</text:span></text:p>
      <text:p text:style-name="P491"><text:span text:style-name="T492">85</text:span><text:span text:style-name="T493">. Draudžiama augalus produktais purkšti jų žydėjimo metu, išskyrus tuos, kurie nekenkia bitėms.</text:span></text:p>
      <text:p text:style-name="P494"><text:span text:style-name="T495">86</text:span><text:span text:style-name="T496">. Purškiant sekti, kad purškiamo tirpalo dulksna nepatektų ant gretimo lauko ar sodybų.</text:span></text:p>
      <text:p text:style-name="P497"><text:span text:style-name="T498">87</text:span><text:span text:style-name="T499">. Karštu metų laiku purškimo darbus reikia atlikti ryte arba vakare. Purškiant ventiliatoriniais purkštuvais smulkialašiu būdu, vėjo greitis turi būti ne didesnis kaip 3 m/s, o stambialašiu – 4 m/s. Purškiant hidrauliniais (su purškimo vamzdžiu) purkštuvais smulkialašiu būdu, vėjo greitis turi būti ne didesnis kaip 4 m/s, o stambialašiu – 5 m/s. Griežtai laikytis tų sąlygų ir būdų, kurie yra nurodyti etiketėse bei saugos duomenų lapuose.</text:span></text:p>
      <text:p text:style-name="P500"><text:span text:style-name="T501">88</text:span><text:span text:style-name="T502">. Apdorojant augalus nugariniais purkštuvais, negalima naudoti labai toksiškų ir toksiškų produktų. Kitų produktų purškimas atliekamas tokia kryptimi, kad vėjo srovės neužneštų purškiamo tirpalo ant dirbančiojo.</text:span></text:p>
      <text:p text:style-name="P503"><text:span text:style-name="T504">89</text:span><text:span text:style-name="T505">. Dirbant su purkštuvais, nuolat stebimi manometro parodymai ir užtikrinama, kad sistemos slėgis atitiktų rekomenduojamą normą.</text:span></text:p>
      <text:p text:style-name="P506"><text:span text:style-name="T507">90</text:span><text:span text:style-name="T508">. Draudžiama palikti produktus ir purškimui paruošto tirpalo likučius lauke be priežiūros.</text:span></text:p>
      <text:p text:style-name="P509"><text:span text:style-name="T510">91</text:span><text:span text:style-name="T511">. Supylus produktą į purkštuvą ir dar apie 30 s palaukus, kol išvarvės paskutiniai lašeliai, pakuotė turi būti skalaujama. Produkto likučiai neturi išdžiūti. Taikomi integruoto skalavimo arba trigubo skalavimo metodai. Purkštuve integruotas pakuočių skalavimo įtaisas pakuotes skalauja iki 3–5 barų suspausto vandens srove. Išskalavus, naudotas vanduo supilamas į purkštuvą.</text:span></text:p>
      <text:p text:style-name="P512">Taikant trigubo skalavimo metodą, rekomenduojama 25–30 proc. pakuotės užpildyti švariu vandeniu ir, sandariai užsukus dangtelį, apie 30 s kratyti, sukti, kad vanduo pasiektų visus pakuotės kampelius. Tuomet skalavimo skystį supilti į purkštuvą. Procedūrą pakartoti dar mažiausiai du kartus, kol pakuotė vizualiai atrodys švari.</text:p>
      <text:p text:style-name="P513"><text:span text:style-name="T514">Vanduo, panaudotas purkštuvui ar pakuotei plauti, išpurškiamas ant to paties produktais apdoroto lauko.</text:span></text:p>
      <text:p text:style-name="P515"><text:span text:style-name="T516">92</text:span><text:span text:style-name="T517">. Purškiamas tirpalas ruošiamas specialiose patalpose su aktyviąja ventiliacija arba aikštelėse, kuriose privalo būti plaunamosios ir nukenksminamosios priemonės bei vaistinėlės.</text:span></text:p>
      <text:p text:style-name="P518"><text:span text:style-name="T519">93</text:span><text:span text:style-name="T520">. Purškiamojo tirpalo ruošimo aikštelių danga ir patalpų vidaus apdaila turi būti iš lengvai nuplaunamų medžiagų.</text:span></text:p>
      <text:p text:style-name="P521"><text:span text:style-name="T522">94</text:span><text:span text:style-name="T523">. Augalus apdorojant produktais rankiniu būdu, darbininkai eina ne mažesniu kaip 5–6 metrai vienas nuo kito atstumu ir seka, kad purslų bei dulksnos srovė nebūtų nukreipta į žmogų, elektrotechninius įrenginius ir komunikacijas.</text:span></text:p>
      <text:p text:style-name="P524"><text:span text:style-name="T525">95</text:span><text:span text:style-name="T526">. Po darbo su produktais šiltnamiai turi būti užrakinami ir pažymimi įspėjamaisiais ženklais pagal šių taisyklių 38 punkte nurodytus reikalavimus.</text:span></text:p>
      <text:p text:style-name="P527"><text:span text:style-name="T528">96</text:span><text:span text:style-name="T529">. Aerozolius galima naudoti nesant vėjo arba jo greičiui esant ne didesniam kaip 2 m/s tik dideliuose soduose ir laukuose, pavėjui nuo pastatų ir fermų, kai oro temperatūra ne aukštesnė kaip +18° C.</text:span></text:p>
      <text:p text:style-name="P530"><text:span text:style-name="T531">97</text:span><text:span text:style-name="T532">. Draudžiama įjungti ir išjungti aerozolinį generatorių patalpoje ir arčiau kaip 5 metrai nuo pastato. Elektrotechniniai įrenginiai ir komunikacijos, į kurias gali pakliūti aerozoliai, išjungiamos iš elektros tinklo.</text:span></text:p>
      <text:p text:style-name="P533"><text:span text:style-name="T534">98</text:span><text:span text:style-name="T535">. Augalų apsaugos mašinų su aerozoliniu generatoriumi kabina turi būti sandari, kėbulas – metalinis su įrengtu specialios paskirties gesintuvu.</text:span></text:p>
      <text:p text:style-name="P536"><text:span text:style-name="T537">99</text:span><text:span text:style-name="T538">. Darbuotojai ir vadovaujantys asmenys turi būti apmokyti pagal asmenų, dirbančių su fumigantais, specialią mokymo programą dirbti su labai toksiškais ir toksiškais produktais, skirtais sandėlių kenkėjams naikinti. Augalų apsaugos kursų baigimo pažymėjimuose pažymima apie specialios mokymo programos dėl labai toksiškų ir toksiškų produktų naudojimo išklausymą. Nuodingąsias medžiagas gaminančių, teikiančių rinkai, įsigyjančių, laikančių, naudojančių, taip pat jomis prekiaujančių asmenų kompetencija turi atitikti reikalavimus, nustatytus Lietuvos Respublikos Vyriausybės 2002 m. kovo 18 d. nutarime Nr. 372 „Dėl Nuodingąsias medžiagas gaminančių, teikiančių rinkai, įsigyjančių, laikančių, naudojančių, taip pat jomis prekiaujančių asmenų kompetencijos ir kitų priemonių, skirtų nuodingųjų medžiagų saugai užtikrinti, reikalavimų patvirtinimo“ (Žin., 2002, Nr.<text:s/></text:span><text:a xlink:href="https://www.e-tar.lt/portal/lt/legalAct/TAR.922FC6686163" office:target-frame-name="_blank" xlink:show="new"><text:span text:style-name="T539">30-1082</text:span></text:a><text:span text:style-name="T540">; 2006, Nr. 72-2711). Ši veikla leidžiama turint Valstybinės visuomenės sveikatos priežiūros tarnybos prie Sveikatos apsaugos ministerijos leidimą, išduotą vadovaujantis Leidimų įsigyti, parduoti ar kitaip perleisti nuodingąsias medžiagas išdavimo taisyklėmis, patvirtintomis Lietuvos Respublikos sveikatos apsaugos ministro 2002 m. birželio 26 d. įsakymu Nr. 302 (Žin., 2002, Nr.<text:s/></text:span><text:a xlink:href="https://www.e-tar.lt/portal/lt/legalAct/TAR.3FC91EE11474" office:target-frame-name="_blank" xlink:show="new"><text:span text:style-name="T541">70-2932</text:span></text:a><text:span text:style-name="T542">, Nr.<text:s/></text:span><text:a xlink:href="https://www.e-tar.lt/portal/lt/legalAct/TAR.D3B194C5CE02" office:target-frame-name="_blank" xlink:show="new"><text:span text:style-name="T543">116-5227</text:span></text:a><text:span text:style-name="T544">).<text:s/></text:span></text:p>
      <text:p text:style-name="P545"><text:span text:style-name="T546">100</text:span><text:span text:style-name="T547">. Atlikus fumigaciją, sandėlių durys užrakinamos ir pakabinami įspėjamieji ženklai pagal šių taisyklių 39 punkte nurodytus reikalavimus.</text:span></text:p>
      <text:p text:style-name="P548"><text:span text:style-name="T549">101</text:span><text:span text:style-name="T550">. Beicavimo vietoje draudžiama būti pašaliniams asmenims.</text:span></text:p>
      <text:p text:style-name="P551"><text:span text:style-name="T552">102</text:span><text:span text:style-name="T553">. Beicuotas sėklas į sėjos vietą leidžiama vežti sėjamųjų piltuvuose su sandariais dangčiais arba maišuose, ant kurių turi būti užrašas „Beicuota“ ir produkto pavadinimas.</text:span></text:p>
      <text:p text:style-name="P554"><text:span text:style-name="T555">103</text:span><text:span text:style-name="T556">. Draudžiama beicuotas sėklas perrinkti, rūšiuoti, kalibruoti ir kitaip jas apdoroti.</text:span></text:p>
      <text:p text:style-name="P557"><text:span text:style-name="T558">104</text:span><text:span text:style-name="T559">. Sėjant beicuotą sėklą, sėjamosios dėžės dangčiai sėjos metu turi būti sandariai uždaryti. Beicuotos sėklos sėjamosios dėžėse negalima sklaidyti rankomis.</text:span></text:p>
      <text:p text:style-name="P560"><text:span text:style-name="T561">105</text:span><text:span text:style-name="T562">. Nepanaudojus visos beicuotos sėklos, jos likučiai iki kitų metų sėjos sandėliuojami atskiroje sėklų sandėlio patalpoje, maišuose su užrašu „Beicuota“ ir užrašomas produkto pavadinimas.</text:span></text:p>
      <text:p text:style-name="P563"><text:span text:style-name="T564">106</text:span><text:span text:style-name="T565">. Griežtai draudžiama vartoti beicuotus grūdus maistui, šerti jais gyvulius, lesinti paukščius.</text:span></text:p>
      <text:p text:style-name="P566"><text:span text:style-name="T567">107</text:span><text:span text:style-name="T568">. Draudžiama beicuotus grūdus plauti, valyti nuo jų produktus, maišyti su nebeicuotais.</text:span></text:p>
      <text:p text:style-name="P569"><text:span text:style-name="T570">108</text:span><text:span text:style-name="T571">. Sunaudojus beicuotas sėklas ir baigus beicavimo darbus, patalpa kruopščiai išvaloma, o po to nukenksminama.</text:span></text:p>
      <text:p text:style-name="P572"><text:span text:style-name="T573">109</text:span><text:span text:style-name="T574">. Taip pat nukenksminami beicavimo aparatai, sėjamosios bei pakuotė.</text:span></text:p>
      <text:p text:style-name="P575"/>
      <text:p text:style-name="P576"><text:span text:style-name="T577">X</text:span><text:span text:style-name="T578">.<text:s/></text:span><text:span text:style-name="T579">ASMENINĖS APSAUGOS PRIEMONĖS DIRBANT SU PRODUKTAIS</text:span></text:p>
      <text:p text:style-name="P580"/>
      <text:p text:style-name="P581"><text:span text:style-name="T582">110</text:span><text:span text:style-name="T583">. Dirbantieji su produktais privalo naudotis asmeninėmis apsaugos priemonėmis taip, kaip nurodyta produktų etiketėse bei saugos duomenų lapuose.</text:span></text:p>
      <text:p text:style-name="P584"><text:span text:style-name="T585">111</text:span><text:span text:style-name="T586">. Asmuo, atsakingas už darbą su produktais, arba ūkininkas parenka asmenines apsaugos priemones, atsižvelgdamas į etiketėse bei saugos duomenų lapuose nurodytus reikalavimus.</text:span></text:p>
      <text:p text:style-name="P587"><text:span text:style-name="T588">112</text:span><text:span text:style-name="T589">. Draudžiama asmenines apsaugos priemones laikyti produktų saugojimui skirtoje<text:s/></text:span><text:soft-page-break/><text:span text:style-name="T590">patalpoje.</text:span></text:p>
      <text:p text:style-name="P591"><text:span text:style-name="T592">113</text:span><text:span text:style-name="T593">. Griežtai draudžiama baigus darbą dėvėti specialius drabužius ir avėti specialią avalynę.</text:span></text:p>
      <text:p text:style-name="P594"><text:span text:style-name="T595">114</text:span><text:span text:style-name="T596">. Asmeninių apsaugos priemonių laikymą, priežiūrą ir nukenksminimą organizuoja įmonių administracija bei ūkininkai.</text:span></text:p>
      <text:p text:style-name="P597"><text:span text:style-name="T598">115</text:span><text:span text:style-name="T599">. Dirbant su dulkančiais produktais, beicuojant ar sėjant beicuotą sėklą, purškiant naudojamos filtruojančios kvėpavimo takų apsaugos priemonės (priemonės ir filtro tipas turi būti nurodyti produkto saugos duomenų lape ir etiketėje).</text:span></text:p>
      <text:p text:style-name="P600"><text:span text:style-name="T601">116</text:span><text:span text:style-name="T602">. Fumiguojant patalpas labai toksiškais ir toksiškais produktais, naudojami kvėpavimo aparatai.</text:span></text:p>
      <text:p text:style-name="P603"><text:span text:style-name="T604">117</text:span><text:span text:style-name="T605">. Asmenys, atsakingi už darbų atlikimą, parengia kiekvienos kvėpavimo aparatų ar filtruojančių kvėpavimo takų apsaugos priemones filtrų pasus, kuriuose nurodomos eksploatavimo sąlygos (produktų pavadinimai, naudojimo būdas, dirbtų valandų skaičius).</text:span></text:p>
      <text:p text:style-name="P606"><text:span text:style-name="T607">118</text:span><text:span text:style-name="T608">. Baigiantis garantiniam laikui, taip pat pajutus produkto kvapą, kvėpavimo aparatų ar filtruojančių kvėpavimo takų apsaugos priemonių filtrus būtina pakeisti.</text:span></text:p>
      <text:p text:style-name="P609"><text:span text:style-name="T610">119</text:span><text:span text:style-name="T611">. Produktų tirpalų ruošėjai, jų pilstytojai į purkštuvus, sėklų beicuotojai privalo juosėti neperšlampančias prijuostes.</text:span></text:p>
      <text:p text:style-name="P612"><text:span text:style-name="T613">120</text:span><text:span text:style-name="T614">. Dirbant su dulkančiais produktais, dėvimi dulkėms nepralaidūs kombinezonai.</text:span></text:p>
      <text:p text:style-name="P615"><text:span text:style-name="T616">121</text:span><text:span text:style-name="T617">. Atliekant fumigavimo darbus ir nukenksminant patalpas, dėvimi impregnuoti kombinezonai.</text:span></text:p>
      <text:p text:style-name="P618"><text:span text:style-name="T619">122</text:span><text:span text:style-name="T620">. Dirbant su emulsijomis, pastomis, tirpalais ir kitokiais produktais, rankos apsaugomos guminėmis, rūgštims ir šarmams atspariomis pirštinėmis.</text:span></text:p>
      <text:p text:style-name="P621"><text:span text:style-name="T622">123</text:span><text:span text:style-name="T623">. Dirbant su dulkančiais ir mažai pavojingais produktais, galima mūvėti kombinuotas su neperšlampančiais antdelniais pirštines.</text:span></text:p>
      <text:p text:style-name="P624"><text:span text:style-name="T625">124</text:span><text:span text:style-name="T626">. Draudžiama naudoti gumines medicinines pirštines.</text:span></text:p>
      <text:p text:style-name="P627"><text:span text:style-name="T628">125</text:span><text:span text:style-name="T629">. Guminiai batai turi būti atsparūs rūgštims ir šarmams.</text:span></text:p>
      <text:p text:style-name="P630"><text:span text:style-name="T631">126</text:span><text:span text:style-name="T632">. Akių apsaugai naudojami hermetiški akiniai.</text:span></text:p>
      <text:p text:style-name="P633"><text:span text:style-name="T634">127</text:span><text:span text:style-name="T635">. Baigus darbą, pirštinės nenumovus nuo rankų, nuplaunamos nukenksminamuoju tirpalu (3–5 proc. kalcinuotos sodos tirpalas, kalkių pienas), po to vandeniu, nusiaunami batai, nusivelkamas kombinezonas, nusiimami apsauginiai akiniai, filtruojančios kvėpavimo takų apsaugos priemonės ir vėl nukenksminamuoju tirpalu ir vandeniu nuplaunamos pirštinės.</text:span></text:p>
      <text:p text:style-name="P636"><text:span text:style-name="T637">128</text:span><text:span text:style-name="T638">. Asmeninės apsaugos priemonės valomos ir nukenksminamos. Augalų apsaugos produktų naudotojai asmenines apsaugos priemones turi laikyti kitiems asmenims neprieinamoje tam skirtoje vietoje.</text:span></text:p>
      <text:p text:style-name="P639"/>
      <text:p text:style-name="P640"><text:span text:style-name="T641">XI</text:span><text:span text:style-name="T642">.<text:s/></text:span><text:span text:style-name="T643">AUGALŲ APSAUGOS MAŠINŲ, TRANSPORTO PRIEMONIŲ, PATALPŲ IR ASMENINIŲ APSAUGOS PRIEMONIŲ NUKENKSMINIMAS</text:span></text:p>
      <text:p text:style-name="P644"/>
      <text:p text:style-name="P645"><text:span text:style-name="T646">129</text:span><text:span text:style-name="T647">. Nukenksminimo darbai atliekami specialiai įrengtose (betoninėse arba biologinėse) aikštelėse atvirame ore arba specialiose gerai vėdinamose patalpose, dėvint asmenines apsaugos priemones.</text:span></text:p>
      <text:p text:style-name="P648"><text:span text:style-name="T649">130</text:span><text:span text:style-name="T650">. Aikštelės gali būti įrengtos su betonine danga ir specialiai išbetonuota plaunamojo vandens surinkimo duobe arba biologinė aikštelė, užpildyta specialiu organiniu mišiniu (durpėmis, šiaudais).</text:span></text:p>
      <text:p text:style-name="P651"><text:span text:style-name="T652">131</text:span><text:span text:style-name="T653">. Ant paplavų ir panaudotų plovimo priemonių duobės turi būti hermetiškas dangtis.</text:span></text:p>
      <text:p text:style-name="P654"><text:span text:style-name="T655">132</text:span><text:span text:style-name="T656">. Nukenksminant transporto priemones, įrenginius, patalpas, specialius drabužius, plaunamąjį vandenį reikia papildomai apdoroti chlorkalkėmis arba gesintomis kalkėmis (0,5 kg 10 litrų paplavų).</text:span></text:p>
      <text:p text:style-name="P657"><text:span text:style-name="T658">133</text:span><text:span text:style-name="T659">. Nukenksminti paplavų ir produktų likučiai, netinkami naudoti skudurai, šepečiai, šluotos, netinkamos filtruojančios kvėpavimo takų apsaugos priemonės, jų filtrai, pirštinės, kombinezonai, batai ir kt. tvarkomi vadovaujantis Lietuvos Respublikos atliekų tvarkymo įstatyme (Žin., 1998, Nr.<text:s/></text:span><text:a xlink:href="https://www.e-tar.lt/portal/lt/legalAct/TAR.8D38517814F1" office:target-frame-name="_blank" xlink:show="new"><text:span text:style-name="T660">61-1726</text:span></text:a><text:span text:style-name="T661">; 2002, Nr.<text:s/></text:span><text:a xlink:href="https://www.e-tar.lt/portal/lt/legalAct/TAR.4D5E88FF9E5A" office:target-frame-name="_blank" xlink:show="new"><text:span text:style-name="T662">72-3016</text:span></text:a><text:span text:style-name="T663">) bei kituose atliekų tvarkymą<text:s/></text:span><text:soft-page-break/><text:span text:style-name="T664">reglamentuojančiuose teisės aktuose nustatytais reikalavimais. Tuščios pakuotės – vadovaujantis Lietuvos Respublikos pakuočių ir pakuočių atliekų tvarkymo įstatyme (Žin., 2001, Nr.<text:s/></text:span><text:a xlink:href="https://www.e-tar.lt/portal/lt/legalAct/TAR.9D1ADB9E1518" office:target-frame-name="_blank" xlink:show="new"><text:span text:style-name="T665">85-2968</text:span></text:a><text:span text:style-name="T666">), Atliekų tvarkymo įstatyme, Pakuočių ir pakuočių atliekų tvarkymo taisyklėse, patvirtintomis Lietuvos Respublikos aplinkos ministro 2002 m. birželio 27 d. įsakymu Nr. 348 (Žin., 2002, Nr.<text:s/></text:span><text:a xlink:href="https://www.e-tar.lt/portal/lt/legalAct/TAR.9B932C244A2B" office:target-frame-name="_blank" xlink:show="new"><text:span text:style-name="T667">81-3503</text:span></text:a><text:span text:style-name="T668">), bei Atliekų tvarkymo taisyklėse, patvirtintomis Lietuvos Respublikos aplinkos ministro 1999 m. liepos 14 d. įsakymu Nr. 217 (Žin., 1999, Nr.<text:s/></text:span><text:a xlink:href="https://www.e-tar.lt/portal/lt/legalAct/TAR.38E37AB6E8E6" office:target-frame-name="_blank" xlink:show="new"><text:span text:style-name="T669">63-2065</text:span></text:a><text:span text:style-name="T670">; 2004, Nr.<text:s/></text:span><text:a xlink:href="https://www.e-tar.lt/portal/lt/legalAct/TAR.1DD495353E7F" office:target-frame-name="_blank" xlink:show="new"><text:span text:style-name="T671">68-2381</text:span></text:a><text:span text:style-name="T672">), taip pat kituose atliekų tvarkymą reglamentuojančiuose teisės aktuose nustatytais reikalavimais.</text:span></text:p>
      <text:p text:style-name="P673"><text:span text:style-name="T674">134</text:span><text:span text:style-name="T675">. Griežtai draudžiama nukenksminimo darbus atlikti prie upių, ežerų, tvenkinių ir kitų vandens telkinių bei vandenviečių.</text:span></text:p>
      <text:p text:style-name="P676"><text:span text:style-name="T677">135</text:span><text:span text:style-name="T678">. Po darbo su produktais specialūs drabužiai pakabinti išdulkinami arba išsiurbiami, išvalomi šepečiu. Išvalyti drabužiai pakabinami atviroje pastogėje ir laikomi 6–12 val., kad prapūstų vėjas, arba patalpoje su aktyviąja ventiliacija.</text:span></text:p>
      <text:p text:style-name="P679"><text:span text:style-name="T680">136</text:span><text:span text:style-name="T681">. Priklausomai nuo užteršimo laipsnio, bet ne rečiau kaip kas 6 darbo pamainos, specialius drabužius reikia skalbti.</text:span></text:p>
      <text:p text:style-name="P682"><text:span text:style-name="T683">137</text:span><text:span text:style-name="T684">. Skalbiant skalbimo mašina, prieš skalbimą specialūs drabužiai mirkomi 2 val. Per tą laiką mirkymui skirtas tirpalas keičiamas 3 kartus.<text:s/></text:span><text:span text:style-name="T685">Specialūs drabužiai plaunami 2,5 proc. muilo ir 0,5 proc. sodos tirpale.</text:span></text:p>
      <text:p text:style-name="P686"><text:span text:style-name="T687">138</text:span><text:span text:style-name="T688">. Guminiai specialūs drabužiai, avalynė, pirštinės, prijuostė ir drabužiai su sintetine plėvele plaunami 3–5 proc. natrio šarmo tirpalu arba ištrinami chlorkalkių košele, paskui nuplaunami vandeniu.</text:span></text:p>
      <text:p text:style-name="P689"><text:span text:style-name="T690">139</text:span><text:span text:style-name="T691">. Paplavas būtina nukenksminti gesintomis kalkėmis arba chlorkalkėmis (0,5 kg 10 l paplavų).</text:span></text:p>
      <text:p text:style-name="P692"><text:span text:style-name="T693">140</text:span><text:span text:style-name="T694">. Augalų apsaugos mašinos, įrengimai ir transporto priemonės produktams pervežti valomos ir nukenksminamos šiais atvejais:</text:span></text:p>
      <text:p text:style-name="P695"><text:span text:style-name="T696">140.1</text:span><text:span text:style-name="T697">. prieš pradedant naudoti kitą cheminį produktą;</text:span></text:p>
      <text:p text:style-name="P698"><text:span text:style-name="T699">140.2</text:span><text:span text:style-name="T700">. prieš remontuojant;</text:span></text:p>
      <text:p text:style-name="P701"><text:span text:style-name="T702">140.3</text:span><text:span text:style-name="T703">. keičiant dalis;</text:span></text:p>
      <text:p text:style-name="P704"><text:span text:style-name="T705">140.4</text:span><text:span text:style-name="T706">. prieš atliekant planinę techninę apžiūrą;</text:span></text:p>
      <text:p text:style-name="P707"><text:span text:style-name="T708">140.5</text:span><text:span text:style-name="T709">. stipriai užsiteršus įrenginiams;</text:span></text:p>
      <text:p text:style-name="P710"><text:span text:style-name="T711">140.6</text:span><text:span text:style-name="T712">. baigus sezono purškimo darbus.</text:span></text:p>
      <text:p text:style-name="P713"><text:span text:style-name="T714">141</text:span><text:span text:style-name="T715">. Transporto priemonės, augalų apsaugos mašinos ir įrengimai nukenksminami 3–5 proc. natrio arba kalio šarmo, 5 proc. skalbiamosios sodos tirpalais, chlorkalkių skiediniu arba gesintomis kalkėmis (1 kg chlorkalkių arba gesintų kalkių 4 litrams vandens).</text:span></text:p>
      <text:p text:style-name="P716"><text:span text:style-name="T717">142</text:span><text:span text:style-name="T718">. Pagal technologinius reikalavimus paviršiai valomi dulkių siurbliu, purvas ir produktų nuosėdos nugremžiamos grandikliais. Po to nuimamos guminės žarnos ir 30 min. pamerkiamos į rezervuarą su aktyviai maišomu plovimo tirpalu. Išlaikius nustatytą laiką, guminės dalys kelis kartus nuplaunamos vandeniu.</text:span></text:p>
      <text:p text:style-name="P719"><text:span text:style-name="T720">143</text:span><text:span text:style-name="T721">. Mašinų įrengimų ir dalių paviršiai apdorojami plaunamaisiais tirpalais bei nuplaunami tekančiu vandeniu.</text:span></text:p>
      <text:p text:style-name="P722"><text:span text:style-name="T723">144</text:span><text:span text:style-name="T724">. Vidinis rezervuarų, siurblių, purškiamųjų įrenginių, žarnų ir purškiamųjų vamzdžių paviršius nukenksminamas cirkuliaciniu skalavimo režimu atitinkamai sujungus mašinų įrengimus ir dalis.</text:span></text:p>
      <text:p text:style-name="P725"><text:span text:style-name="T726">145</text:span><text:span text:style-name="T727">. Plaunamieji tirpalai paruošiami atskiruose rezervuaruose. Į purkštuvų ir tirpalų ruošimo agregatų rezervuarus tirpalas suleidžiamas ežektoriais ar stacionariais siurbliais. Plaunamasis tirpalas turi užpildyti 10 proc. jų talpos.</text:span></text:p>
      <text:p text:style-name="P728"><text:span text:style-name="T729">146</text:span><text:span text:style-name="T730">. Plaunamasis tirpalas iš rezervuaro per siurblį patenka į darbines dalis, o per purškiamąjį vamzdį ir prijungtą žarną sugrįžta į purkštuvo (ar agregato) rezervuarą. Po 10 min. išjungiamas traktoriaus darbinis velenas. Plaunamasis tirpalas laikomas rezervuare 20 min. Po to vėl įjungiamas ir 10 min. plaunamas plaunamuoju tirpalu.</text:span></text:p>
      <text:p text:style-name="P731"><text:span text:style-name="T732">147</text:span><text:span text:style-name="T733">. Pašalinus plaunamąjį tirpalą, purkštuvas išplaunamas vandeniu.</text:span></text:p>
      <text:p text:style-name="P734"><text:span text:style-name="T735">148</text:span><text:span text:style-name="T736">. Prisibarstę sausi produktai susemiami, o skysti suvalomi pjuvenomis, durpėmis<text:s/></text:span><text:soft-page-break/><text:span text:style-name="T737">arba smėliu. Užterštos vietos nukenksminamos chlorkalkėmis.</text:span></text:p>
      <text:p text:style-name="P738"><text:span text:style-name="T739">149</text:span><text:span text:style-name="T740">. Užterštas produktais patalpas ir grindis reikia plauti natrio šarmo tirpalu (200 g šarmo kibirui vandens), po to 10 proc. chlorkalkių arba gesintų kalkių tirpalu.</text:span></text:p>
      <text:p text:style-name="P741"><text:span text:style-name="T742">150</text:span><text:span text:style-name="T743">. Išskalautą tuščią pakuotę iki išvežimo į surinkimo vietas būtina laikyti produktų sandėlyje arba užrakinamoje dėžėje, kur laikomi produktai.</text:span></text:p>
      <text:p text:style-name="P744"><text:span text:style-name="T745">151</text:span><text:span text:style-name="T746">. Produktų pakuotę kitiems tikslams naudoti draudžiama.</text:span></text:p>
      <text:p text:style-name="P747"><text:span text:style-name="T748">152</text:span><text:span text:style-name="T749">. Tuščios produktų pakuotės turi būti tvarkomos pagal šių taisyklių 133 punkte nurodytus reikalavimus. Tuščios produktų pakuotės, išskalautos pagal šių taisyklių 91 punkte nustatytus reikalavimus, yra nepavojingos atliekos, kurios turi būti surenkamos atskirai nuo kitų nepavojingų atliekų savivaldybių organizuojamose komunalinių atliekų tvarkymo sistemose.</text:span></text:p>
      <text:p text:style-name="P750">Neišskalautos ar išskalautos nesilaikant šių taisyklių 91 punkte nustatytų reikalavimų produkto pakuotės yra pavojingos atliekos ir turi būti tvarkomos laikantis pavojingų atliekų tvarkymo reikalavimų.<text:s/></text:p>
      <text:p text:style-name="P751"/>
      <text:p text:style-name="P752"><text:span text:style-name="T753">XII</text:span><text:span text:style-name="T754">.<text:s/></text:span><text:span text:style-name="T755">ATSAKOMYBĖ</text:span></text:p>
      <text:p text:style-name="P756"/>
      <text:p text:style-name="P757"><text:span text:style-name="T758">153</text:span><text:span text:style-name="T759">. Asmenys, pažeidę šių taisyklių reikalavimus, atsako teisės aktų nustatyta tvarka.</text:span></text:p>
      <text:p text:style-name="Normal"/>
      <text:p text:style-name="P760">_________________</text:p>
      <text:soft-page-break/>
      <text:p text:style-name="P761">Augalų apsaugos produktų įvežimo,<text:s/></text:p>
      <text:p text:style-name="P762">sandėliavimo, prekybos ir naudojimo taisyklių<text:s/></text:p>
      <text:p text:style-name="P763">1<text:s/>priedas</text:p>
      <text:p text:style-name="P764">(Lietuvos Respublikos žemės ūkio ministro<text:s/></text:p>
      <text:p text:style-name="P765">2010 m. liepos 29 d. įsakymo Nr. 3D-695 redakcija)</text:p>
      <text:p text:style-name="P766"/>
      <text:p text:style-name="P767"><text:span text:style-name="T768">(Augalų apsaugos kursų baigimo pažymėjimo forma)</text:span></text:p>
      <text:p text:style-name="P769"><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p>
      <text:p text:style-name="P770">(herbas)</text:p>
      <text:p text:style-name="P771"/>
      <text:p text:style-name="P772">LIETUVOS RESPUBLIKA</text:p>
      <text:p text:style-name="P773"/>
      <text:p text:style-name="P774">_<text:tab/></text:p>
      <text:p text:style-name="P775">(pažymėjimą išdavusios institucijos pavadinimas)</text:p>
      <text:p text:style-name="P776"/>
      <text:p text:style-name="P777">Augalų apsaugos kursų baigimo</text:p>
      <text:p text:style-name="P778">PAŽYMĖJIMAS</text:p>
      <text:p text:style-name="Normal"/>
      <text:p text:style-name="P779">AAKB <text:s text:c="3"/>Nr. <text:s/>___________<text:s/></text:p>
      <text:p text:style-name="P780"/>
      <text:p text:style-name="P781">_<text:tab/></text:p>
      <text:p text:style-name="P782">(vardas, pavardė, asmens kodas)</text:p>
      <text:p text:style-name="P783"/>
      <text:p text:style-name="P784">_<text:tab/></text:p>
      <text:p text:style-name="P785">(adresas)</text:p>
      <text:p text:style-name="P786"/>
      <text:p text:style-name="P787">__________________________ išklausė augalų apsaugos kursą pagal mokymo programą</text:p>
      <text:p text:style-name="P788">(data)</text:p>
      <text:p text:style-name="P789"/>
      <text:p text:style-name="P790">____________________________________ ir gali<text:s/><text:tab/></text:p>
      <text:p text:style-name="P791">(pavadinimas, kodas)           (sandėliuoti, parduoti, pirkti ir naudoti)</text:p>
      <text:p text:style-name="P792"/>
      <text:p text:style-name="P793">profesionaliojo naudojimo augalų apsaugos produktus.</text:p>
      <text:p text:style-name="P794"/>
      <text:p text:style-name="P795">Pažymėjimas galioja iki ________ m. _____________ d.<text:s/></text:p>
      <text:p text:style-name="P796"/>
      <table:table table:style-name="Table797">
        <table:table-columns>
          <table:table-column table:style-name="TableColumn798"/>
          <table:table-column table:style-name="TableColumn799"/>
          <table:table-column table:style-name="TableColumn800"/>
        </table:table-columns>
        <table:table-row table:style-name="TableRow801">
          <table:table-cell table:style-name="TableCell802">
            <text:p text:style-name="P803">____________</text:p>
            <text:p text:style-name="P804">(pareigos)</text:p>
          </table:table-cell>
          <table:table-cell table:style-name="TableCell805">
            <text:p text:style-name="P806">____________</text:p>
            <text:p text:style-name="P807">(parašas)</text:p>
          </table:table-cell>
          <table:table-cell table:style-name="TableCell808">
            <text:p text:style-name="P809">____________</text:p>
            <text:p text:style-name="P810">(vardas, pavardė)</text:p>
          </table:table-cell>
        </table:table-row>
      </table:table>
      <text:p text:style-name="P811"/>
      <table:table table:style-name="Table812">
        <table:table-columns>
          <table:table-column table:style-name="TableColumn813"/>
          <table:table-column table:style-name="TableColumn814"/>
        </table:table-columns>
        <table:table-row table:style-name="TableRow815">
          <table:table-cell table:style-name="TableCell816">
            <text:p text:style-name="P817">____________</text:p>
            <text:p text:style-name="P818">(išdavimo data)</text:p>
          </table:table-cell>
          <table:table-cell table:style-name="TableCell819">
            <text:p text:style-name="Normal">Reg. Nr. ________</text:p>
          </table:table-cell>
        </table:table-row>
      </table:table>
      <text:p text:style-name="Normal"/>
      <text:p text:style-name="P820">_________________</text:p>
      <text:soft-page-break/>
      <text:p text:style-name="P821">Augalų apsaugos produktų įvežimo,<text:s/></text:p>
      <text:p text:style-name="P822">sandėliavimo, prekybos ir naudojimo taisyklių<text:s/></text:p>
      <text:p text:style-name="P823">2<text:s/>priedas</text:p>
      <text:p text:style-name="P824">(Lietuvos Respublikos žemės ūkio ministro<text:s/></text:p>
      <text:p text:style-name="P825">2010 m. liepos 29 d. įsakymo Nr. 3D-695 redakcija)</text:p>
      <text:p text:style-name="P826"/>
      <text:p text:style-name="P827"><text:span text:style-name="T828">(Leidimo prekiauti augalų apsaugos produktais forma)</text:span></text:p>
      <text:p text:style-name="P829"><draw:frame draw:z-index="0" draw:id="id1" draw:style-name="a1" draw:name="Object 2" text:anchor-type="as-char" svg:x="0in" svg:y="0in" svg:width="0.61458in" svg:height="0.73958in" style:rel-width="scale" style:rel-height="scale"><draw:object-ole draw:class-id="00030007-0000-0000-C000-000000000046" xlink:href="Object 2" xlink:type="simple" xlink:show="embed" xlink:actuate="onLoad"/><draw:image xlink:href="ObjectReplacements/Object 2" xlink:type="simple" xlink:show="embed" xlink:actuate="onLoad"/><svg:title/><svg:desc/></draw:frame></text:p>
      <text:p text:style-name="P830">(herbas)</text:p>
      <text:p text:style-name="P831"/>
      <text:p text:style-name="P832">LIETUVOS RESPUBLIKA</text:p>
      <text:p text:style-name="P833"/>
      <text:p text:style-name="P834">VALSTYBINĖ AUGALININKYSTĖS TARNYBA PRIE ŽEMĖS ŪKIO MINISTERIJOS</text:p>
      <text:p text:style-name="P835"/>
      <text:p text:style-name="P836">LEIDIMAS</text:p>
      <text:p text:style-name="P837">prekiauti augalų apsaugos produktais</text:p>
      <text:p text:style-name="P838"/>
      <text:p text:style-name="P839">LPAAP <text:s text:c="3"/>Nr. <text:s/>___________<text:s/></text:p>
      <text:p text:style-name="P840"/>
      <text:p text:style-name="P841">_<text:tab/></text:p>
      <text:p text:style-name="P842">(juridinio asmens pavadinimas, kodas, buveinė arba vardas, pavardė, asmens kodas, adresas)</text:p>
      <text:p text:style-name="P843"/>
      <text:p text:style-name="P844">_<text:tab/></text:p>
      <text:p text:style-name="P845">(prekiavimo vietos adresas)</text:p>
      <text:p text:style-name="P846"/>
      <text:p text:style-name="P847"/>
      <text:p text:style-name="P848">Leidimas galioja iki _______ m. ______________ d.</text:p>
      <text:p text:style-name="P849"/>
      <table:table table:style-name="Table850">
        <table:table-columns>
          <table:table-column table:style-name="TableColumn851"/>
          <table:table-column table:style-name="TableColumn852"/>
          <table:table-column table:style-name="TableColumn853"/>
        </table:table-columns>
        <table:table-row table:style-name="TableRow854">
          <table:table-cell table:style-name="TableCell855">
            <text:p text:style-name="Normal">Direktorius</text:p>
          </table:table-cell>
          <table:table-cell table:style-name="TableCell856">
            <text:p text:style-name="P857">____________</text:p>
            <text:p text:style-name="P858">(parašas)</text:p>
          </table:table-cell>
          <table:table-cell table:style-name="TableCell859">
            <text:p text:style-name="P860">____________</text:p>
            <text:p text:style-name="P861">(vardas, pavardė)</text:p>
          </table:table-cell>
        </table:table-row>
      </table:table>
      <text:p text:style-name="P862"/>
      <text:p text:style-name="P863">A. V.</text:p>
      <text:p text:style-name="P864"/>
      <table:table table:style-name="Table865">
        <table:table-columns>
          <table:table-column table:style-name="TableColumn866"/>
          <table:table-column table:style-name="TableColumn867"/>
        </table:table-columns>
        <table:table-row table:style-name="TableRow868">
          <table:table-cell table:style-name="TableCell869">
            <text:p text:style-name="P870">____________</text:p>
            <text:p text:style-name="P871">(išdavimo data)</text:p>
          </table:table-cell>
          <table:table-cell table:style-name="TableCell872">
            <text:p text:style-name="Normal">Reg. Nr. _______</text:p>
          </table:table-cell>
        </table:table-row>
      </table:table>
      <text:p text:style-name="Normal"/>
      <text:p text:style-name="P873">_________________</text:p>
      <text:soft-page-break/>
      <text:p text:style-name="P874">Augalų apsaugos produktų įvežimo,<text:s/></text:p>
      <text:p text:style-name="P875">sandėliavimo, prekybos ir naudojimo taisyklių<text:s/></text:p>
      <text:p text:style-name="P876">3<text:s/>priedas</text:p>
      <text:p text:style-name="P877">(Lietuvos Respublikos žemės ūkio ministro<text:s/></text:p>
      <text:p text:style-name="P878">2010 m. liepos 29 d. įsakymo Nr. 3D-695 redakcija)</text:p>
      <text:p text:style-name="P879"/>
      <text:p text:style-name="P880"><text:span text:style-name="T881">(Naudotų augalų apsaugos produktų apskaitos žurnalo forma)</text:span></text:p>
      <text:p text:style-name="P882"/>
      <text:p text:style-name="P883">NAUDOTŲ AUGALŲ APSAUGOS PRODUKTŲ<text:s/></text:p>
      <text:p text:style-name="P884">APSKAITOS ŽURNALAS</text:p>
      <text:p text:style-name="P885"/>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ext:p text:style-name="P895">Eil. Nr.</text:p>
          </table:table-cell>
          <table:table-cell table:style-name="TableCell896">
            <text:p text:style-name="P897">Sėjomainos arba lauko Nr.</text:p>
          </table:table-cell>
          <table:table-cell table:style-name="TableCell898">
            <text:p text:style-name="P899">Apdorojamų augalų, beicuojamų sėklų, dezinfekuojamų sandėlių, šiltnamių arba kitų objektų pavadinimas</text:p>
          </table:table-cell>
          <table:table-cell table:style-name="TableCell900">
            <text:p text:style-name="P901">Produkto pavadinimas</text:p>
          </table:table-cell>
          <table:table-cell table:style-name="TableCell902">
            <text:p text:style-name="P903">Norma (kg/ha, kg/t, kg/m<text:span text:style-name="T904">2</text:span>)</text:p>
          </table:table-cell>
          <table:table-cell table:style-name="TableCell905">
            <text:p text:style-name="P906">Apdorojimo data</text:p>
          </table:table-cell>
        </table:table-row>
        <table:table-row table:style-name="TableRow907">
          <table:table-cell table:style-name="TableCell908">
            <text:p text:style-name="P909">1</text:p>
          </table:table-cell>
          <table:table-cell table:style-name="TableCell910">
            <text:p text:style-name="P911">2</text:p>
          </table:table-cell>
          <table:table-cell table:style-name="TableCell912">
            <text:p text:style-name="P913">3</text:p>
          </table:table-cell>
          <table:table-cell table:style-name="TableCell914">
            <text:p text:style-name="P915">4</text:p>
          </table:table-cell>
          <table:table-cell table:style-name="TableCell916">
            <text:p text:style-name="P917">5</text:p>
          </table:table-cell>
          <table:table-cell table:style-name="TableCell918">
            <text:p text:style-name="P919">6</text:p>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
      <text:p text:style-name="P933"/>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ext:p text:style-name="P943">Eil. Nr.</text:p>
          </table:table-cell>
          <table:table-cell table:style-name="TableCell944">
            <text:p text:style-name="P945">Sėjomainos arba lauko Nr.</text:p>
          </table:table-cell>
          <table:table-cell table:style-name="TableCell946">
            <text:p text:style-name="P947">Apdorota</text:p>
            <text:p text:style-name="P948">(ha, t, m<text:span text:style-name="T949">2</text:span>)<text:span text:style-name="T950"><text:s/></text:span></text:p>
          </table:table-cell>
          <table:table-cell table:style-name="TableCell951">
            <text:p text:style-name="P952">Ligos, kenkėjo<text:s/></text:p>
            <text:p text:style-name="P953">(ir t. t.) pavadinimas</text:p>
          </table:table-cell>
          <table:table-cell table:style-name="TableCell954">
            <text:p text:style-name="P955">Produkto įsigijimo dokumentas ir jo Nr.</text:p>
          </table:table-cell>
          <table:table-cell table:style-name="TableCell956">
            <text:p text:style-name="P957">Derliaus nuėmimo data</text:p>
          </table:table-cell>
        </table:table-row>
        <table:table-row table:style-name="TableRow958">
          <table:table-cell table:style-name="TableCell959">
            <text:p text:style-name="P960">1</text:p>
          </table:table-cell>
          <table:table-cell table:style-name="TableCell961">
            <text:p text:style-name="P962">2</text:p>
          </table:table-cell>
          <table:table-cell table:style-name="TableCell963">
            <text:p text:style-name="P964">7</text:p>
          </table:table-cell>
          <table:table-cell table:style-name="TableCell965">
            <text:p text:style-name="P966">8</text:p>
          </table:table-cell>
          <table:table-cell table:style-name="TableCell967">
            <text:p text:style-name="P968">9</text:p>
          </table:table-cell>
          <table:table-cell table:style-name="TableCell969">
            <text:p text:style-name="P970">10</text:p>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
      <text:p text:style-name="P984"/>
      <table:table table:style-name="Table985">
        <table:table-columns>
          <table:table-column table:style-name="TableColumn986"/>
          <table:table-column table:style-name="TableColumn987"/>
          <table:table-column table:style-name="TableColumn988"/>
        </table:table-columns>
        <table:table-row table:style-name="TableRow989">
          <table:table-cell table:style-name="TableCell990">
            <text:p text:style-name="P991">____________</text:p>
            <text:p text:style-name="P992">(pareigos)</text:p>
          </table:table-cell>
          <table:table-cell table:style-name="TableCell993">
            <text:p text:style-name="P994">____________</text:p>
            <text:p text:style-name="P995">(parašas)</text:p>
          </table:table-cell>
          <table:table-cell table:style-name="TableCell996">
            <text:p text:style-name="P997">____________</text:p>
            <text:p text:style-name="P998">(vardas, pavardė)</text:p>
          </table:table-cell>
        </table:table-row>
      </table:table>
      <text:p text:style-name="P999"/>
      <text:p text:style-name="P100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07T13:55:00Z</meta:creation-date>
    <dc:date>2016-04-07T13:55:00Z</dc:date>
    <meta:template xlink:href="Normal" xlink:type="simple"/>
    <meta:editing-cycles>2</meta:editing-cycles>
    <meta:editing-duration>PT0S</meta:editing-duration>
    <meta:document-statistic meta:page-count="15" meta:paragraph-count="403" meta:word-count="5526" meta:character-count="43974" meta:row-count="1253" meta:non-whitespace-character-count="38851"/>
  </office:meta>
</office:document-meta>
</file>