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1999 M. KOVO 10 D. ĮSAKYMO NR. 29 „DĖL PASLAUGŲ, UŽ KURIAS MOKAMA IŠ PRIVALOMOJO SVEIKATOS DRAUDIMO FONDO BIUDŽETO, KLASIFIKATORIAUS PATVIRTINIMO“ PAKEITIMO</text:p>
      <text:p text:style-name="P11"/>
      <text:p text:style-name="P12">2005 m. gegužės 6 d. Nr. 1K-59</text:p>
      <text:p text:style-name="P13">Vilnius</text:p>
      <text:p text:style-name="P14"/>
      <text:p text:style-name="P15"/>
      <text:p text:style-name="P16">Vadovaudamasis sveikatos apsaugos ministro 2005 m. balandžio 27 d. įsakymu Nr. V-305 „Dėl iš Privalomojo sveikatos draudimo biudžeto lėšų apmokamų stacionarinių asmens sveikatos priežiūros paslaugų sąrašo ir bazinių kainų patvirtinimo“ (Žin., 2005, Nr. 55-1891) ir 2004 m. birželio 30 d. įsakymu Nr. V-483 „Dėl Papildomo mokėjimo už pirminės ambulatorinės asmens sveikatos priežiūros paslaugas teikiančių įstaigų suteiktas skatinamąsias paslaugas ir gerus darbo rezultatus tvarkos patvirtinimo“ (Žin., 2004, Nr. 104-3857):</text:p>
      <text:p text:style-name="P17">1.<text:s/><text:span text:style-name="T18">Pakeičiu</text:span><text:s/>Paslaugų, už kurias mokama iš Privalomojo sveikatos draudimo fondo biudžeto, klasifikatorių, patvirtintą Valstybinės ligonių kasos 1999 m. kovo 10 d. įsakymu Nr. 29 „Dėl Paslaugų, už kurias mokama iš Privalomojo sveikatos draudimo fondo biudžeto, klasifikatoriaus patvirtinimo“ (Žin., 1999, Nr. 32-934, Nr. 38-1193, Nr. 41-1329; 2000, Nr. 1-37, Nr. 71-2219; 2003, Nr. 121-5507; 2004, Nr. 5-113, Nr. 14-439, Nr. 32-1041, Nr. 77-2699, Nr. 96-3578, Nr. 125-4523, Nr. 151-5520):</text:p>
      <text:p text:style-name="P19"><text:span text:style-name="T20">1.1</text:span><text:span text:style-name="T21">. I skyriuje „Pirminės ambulatorinės asmens sveikatos priežiūros paslaugos“ išbraukiu šias eilutes:</text:span></text:p>
      <text:p text:style-name="P22"><text:span text:style-name="T23">„</text:span><text:span text:style-name="T24">433</text:span><text:span text:style-name="T25">. Ambulatorinė nėščiosios priežiūra (skatinamoji PAASP paslauga);</text:span></text:p>
      <text:p text:style-name="P26"><text:span text:style-name="T27">434</text:span><text:span text:style-name="T28">. Vaiko (paauglio) sveikatos tikrinimas (skatinamoji PAASP paslauga);</text:span></text:p>
      <text:p text:style-name="P29"><text:span text:style-name="T30">435</text:span><text:span text:style-name="T31">. Neinfekcinių ligų profilaktika (skatinamoji PAASP paslauga);</text:span></text:p>
      <text:p text:style-name="P32"><text:span text:style-name="T33">436</text:span><text:span text:style-name="T34">. Sportuojančio asmens (išskyrus profesionalus) sveikatos tikrinimas (skatinamoji PAASP paslauga);</text:span></text:p>
      <text:p text:style-name="P35"><text:span text:style-name="T36">437</text:span><text:span text:style-name="T37">. Pooperacinė ligonio priežiūra (skatinamoji PAASP paslauga);</text:span></text:p>
      <text:p text:style-name="P38"><text:span text:style-name="T39">438</text:span><text:span text:style-name="T40">. Chirurginis odos ir poodžio pūlinių, žaizdos gydymas (skatinamoji PAASP paslauga);</text:span></text:p>
      <text:p text:style-name="P41"><text:span text:style-name="T42">439</text:span><text:span text:style-name="T43">. Regos organų tyrimas (skatinamoji PAASP paslauga);</text:span></text:p>
      <text:p text:style-name="P44"><text:span text:style-name="T45">440</text:span><text:span text:style-name="T46">. Nekomplikuoto konjuktyvito gydymas (skatinamoji PAASP paslauga);</text:span></text:p>
      <text:p text:style-name="P47"><text:span text:style-name="T48">441</text:span><text:span text:style-name="T49">. Akių ligų gydymas pagal specialisto rekomendacijas (skatinamoji PAASP paslauga);</text:span></text:p>
      <text:p text:style-name="P50"><text:span text:style-name="T51">442</text:span><text:span text:style-name="T52">. Klausos organų tyrimas (skatinamoji PAASP paslauga);</text:span></text:p>
      <text:p text:style-name="P53"><text:span text:style-name="T54">443</text:span><text:span text:style-name="T55">. Ūmaus rinito, tonzilito, faringito gydymas (skatinamoji PAASP paslauga);</text:span></text:p>
      <text:p text:style-name="P56"><text:span text:style-name="T57">444</text:span><text:span text:style-name="T58">. Ausų, nosies, gerklės ligų gydymas pagal specialisto rekomendacijas (skatinamoji PAASP paslauga);</text:span></text:p>
      <text:p text:style-name="P59"><text:span text:style-name="T60">445</text:span><text:span text:style-name="T61">. Ginekologinė apžiūra ir tepinėlio paėmimas (skatinamoji PAASP paslauga);</text:span></text:p>
      <text:p text:style-name="P62"><text:span text:style-name="T63">446</text:span><text:span text:style-name="T64">. Pagimdžiusios moters ir naujagimio priežiūra (skatinamoji PAASP paslauga);</text:span></text:p>
      <text:p text:style-name="P65"><text:span text:style-name="T66">394</text:span><text:span text:style-name="T67">. Ambulatorinė slauga (skatinamoji PAASP paslauga);</text:span></text:p>
      <text:p text:style-name="P68"><text:span text:style-name="T69">395</text:span><text:span text:style-name="T70">. Būtinoji pagalba gyventojams, neįrašytiems į ASPĮ aptarnaujamų gyventojų sąrašą“.</text:span></text:p>
      <text:p text:style-name="P71"><text:span text:style-name="T72">1.2</text:span><text:span text:style-name="T73">. XV skyriuje „Vaikų stacionarinės asmens sveikatos priežiūros detalizuotos paslaugos“ išbraukiu šias eilutes:</text:span></text:p>
      <text:p text:style-name="P74"><text:span text:style-name="T75">„</text:span><text:span text:style-name="T76">1517.</text:span><text:span text:style-name="T77"><text:s/>Abdominalinė chirurgija III (I grupės paslauga)“;</text:span></text:p>
      <text:p text:style-name="P78"><text:span text:style-name="T79">1527.</text:span><text:span text:style-name="T80"><text:s/>Abdominalinė chirurgija III (II A pogrupio paslauga)“;</text:span></text:p>
      <text:p text:style-name="P81"><text:span text:style-name="T82">1537.</text:span><text:span text:style-name="T83"><text:s/>Abdominalinė chirurgija III (II B pogrupio paslauga)“.</text:span></text:p>
      <text:p text:style-name="P84"><text:span text:style-name="T85">2</text:span><text:span text:style-name="T86">.<text:s/></text:span><text:span text:style-name="T87">Pavedu</text:span><text:span text:style-name="T88"><text:s/>įsakymo vykdymo kontrolę Valstybinės ligonių kasos prie Sveikatos apsaugos ministerijos direktoriaus pavaduotojai J. Kulik.</text:span></text:p>
      <text:p text:style-name="P89"/>
      <text:p text:style-name="P90"/>
      <text:p text:style-name="P91"/>
      <text:p text:style-name="P92"><text:span text:style-name="T93">DIREKTORIUS</text:span><text:span text:style-name="T9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38:00Z</meta:creation-date>
    <dc:date>2017-06-14T12:38:00Z</dc:date>
    <meta:template xlink:href="Normal.dotm" xlink:type="simple"/>
    <meta:editing-cycles>2</meta:editing-cycles>
    <meta:editing-duration>PT0S</meta:editing-duration>
    <meta:document-statistic meta:page-count="2" meta:paragraph-count="71" meta:word-count="425" meta:character-count="3139" meta:row-count="198" meta:non-whitespace-character-count="2785"/>
  </office:meta>
</office:document-meta>
</file>