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12.7cm"/>
          <style:tab-stop style:position="15.399cm" style:type="right"/>
        </style:tab-stops>
      </style:paragraph-properties>
      <style:text-properties fo:text-transform="uppercase"/>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8" style:family="paragraph" style:parent-style-name="Standard">
      <style:paragraph-properties fo:margin-left="0cm" fo:margin-right="0cm" fo:text-align="justify" style:justify-single-word="false" fo:text-indent="1.249cm" style:auto-text-indent="false" fo:keep-with-next="always"/>
    </style:style>
    <style:style style:name="P9" style:family="paragraph" style:parent-style-name="Standard">
      <style:paragraph-properties fo:margin-left="0cm" fo:margin-right="0cm" fo:text-align="justify" style:justify-single-word="false" fo:text-indent="1.249cm" style:auto-text-indent="false" fo:keep-with-next="always"/>
      <style:text-properties fo:font-weight="bold" style:font-weight-asian="bold"/>
    </style:style>
    <style:style style:name="P10"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1"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line-through-style="solid"/>
    </style:style>
    <style:style style:name="T6" style:family="text">
      <style:text-properties style:font-name="TimesL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IETUVOS RESPUBLIKOS</text:p>
      <text:p text:style-name="P2">MOKESČIŲ ADMINISTRAVIMO ĮSTATYMO PAKEITIMO IR PAPILDYMO</text:p>
      <text:p text:style-name="P2">Į S T A T Y M A S</text:p>
      <text:p text:style-name="P1"/>
      <text:p text:style-name="P1">2001 m. birželio 26 d. Nr. IX-394</text:p>
      <text:p text:style-name="P1">Vilnius</text:p>
      <text:p text:style-name="P1"/>
      <text:p text:style-name="P1">(Žin., 1995, Nr. 61-1525; 1996, Nr. 59-1404, Nr. 66-1574; 1997, Nr. 17-362, Nr. 27-622, Nr. 66-1594; 1998, Nr. 68-1978, Nr. 90-2483, Nr. 95-2635, Nr. 114-3190; 1999, Nr. 36-1060, Nr. 62-2034, Nr. 66-2126, Nr. 101-2903; 2000, Nr. 15-381, Nr. 22-555, Nr. 61-1823, Nr. 64-1917, Nr. 113-3607; 2001, Nr. 31-1014, Nr. 39-1326, Nr. 52-1812)</text:p>
      <text:p text:style-name="P1"/>
      <text:p text:style-name="P5"><text:bookmark-start text:name="Xdd17dacf558e4a8cab8cdf7af2bdeffa"/><text:span text:style-name="T1">1 straipsnis. 2 straipsnio pakeitimas ir papildymas</text:span></text:p>
      <text:p text:style-name="P5"><text:bookmark-start text:name="Xe9b75f4a87f3459482ed7e1e79cc7bc0"/>1. Pakeisti 2 straipsnio 5 pastraipą ir ją išdėstyti taip:</text:p>
      <text:p text:style-name="P5"><text:bookmark-start text:name="Xf6197c5ad2844f2483260c82439d15ca"/>„<text:span text:style-name="T1">asmuo </text:span>– fizinis asmuo (individas) ar juridinis asmuo;“.</text:p>
      <text:p text:style-name="P5"><text:bookmark-end text:name="Xe9b75f4a87f3459482ed7e1e79cc7bc0"/><text:bookmark-end text:name="Xf6197c5ad2844f2483260c82439d15ca"/><text:bookmark-start text:name="X141ea4432a0b49d59059108ab8741ac0"/>2. Pakeisti 2 straipsnio 22 pastraipą ir ją išdėstyti taip:</text:p>
      <text:p text:style-name="P5"><text:bookmark-start text:name="Xf3539292e9b34996b508701220cd991e"/>„<text:span text:style-name="T1">beviltiška mokestinė nepriemoka</text:span> – mokesčio mokėtojo arba mokestį išskaičiuojančio asmens teisės aktų nustatyta tvarka nesumokėtos mokesčių, baudų, delspinigių, taip pat pagal mokestinės paskolos sutartis priskaičiuotų palūkanų sumos, kurių neįmanoma išieškoti dėl objektyvių priežasčių arba kurias išieškoti socialiniu ir (arba) ekonominiu požiūriu netikslinga. Beviltiška mokestinė nepriemoka nustatoma vadovaujantis šio įstatymo 29 straipsnio nuostatomis;“.</text:p>
      <text:p text:style-name="P5"><text:bookmark-end text:name="X141ea4432a0b49d59059108ab8741ac0"/><text:bookmark-end text:name="Xf3539292e9b34996b508701220cd991e"/><text:bookmark-start text:name="X8b6637bc571d4b749d3ae3711cdd9d79"/>3. Papildyti 2 straipsnį 23 pastraipa:</text:p>
      <text:p text:style-name="P5"><text:bookmark-start text:name="Xa2363285a11f436e9c66dde1ec7eb8aa"/>„<text:span text:style-name="T1">mokestiniai ginčai </text:span>– ginčai tarp mokesčio mokėtojo (arba mokestį išskaičiuojančio asmens) ir mokesčio administratoriaus ar jo pareigūno dėl mokesčio mokėtojo (mokestį išskaičiuojančio asmens) patikrinimo akto, mokesčio permokos (skirtumo) grąžinimo (įskaitymo).“</text:p>
      <text:p text:style-name="P4"><text:bookmark-end text:name="X8b6637bc571d4b749d3ae3711cdd9d79"/><text:bookmark-end text:name="Xa2363285a11f436e9c66dde1ec7eb8aa"/><text:bookmark-start text:name="Xe6facf39d3404ebcbdf1bb0580445365"/>4. Papildyti 2 straipsnį 24 pastraipa:</text:p>
      <text:p text:style-name="P5"><text:bookmark-start text:name="X4bfcd4d8aa054bcb8c419cb495bc5eac"/>„<text:span text:style-name="T1">mokestinės paskolos sutartis</text:span> – mokesčio administratoriaus sprendimo atidėti mokestinės nepriemokos mokėjimą pagrindu sudaryta sutartis, kuria nustatomas mokestinės nepriemokos mokėjimo grafikas bei kitos mokestinės nepriemokos atidėjimo sąlygos.“</text:p>
      <text:p text:style-name="P4"><text:bookmark-end text:name="Xe6facf39d3404ebcbdf1bb0580445365"/><text:bookmark-end text:name="X4bfcd4d8aa054bcb8c419cb495bc5eac"/></text:p>
      <text:p text:style-name="P6"><text:bookmark-end text:name="Xdd17dacf558e4a8cab8cdf7af2bdeffa"/><text:bookmark-start text:name="Xb041c23595914630b4ddbd571c21b0d5"/>2 straipsnis. 4 straipsnio pakeitimas</text:p>
      <text:p text:style-name="P5">Pakeisti 4 straipsnį ir jį išdėstyti taip:</text:p>
      <text:p text:style-name="P5"><text:bookmark-start text:name="X2ebb8efacc4c4279a62f8c5eb46109fd"/>„<text:span text:style-name="T1">4 straipsnis. Tarptautinės sutartys</text:span></text:p>
      <text:p text:style-name="P5">Jeigu Lietuvos Respublikos tarptautinėse sutartyse nustatytos kitokios apmokestinimo taisyklės negu mokesčių įstatymuose ir šios sutartys yra ratifikuotos ir įsigaliojusios Lietuvos Respublikoje, tai taikomos tarptautinių sutarčių taisyklės.“</text:p>
      <text:p text:style-name="P4"><text:bookmark-end text:name="X2ebb8efacc4c4279a62f8c5eb46109fd"/></text:p>
      <text:p text:style-name="P6"><text:bookmark-end text:name="Xb041c23595914630b4ddbd571c21b0d5"/><text:bookmark-start text:name="X2cc8832cd92c4c5e9a37a348db363e41"/>3 straipsnis. 5 straipsnio 3 dalies pripažinimas netekusia galios</text:p>
      <text:p text:style-name="P8">5 straipsnio 3 dalį pripažinti netekusia galios. </text:p>
      <text:p text:style-name="P4"/>
      <text:p text:style-name="P6"><text:bookmark-end text:name="X2cc8832cd92c4c5e9a37a348db363e41"/><text:bookmark-start text:name="X37474f7285024db79af19d8a3064c3e9"/>4 straipsnis. 7 straipsnio 3 dalies pakeitimas</text:p>
      <text:p text:style-name="P5">7 straipsnio 3 dalyje išbraukti žodį „apsaugos“, po žodžio „ministerija“ įrašyti žodžius „ar jos įgaliota institucija“ ir šią dalį išdėstyti taip:</text:p>
      <text:p text:style-name="P5"><text:bookmark-start text:name="Xb472afe5f62b48be94ebf97f4f33b8d6"/>„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4"><text:bookmark-end text:name="Xb472afe5f62b48be94ebf97f4f33b8d6"/></text:p>
      <text:p text:style-name="P6"><text:bookmark-end text:name="X37474f7285024db79af19d8a3064c3e9"/><text:bookmark-start text:name="X4ae5dc0dfdec44928fec655d0e5960bc"/>5 straipsnis. 8 straipsnio 2 dalies pripažinimas netekusia galios</text:p>
      <text:p text:style-name="P5"><text:bookmark-start text:name="Xdb2d1fe8cf6f48c5a009f5f9ac7041ef"/>1. 8 straipsnio 2 dalį pripažinti netekusia galios.</text:p>
      <text:p text:style-name="P5"><text:bookmark-end text:name="Xdb2d1fe8cf6f48c5a009f5f9ac7041ef"/><text:bookmark-start text:name="Xb71e5716607442e58e3524b7f72af63f"/>2. Buvusias 8 straipsnio 3 ir 4 dalis laikyti atitinkamai 2 ir 3 dalimis.</text:p>
      <text:p text:style-name="P4"><text:bookmark-end text:name="Xb71e5716607442e58e3524b7f72af63f"/></text:p>
      <text:p text:style-name="P6"><text:bookmark-end text:name="X4ae5dc0dfdec44928fec655d0e5960bc"/><text:bookmark-start text:name="X8ac51bad5dde47aba5b48bba122c5866"/>6 straipsnis. 10 straipsnio 1 dalies pakeitimas </text:p>
      <text:p text:style-name="P5">Pakeisti 10 straipsnio 1 dalį ir ją išdėstyti taip:</text:p>
      <text:p text:style-name="P5"><text:bookmark-start text:name="X58c0b5d4e925416384bdfa792abd544a"/>„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text:bookmark-end text:name="X58c0b5d4e925416384bdfa792abd544a"/></text:p>
      <text:p text:style-name="P5"><text:bookmark-end text:name="X8ac51bad5dde47aba5b48bba122c5866"/><text:bookmark-start text:name="X465ec06b68c84194b4732fdc0849942e"/><text:span text:style-name="T1">7 straipsnis. 11 straipsnio 3 dalies pakeitimas</text:span></text:p>
      <text:p text:style-name="P5">Pakeisti 11 straipsnio 3 dalį ir ją išdėstyti taip:</text:p>
      <text:p text:style-name="P5"><text:bookmark-start text:name="X74a4234a4b8a4584977dc42983c88cac"/>„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text:bookmark-end text:name="X74a4234a4b8a4584977dc42983c88cac"/></text:p>
      <text:p text:style-name="P5"><text:bookmark-end text:name="X465ec06b68c84194b4732fdc0849942e"/><text:bookmark-start text:name="Xc83238ad97db497a97d7015eb3bf34c8"/><text:span text:style-name="T1">8 straipsnis. 14 straipsnio papildymas 3 dalimi</text:span></text:p>
      <text:p text:style-name="P5">Papildyti 14 straipsnį 3 dalimi:</text:p>
      <text:p text:style-name="P5"><text:bookmark-start text:name="X3e9e7ab8e08c4cb1af7a8c145ea9c354"/>„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4"><text:bookmark-end text:name="X3e9e7ab8e08c4cb1af7a8c145ea9c354"/></text:p>
      <text:p text:style-name="LLPStraipsnPav"><text:bookmark-end text:name="Xc83238ad97db497a97d7015eb3bf34c8"/><text:bookmark-start text:name="X108eef4a138d47f6bc5a2e8a5c1ef5c7"/><text:bookmark-start text:name="X86166bfb5f08453e96e0d39440f2ac9d"/>9 straipsnis.<text:tab/>16 straipsnio 1 dalies 8 punkto pakeitimas ir straipsnio papildymas 3 dalimi</text:p>
      <text:p text:style-name="P5">1. Pakeisti 16 straipsnio 1 dalies 8 punktą ir jį išdėstyti taip:</text:p>
      <text:p text:style-name="P5"><text:bookmark-start text:name="X91bdeea8542845feab89af007674a6d2"/>„8) teikia Finansų ministerijai pasiūlymus dėl mokesčių įstatymų, kitų teisės aktų, apmokestinimo tvarkos tobulinimo bei mokesčių administravimo gerinimo;“.</text:p>
      <text:p text:style-name="P5"><text:bookmark-end text:name="X86166bfb5f08453e96e0d39440f2ac9d"/><text:bookmark-end text:name="X91bdeea8542845feab89af007674a6d2"/><text:bookmark-start text:name="X78e6eee2c7c541e78658b33f235cfbc4"/>2. Papildyti 16 straipsnį 3 dalimi:</text:p>
      <text:p text:style-name="P5"><text:bookmark-start text:name="X82c6a9354f2a47188054441bea63d9dc"/>„3. Centrinis mokesčių administratorius koordinuoja, kontroliuoja bei metodiškai vadovauja vietos mokesčio administratoriaus darbui.“</text:p>
      <text:p text:style-name="P4"><text:bookmark-end text:name="X78e6eee2c7c541e78658b33f235cfbc4"/><text:bookmark-end text:name="X82c6a9354f2a47188054441bea63d9dc"/></text:p>
      <text:p text:style-name="P6"><text:bookmark-end text:name="X108eef4a138d47f6bc5a2e8a5c1ef5c7"/><text:bookmark-start text:name="X5e62777a607644a5af82634dea33a69c"/>10 straipsnis. 17 straipsnio 1 dalies pakeitimas</text:p>
      <text:p text:style-name="P5">Pakeisti 17 straipsnio 1 dalį ir ją išdėstyti taip:</text:p>
      <text:p text:style-name="P5"><text:bookmark-start text:name="X2e7d4829b8834e1886c12b1060f42c30"/>„1. Mokesčio administratoriaus pareigūnas turi teisę:</text:p>
      <text:p text:style-name="P5">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3) paimti laikinai – iki 30 dienų – iš mokesčio mokėtojo dokumentus, palikus dokumentų poėmio aktą (jeigu mokesčio mokėtojas paprašo, jam turi būti leidžiama pasidaryti paimamų dokumentų kopijas), jeigu tai būtina mokesčio apskaičiavimo teisingumui nustatyti. Dokumentų paėmimo tvarką nustato centrinis mokesčio administratorius; </text:p>
      <text:p text:style-name="P5">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 </text:p>
      <text:p text:style-name="P5">6) išieškoti ne ginčo tvarka iš asmenų sąskaitų bankų įstaigose laiku nesumokėtus mokesčius, delspinigius, baudas ir kitas valstybės (savivaldybės) biudžetams bei valstybės pinigų fondams priklausančias sumas;</text:p>
      <text:p text:style-name="P5">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5">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11) gauti iš mokesčio mokėtojo deklaracijas, paaiškinimus ir dokumentus apie turto įsigijimo šaltinius, taip pat paaiškinimus apie kitas aplinkybes, jeigu to reikia mokesčio apskaičiavimo teisingumui nustatyti;</text:p>
      <text:p text:style-name="P5">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13) areštuoti mokesčio mokėtojo turtą šio įstatymo nustatytais pagrindais ir tvarka;</text:p>
      <text:p text:style-name="P5">14) Lietuvos Respublikos Vyriausybės nustatyta tvarka laikyti, nešioti ir panaudoti tarnybinį šaunamąjį ginklą;</text:p>
      <text:p text:style-name="P5">15) netiesiogiai nustatyti mokesčio bazę, pasirenkant Lietuvos Respublikos Vyriausybės ar jos įgaliotos institucijos patvirtintus metodus; </text:p>
      <text:p text:style-name="P5">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18) perduoti mokesčio mokėtojo (mokestį išskaičiuojančio asmens) mokestinių nepriemokų išieškojimą akcinei bendrovei Turto bankui.“</text:p>
      <text:p text:style-name="P4"><text:bookmark-end text:name="X2e7d4829b8834e1886c12b1060f42c30"/></text:p>
      <text:p text:style-name="P9"><text:bookmark-end text:name="X5e62777a607644a5af82634dea33a69c"/><text:bookmark-start text:name="X27375714d971413b8bf85df6be9d702f"/>11 straipsnis. 19 straipsnio papildymas 3 dalimi</text:p>
      <text:p text:style-name="P5">Papildyti 19 straipsnį 3 dalimi:</text:p>
      <text:p text:style-name="P5"><text:bookmark-start text:name="Xa59d53cb1170433eb93bafcb210f7646"/>„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4"><text:bookmark-end text:name="Xa59d53cb1170433eb93bafcb210f7646"/></text:p>
      <text:p text:style-name="LLPStraipsnPav"><text:bookmark-end text:name="X27375714d971413b8bf85df6be9d702f"/><text:bookmark-start text:name="X49fdfa42e09443718d214f162c2826ab"/>12 straipsnis.<text:tab/>22 straipsnio 3 dalies papildymas 7, 8 ir 9 punktais, straipsnio 4 ir 6 dalių pakeitimas</text:p>
      <text:p text:style-name="P5"><text:bookmark-start text:name="Xa460e0eae9cb4204bc665a890ad127d6"/>1. Papildyti 22 straipsnio 3 dalį 7, 8 ir 9 punktais:</text:p>
      <text:p text:style-name="P5"><text:bookmark-start text:name="Xe2a2c8b2984a436aad0361698ce78941"/>„7) Finansų ministerijai jos funkcijoms vykdyti;</text:p>
      <text:p text:style-name="P5">8) oficialiąją statistiką tvarkančioms įstaigoms jų funkcijoms vykdyti;</text:p>
      <text:p text:style-name="P5">9) akcinei bendrovei Turto bankui, jeigu tai būtina dėl mokesčio mokėtojo (mokestį išskaičiuojančio asmens) mokestinių nepriemokų išieškojimo.“</text:p>
      <text:p text:style-name="P5"><text:bookmark-end text:name="Xa460e0eae9cb4204bc665a890ad127d6"/><text:bookmark-end text:name="Xe2a2c8b2984a436aad0361698ce78941"/><text:bookmark-start text:name="X5fbbd5c56d1646649e8771e63e9eb4d2"/>2. Pakeisti 22 straipsnio 4 dalį ir ją išdėstyti taip:</text:p>
      <text:p text:style-name="P5"><text:bookmark-start text:name="Xba6b0621fe66430bad3bf3977444251a"/>„4. Asmuo, gaunantis informaciją pagal šio straipsnio 3 dalies 1, 2, 3, 4, 7, 9 punktus, privalo ją saugoti paslaptyje.“</text:p>
      <text:p text:style-name="P5"><text:bookmark-end text:name="X5fbbd5c56d1646649e8771e63e9eb4d2"/><text:bookmark-end text:name="Xba6b0621fe66430bad3bf3977444251a"/><text:bookmark-start text:name="Xd975ff1df8ac478090d8a0649f67142a"/>3. Pakeisti 22 straipsnio 6 dalį ir ją išdėstyti taip:</text:p>
      <text:p text:style-name="P5"><text:bookmark-start text:name="Xa525a3bf60ac471b881cdae8fcf23fd6"/>„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4"><text:bookmark-end text:name="Xd975ff1df8ac478090d8a0649f67142a"/><text:bookmark-end text:name="Xa525a3bf60ac471b881cdae8fcf23fd6"/></text:p>
      <text:p text:style-name="P5"><text:bookmark-end text:name="X49fdfa42e09443718d214f162c2826ab"/><text:bookmark-start text:name="Xc3a5de81f40c434c96251ae81871698c"/><text:span text:style-name="T1">13 straipsnis. 24 straipsnio pakeitimas</text:span></text:p>
      <text:p text:style-name="P5">Pakeisti 24 straipsnį ir jį išdėstyti taip:</text:p>
      <text:p text:style-name="P5"><text:bookmark-start text:name="X6f0ddd8eba484ed1a3f595b13a0629ef"/>„<text:span text:style-name="T1">24 straipsnis. Apskaičiavimo (perskaičiavimo) laikotarpis</text:span></text:p>
      <text:p text:style-name="P5">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4"><text:bookmark-end text:name="X6f0ddd8eba484ed1a3f595b13a0629ef"/></text:p>
      <text:p text:style-name="P5"><text:bookmark-end text:name="Xc3a5de81f40c434c96251ae81871698c"/><text:bookmark-start text:name="X82ea18fbc20e4d4383fe1c3edaea00b9"/><text:span text:style-name="T1">14 straipsnis. 26</text:span><text:span text:style-name="T4">1</text:span><text:span text:style-name="T1"> straipsnio 4 ir 5 dalių pakeitimas</text:span></text:p>
      <text:p text:style-name="P5"><text:bookmark-start text:name="X5f886fa584914f7e83595d971db46fd5"/>1. Pakeisti 26<text:span text:style-name="T3">1 </text:span>straipsnio 4 dalį ir ją išdėstyti taip:</text:p>
      <text:p text:style-name="P5"><text:bookmark-start text:name="Xdd7f3d7c64604a8ea9101ed57344a0f7"/>„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4"><text:bookmark-end text:name="Xdd7f3d7c64604a8ea9101ed57344a0f7"/></text:p>
      <text:p text:style-name="P5"><text:bookmark-end text:name="X5f886fa584914f7e83595d971db46fd5"/><text:bookmark-start text:name="X05e87db9ec7e459c82f77d3752c353a8"/>2. Pakeisti 26<text:span text:style-name="T3">1 </text:span>straipsnio 5 dalį ir ją išdėstyti taip:</text:p>
      <text:p text:style-name="P5"><text:bookmark-start text:name="Xe707671ce3814f18a6231f4fd92a6871"/>„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4"><text:bookmark-end text:name="X05e87db9ec7e459c82f77d3752c353a8"/><text:bookmark-end text:name="Xe707671ce3814f18a6231f4fd92a6871"/></text:p>
      <text:p text:style-name="P6"><text:bookmark-end text:name="X82ea18fbc20e4d4383fe1c3edaea00b9"/><text:bookmark-start text:name="X1c65fba9d05c4dacb8b9212333a9f31f"/>15 straipsnis. 27 straipsnio pakeitimas</text:p>
      <text:p text:style-name="P5">Pakeisti 27 straipsnį ir jį išdėstyti taip:</text:p>
      <text:p text:style-name="LLPStraipsnPav"><text:bookmark-start text:name="X113f499e9237402caefb38b5feb71881"/>„27 straipsnis.<text:tab/>Mokesčio mokėtojo (mokestį išskaičiuojančio asmens) patikrinimas, patikrinimo rezultatų įforminimas ir patvirtinimas</text:p>
      <text:p text:style-name="P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5">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5">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5">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text:p>
      <text:p text:style-name="P5">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5">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5">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 </text:p>
      <text:p text:style-name="P5">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5">9. Mokesčio administratorius, priimdamas sprendimą dėl patikrinimo akto tvirtinimo, gali:</text:p>
      <text:p text:style-name="P5">1) patvirtinti patikrinimo aktą;</text:p>
      <text:p text:style-name="P5">2) nepatvirtinti patikrinimo akto;</text:p>
      <text:p text:style-name="P5">3) patikrinimo aktą iš dalies patvirtinti;</text:p>
      <text:p text:style-name="P5">4) pakeisti patikrinimo aktą;</text:p>
      <text:p text:style-name="P5">5) pavesti atlikti papildomą tikrinimą.</text:p>
      <text:p text:style-name="P5">10. Sprendimą dėl patikrinimo akto tvirtinimo pasirašo mokesčio administratoriaus viršininkas ar jo įgaliotas asmuo (mokesčio administratoriaus pareigūnas). </text:p>
      <text:p text:style-name="P5">11. Nesutikdamas su mokesčio administratoriaus sprendimu dėl patikrinimo akto tvirtinimo, mokesčio mokėtojas (mokestį išskaičiuojantis asmuo) gali sprendimą apskųsti šio įstatymo X skyriuje nustatyta tvarka.</text:p>
      <text:p text:style-name="P5">12. Detalią patikrinimo atlikimo, patikrinimo rezultatų įforminimo bei patvirtinimo tvarką nustato centrinis mokesčio administratorius, suderinęs su finansų ministru.“</text:p>
      <text:p text:style-name="P4"><text:bookmark-end text:name="X113f499e9237402caefb38b5feb71881"/></text:p>
      <text:p text:style-name="P6"><text:bookmark-end text:name="X1c65fba9d05c4dacb8b9212333a9f31f"/><text:bookmark-start text:name="Xd31b2fa059964062a8f1fadf68085c1e"/>16 straipsnis. 29 straipsnio pakeitimas ir papildymas</text:p>
      <text:p text:style-name="P5"><text:bookmark-start text:name="X25bf4d35c73e4380ad05ebdb85f37d44"/>1. Pakeisti 29 straipsnio 2 dalį ir ją išdėstyti taip:</text:p>
      <text:p text:style-name="P5"><text:bookmark-start text:name="X37841347653a47388b4d7e6c36a1e87e"/>„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5"><text:bookmark-end text:name="X25bf4d35c73e4380ad05ebdb85f37d44"/><text:bookmark-end text:name="X37841347653a47388b4d7e6c36a1e87e"/><text:bookmark-start text:name="X2a9c7c50a76d4d6a836aee0203b9a247"/>2. Pakeisti 29 straipsnio 3 dalį ir ją išdėstyti taip:</text:p>
      <text:p text:style-name="P5"><text:bookmark-start text:name="X8593ec9ab7374d798757bd72dfaf1a4a"/>„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5"><text:bookmark-end text:name="X2a9c7c50a76d4d6a836aee0203b9a247"/><text:bookmark-end text:name="X8593ec9ab7374d798757bd72dfaf1a4a"/><text:bookmark-start text:name="X4efdc2706c7f4325aa6c02e635a3b01c"/>3. Pakeisti 29 straipsnio 4 dalį ir ją išdėstyti taip:</text:p>
      <text:p text:style-name="P5"><text:bookmark-start text:name="X01253a596e874856bb729b1449bd309a"/>„4. Jei mokesčio mokėtojo (mokestį išskaičiuojančio asmens) sumokamų įmokų neužtenka visoms piniginėms prievolėms įskaityti, šios įmokos įskaitomos tokia eilės tvarka, kokią šių įmokų mokėjimo dokumentuose nurodo mokesčio mokėtojas. Jei mokesčio mokėtojas (mokestį išskaičiuojantis asmuo) nenurodo piniginėms prievolėms įskaityti eilės tvarkos, tai <text:span text:style-name="T5">s</text:span>umokėtos sumos įskaitomos centrinio mokesčio administratoriaus nustatyta tvarka.“</text:p>
      <text:p text:style-name="P5"><text:bookmark-end text:name="X4efdc2706c7f4325aa6c02e635a3b01c"/><text:bookmark-end text:name="X01253a596e874856bb729b1449bd309a"/><text:bookmark-start text:name="Xed1948d4267646f5a7b9192c480a081f"/>4. Pakeisti 29 straipsnio 7 dalį iki dvitaškio, taip pat 4, 6 ir 8 punktus ir juos išdėstyti taip:</text:p>
      <text:p text:style-name="P5"><text:bookmark-start text:name="X7d9f7369932d4449b2199f3bbc2821b2"/>„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5"><text:bookmark-end text:name="X7d9f7369932d4449b2199f3bbc2821b2"/><text:bookmark-start text:name="X948e32f495ce4bef9b0a8b0a90dbd31b"/>„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5"><text:bookmark-end text:name="X948e32f495ce4bef9b0a8b0a90dbd31b"/><text:bookmark-start text:name="X128d66e953534f7abd37b3b39787e2e8"/>„6) nerasta turto arba rastas turtas yra nelikvidus (neįmanoma jo realizuoti), taip pat jei rasto turto pakako tik daliai mokestinės prievolės padengti, beviltiška nepriemoka pripažįstama likusi nepriemokos dalis;“;</text:p>
      <text:p text:style-name="P5"><text:bookmark-end text:name="X128d66e953534f7abd37b3b39787e2e8"/><text:bookmark-start text:name="X1389f909df60478e804bef59e2be92a9"/>„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5"><text:bookmark-end text:name="Xed1948d4267646f5a7b9192c480a081f"/><text:bookmark-end text:name="X1389f909df60478e804bef59e2be92a9"/><text:bookmark-start text:name="X444cbf5fabb742d683930488f7c2aae3"/>5. Pakeisti 29 straipsnio 8 dalį ir ją išdėstyti taip:</text:p>
      <text:p text:style-name="P5"><text:bookmark-start text:name="X7ff0b0e13ba7427da570c76e03d4e8c2"/>„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5"><text:bookmark-end text:name="X444cbf5fabb742d683930488f7c2aae3"/><text:bookmark-end text:name="X7ff0b0e13ba7427da570c76e03d4e8c2"/><text:bookmark-start text:name="Xd089f829331342db9f292541aca58136"/>6. Pakeisti 29 straipsnio 9 dalį ir ją išdėstyti taip:</text:p>
      <text:p text:style-name="P5"><text:bookmark-start text:name="X5c226a79d3984ce68a2a1449d0b9f9a6"/>„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5"><text:bookmark-end text:name="Xd089f829331342db9f292541aca58136"/><text:bookmark-end text:name="X5c226a79d3984ce68a2a1449d0b9f9a6"/><text:bookmark-start text:name="Xa8ab4917880c4c9992d45e761e825eb8"/>7. 29 straipsnio 10 dalį pripažinti netekusia galios.</text:p>
      <text:p text:style-name="P5"><text:bookmark-end text:name="Xa8ab4917880c4c9992d45e761e825eb8"/><text:bookmark-start text:name="X0e3f4305ad394fc8bbc976943ddb7c0e"/>8. Buvusią 29 straipsnio 11 dalį laikyti 10 dalimi, ją pakeisti ir išdėstyti taip:</text:p>
      <text:p text:style-name="P5"><text:bookmark-start text:name="Xfe524908977641bcba081c237f86460f"/>„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5"><text:bookmark-end text:name="X0e3f4305ad394fc8bbc976943ddb7c0e"/><text:bookmark-end text:name="Xfe524908977641bcba081c237f86460f"/><text:bookmark-start text:name="X6e80de8ba4c34bf3b57df9f355d70ce6"/>9. Buvusią 29 straipsnio 12 dalį laikyti 11 dalimi, ją pakeisti ir išdėstyti taip:</text:p>
      <text:p text:style-name="P5"><text:bookmark-start text:name="X21ad6f4f7a93460cb962eb4e4af47a24"/>„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5"><text:bookmark-end text:name="X6e80de8ba4c34bf3b57df9f355d70ce6"/><text:bookmark-end text:name="X21ad6f4f7a93460cb962eb4e4af47a24"/><text:bookmark-start text:name="X565ff7d8ec554db385eed159812b6582"/>10. Papildyti 29 straipsnį 12 dalimi:</text:p>
      <text:p text:style-name="P5"><text:bookmark-start text:name="X8a124308f26a4e5c900ee0d92bf16ec5"/>„12. Mokestinių nepriemokų išieškojimas finansų ministro nustatyta tvarka gali būti perduodamas akcinei bendrovei Turto bankui.“</text:p>
      <text:p text:style-name="P4"><text:bookmark-end text:name="X8a124308f26a4e5c900ee0d92bf16ec5"/></text:p>
      <text:p text:style-name="P6"><text:bookmark-end text:name="Xd31b2fa059964062a8f1fadf68085c1e"/><text:bookmark-end text:name="X565ff7d8ec554db385eed159812b6582"/><text:bookmark-start text:name="X77f4b013629745549e846367fd41acce"/>17 straipsnis. 30 straipsnio 2 dalies pakeitimas</text:p>
      <text:p text:style-name="P5">Pakeisti 30 straipsnio 2 dalį ir ją išdėstyti taip:</text:p>
      <text:p text:style-name="P5"><text:bookmark-start text:name="Xdef1dbbe2e6347aea2967df1e630b2d8"/>„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4"><text:bookmark-end text:name="Xdef1dbbe2e6347aea2967df1e630b2d8"/></text:p>
      <text:p text:style-name="P9"><text:bookmark-end text:name="X77f4b013629745549e846367fd41acce"/><text:bookmark-start text:name="X416f985952944b29b8b65e4b9bfd8976"/>18 straipsnis. 31 straipsnio 1 dalies 2 punkto pakeitimas </text:p>
      <text:p text:style-name="P5">Pakeisti 31 straipsnio 1 dalies 2 punktą ir jį išdėstyti taip:</text:p>
      <text:p text:style-name="P5"><text:bookmark-start text:name="Xf47b63bfa5ad40d68ba2dd99d2a28ccf"/>„2) mokesčio mokėtojas (mokestį išskaičiuojantis asmuo) per 20 dienų po mokesčio įstatyme nustatyto deklaruojamo mokesčio sumokėjimo termino pasibaigimo nesumoka mokesčio sumos bei su juo susijusių delspinigių.“</text:p>
      <text:p text:style-name="P4"><text:bookmark-end text:name="Xf47b63bfa5ad40d68ba2dd99d2a28ccf"/></text:p>
      <text:p text:style-name="P6"><text:bookmark-end text:name="X416f985952944b29b8b65e4b9bfd8976"/><text:bookmark-start text:name="X0d48522fe6bd4318afaffbec84908ff7"/>19 straipsnis. 32 straipsnio papildymas 7 dalimi</text:p>
      <text:p text:style-name="P5">Papildyti 32 straipsnį 7 dalimi:</text:p>
      <text:p text:style-name="P5"><text:bookmark-start text:name="X8549a0faec914602ab3c953198cb13f2"/>„7. Šio įstatymo nuostatos, reglamentuojančios turto areštą, taikomos ir mokestį išskaičiuojančiam asmeniui.“</text:p>
      <text:p text:style-name="P4"><text:bookmark-end text:name="X8549a0faec914602ab3c953198cb13f2"/></text:p>
      <text:p text:style-name="P5"><text:bookmark-end text:name="X0d48522fe6bd4318afaffbec84908ff7"/><text:bookmark-start text:name="X2d965b21efb14f3f9b688266b443156c"/><text:span text:style-name="T1">20 straipsnis. 32</text:span><text:span text:style-name="T4">1</text:span><text:span text:style-name="T1"> straipsnio 2, 6 ir 9 dalių pakeitimas</text:span></text:p>
      <text:p text:style-name="P5">Pakeisti 32<text:span text:style-name="T3">1</text:span> straipsnio 2, 6, 9 dalis ir visą straipsnį išdėstyti taip:</text:p>
      <text:p text:style-name="P5"><text:bookmark-start text:name="Xec9cc08971574ee390ebb78b65258a5f"/>„<text:span text:style-name="T1">32</text:span><text:span text:style-name="T4">1</text:span><text:span text:style-name="T1"> straipsnis. Sprendimas areštuoti turtą</text:span></text:p>
      <text:p text:style-name="P5">1. Sprendimas areštuoti turtą įforminamas turto arešto aktu. </text:p>
      <text:p text:style-name="P5">2. Turto arešto akte turi būti nurodyti nuosavybės teisės į turtą apribojimo motyvai ir:</text:p>
      <text:p text:style-name="P5">1) sprendimo priėmimo laikas, vieta;</text:p>
      <text:p text:style-name="P5">2) turto arešto pagrindas;</text:p>
      <text:p text:style-name="P5">3) mokesčio mokėtojas, kurio turtas areštuojamas, – fizinio asmens vardas, pavardė, kodas, adresas; juridinio asmens pavadinimas, buveinės adresas, kodas;</text:p>
      <text:p text:style-name="P5">4) areštuoto turto pavadinimas, identifikavimo kodas (jeigu turtas registruojamas turto registre), buvimo vieta, kiti turtą identifikuojantys duomenys;</text:p>
      <text:p text:style-name="P5">5) areštuoto turto savininkas (bendraturčiai) – fizinio asmens vardas, pavardė, kodas, adresas; juridinio asmens pavadinimas, buveinės adresas, kodas;</text:p>
      <text:p text:style-name="P5">6) turto arešto būdai (visos nuosavybės teisės ar tik atskirų jos sudėtinių dalių apribojimas) ir areštuojamo turto mastas, taip pat kalendorine data nustatytas turto arešto terminas, jeigu jis nustatomas;</text:p>
      <text:p text:style-name="P5">7) kiti teisių apribojimai, susiję su turto areštu, jeigu jie taikomi;</text:p>
      <text:p text:style-name="P5">8) turto saugotojas ar turto administratorius – fizinio asmens vardas, pavardė, kodas, adresas; juridinio asmens pavadinimas, buveinės adresas, kodas;</text:p>
      <text:p text:style-name="P5">9) turto arešto akto apskundimo tvarka;</text:p>
      <text:p text:style-name="P5">10) atsakomybė už turto arešto akte nustatytų apribojimų pažeidimą.</text:p>
      <text:p text:style-name="P5">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5">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5">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5">6. Mokesčio administratorius gali pakeisti turto arešto būdą ir areštuojamo turto mastą įformindamas naują turto arešto aktą. Naujai įforminamam turto arešto aktui taikomi tokie pat reikalavimai kaip pirmą kartą įformintam turto arešto aktui. </text:p>
      <text:p text:style-name="P5">7. Mokesčio administratorius, pakeitęs turto arešto aktą ar panaikinęs turto areštą, turi nedelsdamas apie tai informuoti turto arešto aktų registrą. </text:p>
      <text:p text:style-name="P5">8. Mokesčio mokėtojo turto arešto aktai ir areštuoto turto apyrašai registruojami turto arešto aktų registre ir išregistruojami iš šio registro Turto arešto aktų registro įstatymo nustatyta tvarka.</text:p>
      <text:p text:style-name="P5">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4"><text:bookmark-end text:name="Xec9cc08971574ee390ebb78b65258a5f"/></text:p>
      <text:p text:style-name="P6"><text:bookmark-end text:name="X2d965b21efb14f3f9b688266b443156c"/><text:bookmark-start text:name="X4ebdd8bb772b40109d772a2cd394d832"/>21 straipsnis. 33 straipsnio 3 dalies pakeitimas</text:p>
      <text:p text:style-name="P5">Pakeisti 33 straipsnio 3 dalį ir ją išdėstyti taip:</text:p>
      <text:p text:style-name="P5"><text:bookmark-start text:name="X7b14f7fba14249a88e8b2087fcde0221"/>„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6"><text:bookmark-end text:name="X4ebdd8bb772b40109d772a2cd394d832"/><text:bookmark-end text:name="X7b14f7fba14249a88e8b2087fcde0221"/><text:bookmark-start text:name="Xfef1a26e6d3e49d594c07938f823466a"/></text:p>
      <text:p text:style-name="P6">22 straipsnis. 34 straipsnio 1 dalies 5, 8 punktų ir 3 dalies pakeitimas</text:p>
      <text:p text:style-name="P5"><text:bookmark-start text:name="X1adc7978249e49cbac74aed1453e3e2b"/>1. Pakeisti 34 straipsnio 1 dalies 5 ir 8 punktus ir juos išdėstyti taip:</text:p>
      <text:p text:style-name="P5"><text:bookmark-start text:name="X515e0ae857544873904ec1641f945e87"/>„5) turto savininkas – fizinio asmens vardas, pavardė, kodas, adresas; juridinio asmens pavadinimas, buveinės adresas, kodas;“;</text:p>
      <text:p text:style-name="P5"><text:bookmark-end text:name="X515e0ae857544873904ec1641f945e87"/><text:bookmark-start text:name="Xdb1746aa79d74d0aa2e69ac2cc8890be"/>„8) turto saugotojas (administratorius) – fizinio asmens vardas, pavardė, kodas, adresas; juridinio asmens pavadinimas, buveinės adresas, kodas;“.</text:p>
      <text:p text:style-name="P5"><text:bookmark-end text:name="X1adc7978249e49cbac74aed1453e3e2b"/><text:bookmark-end text:name="Xdb1746aa79d74d0aa2e69ac2cc8890be"/><text:bookmark-start text:name="X8d02f5b4f7f741c79e6f45d3d65e4fff"/>2. Pakeisti 34 straipsnio 3 dalį ir ją išdėstyti taip:</text:p>
      <text:p text:style-name="P5"><text:bookmark-start text:name="Xbfdfb3d6f6bc4568a3c0422d1ac0466b"/>„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4"><text:bookmark-end text:name="X8d02f5b4f7f741c79e6f45d3d65e4fff"/><text:bookmark-end text:name="Xbfdfb3d6f6bc4568a3c0422d1ac0466b"/></text:p>
      <text:p text:style-name="P6"><text:bookmark-end text:name="Xfef1a26e6d3e49d594c07938f823466a"/><text:bookmark-start text:name="X70c5c08470e64173a442cbb9adf24b4a"/>23 straipsnis. 37 straipsnio 1 dalies pakeitimas</text:p>
      <text:p text:style-name="P5">Pakeisti 37 straipsnio 1 dalį ir ją išdėstyti taip:</text:p>
      <text:p text:style-name="P5"><text:bookmark-start text:name="X5aad88ff0b7e4c1999ea5b54600d5f30"/>„1. Sprendimas dėl išieškų į valstybės (savivaldybės) biudžetą bei valstybės pinigų fondus perduodamas teismo antstoliams Civilinio proceso kodekso nustatyta tvarka.“</text:p>
      <text:p text:style-name="P4"><text:bookmark-end text:name="X5aad88ff0b7e4c1999ea5b54600d5f30"/></text:p>
      <text:p text:style-name="P6"><text:bookmark-end text:name="X70c5c08470e64173a442cbb9adf24b4a"/><text:bookmark-start text:name="X8f591db8e5584c369c96944e16919e70"/>24 straipsnis. 38 straipsnio pakeitimas</text:p>
      <text:p text:style-name="P5">Pakeisti 38 straipsnį ir jį išdėstyti taip:</text:p>
      <text:p text:style-name="P5"><text:bookmark-start text:name="Xeea4a93b030b4a8b9da62b7fa8632642"/>„<text:span text:style-name="T1">38 straipsnis. Mokesčio grąžinimas ir įskaitymas</text:span></text:p>
      <text:p text:style-name="P5">1. Mokesčio mokėtojo permokėtos mokesčių sumos centrinio mokesčio administratoriaus nustatyta tvarka yra įskaitomos mokesčio mokėtojo mokestinei nepriemokai padengti.</text:p>
      <text:p text:style-name="P5">2. Mokesčio mokėtojo permokėtos mokesčių sumos, kurios lieka permokos sumas įskaičius mokestinei nepriemokai padengti, grąžinamos mokesčio mokėtojo prašymu.</text:p>
      <text:p text:style-name="P5">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5">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5">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5">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5">7. Prašymo grąžinti arba įskaityti mokesčio permoką pateikimo tvarką bei formas nustato centrinis mokesčio administratorius.</text:p>
      <text:p text:style-name="P5">8. Jei kitaip nenumatyta atitinkamame mokesčio įstatyme, kitos su mokesčio grąžinimu (įskaitymu) susijusios sumos, taip pat susidaręs mokesčio skirtumas grąžinami (įskaitomi) ta pačia tvarka kaip ir mokestis.</text:p>
      <text:p text:style-name="P5">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5">10. Jei atitinkamame mokesčio įstatyme nenumatyta kitaip, mokesčio permoka gali būti grąžinta (įskaityta), jeigu ji susidarė ne ankščiau kaip per einamuosius ir prieš juos einančius penkerius kalendorinius metus, skaičiuojant atgal nuo įskaitymo dienos, o kai yra mokesčio mokėtojo prašymas, – nuo šio prašymo pateikimo dienos.“</text:p>
      <text:p text:style-name="P4"><text:bookmark-end text:name="Xeea4a93b030b4a8b9da62b7fa8632642"/></text:p>
      <text:p text:style-name="P5"><text:bookmark-end text:name="X8f591db8e5584c369c96944e16919e70"/><text:bookmark-start text:name="X8593d2fe704b490582012b58e7e4fb5a"/><text:span text:style-name="T1">25 straipsnis. 38</text:span><text:span text:style-name="T4">1</text:span><text:span text:style-name="T1"> straipsnio 3 dalies pakeitimas</text:span></text:p>
      <text:p text:style-name="P5">Pakeisti 38<text:span text:style-name="T3">1</text:span> straipsnio 3 dalį ir ją išdėstyti taip:</text:p>
      <text:p text:style-name="P5"><text:bookmark-start text:name="X8e971301002f46f582f6fa6961fcc740"/>„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4"><text:bookmark-end text:name="X8e971301002f46f582f6fa6961fcc740"/></text:p>
      <text:p text:style-name="LLPStraipsnPav"><text:bookmark-end text:name="X8593d2fe704b490582012b58e7e4fb5a"/><text:bookmark-start text:name="X7f5c7a7bc86c4d74bcb442fad2d25d86"/>26 straipsnis.<text:tab/>39 straipsnio 1, 2, 3, 6 ir 7 dalių pakeitimas ir straipsnio papildymas 9 ir 10 dalimis</text:p>
      <text:p text:style-name="P5"><text:bookmark-start text:name="Xf883784e9c9046b6b4d6a4f24b814050"/>1. Pakeisti 39 straipsnio 1 dalį ir ją išdėstyti taip:</text:p>
      <text:p text:style-name="P5"><text:bookmark-start text:name="X856b544754834b74ab0cc15f11c7fd7e"/>„1. Delspinigiai skaičiuojami:</text:p>
      <text:p text:style-name="P5">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5">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5">3) už grąžintą mokesčio, įskaitant avansinio, per didelę sumą (išskyrus tuos atvejus, kai per daug grąžinama dėl mokesčio administratoriaus klaidos);</text:p>
      <text:p text:style-name="P5">4) už ne laiku sumokėtą arba nesumokėtą už mokesčių įstatymų pažeidimus mokesčio administratoriaus pareigūno paskirtą baudą.“</text:p>
      <text:p text:style-name="P5"><text:bookmark-end text:name="Xf883784e9c9046b6b4d6a4f24b814050"/><text:bookmark-end text:name="X856b544754834b74ab0cc15f11c7fd7e"/><text:bookmark-start text:name="X1daa31e75a224d048add7328be6e9860"/>2. Pakeisti 39 straipsnio 2 dalį ir ją išdėstyti taip:</text:p>
      <text:p text:style-name="P5"><text:bookmark-start text:name="X48c88dd9c2ac430db0efe7672954cab2"/>„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5"><text:bookmark-end text:name="X1daa31e75a224d048add7328be6e9860"/><text:bookmark-end text:name="X48c88dd9c2ac430db0efe7672954cab2"/><text:bookmark-start text:name="X39572a56d4af47a39edeeb158326cc7b"/>3. Pakeisti 39 straipsnio 3 dalį ir ją išdėstyti taip:</text:p>
      <text:p text:style-name="P5"><text:bookmark-start text:name="X51f80442104e4d31ac51c974e4dae27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5"><text:bookmark-end text:name="X39572a56d4af47a39edeeb158326cc7b"/><text:bookmark-end text:name="X51f80442104e4d31ac51c974e4dae277"/><text:bookmark-start text:name="Xbd3e93f84cdb43039a1857a0afc0ff9b"/>4. Pakeisti 39 straipsnio 6 dalį ir ją išdėstyti taip:</text:p>
      <text:p text:style-name="P5"><text:bookmark-start text:name="X371af39c10e445fbb7167cca9bab4100"/>„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5"><text:bookmark-end text:name="Xbd3e93f84cdb43039a1857a0afc0ff9b"/><text:bookmark-end text:name="X371af39c10e445fbb7167cca9bab4100"/><text:bookmark-start text:name="X55985712379f4bca8fbc5685921a17cb"/>5. Pakeisti 39 straipsnio 7 dalį ir ją išdėstyti taip:</text:p>
      <text:p text:style-name="P5"><text:bookmark-start text:name="X2f06021192544e449d80e38b960a610f"/>„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5"><text:bookmark-end text:name="X55985712379f4bca8fbc5685921a17cb"/><text:bookmark-end text:name="X2f06021192544e449d80e38b960a610f"/><text:bookmark-start text:name="X9670cebaa8fa4cbf87f80338e8fa805f"/>6. Papildyti 39 straipsnį 9 dalimi:</text:p>
      <text:p text:style-name="P5"><text:bookmark-start text:name="X8fd60a44ff184d4885f630e074c50f3e"/>„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5"><text:bookmark-end text:name="X9670cebaa8fa4cbf87f80338e8fa805f"/><text:bookmark-end text:name="X8fd60a44ff184d4885f630e074c50f3e"/><text:bookmark-start text:name="Xb5487310d2fa4852ac1968695323964f"/>7. Papildyti 39 straipsnį 10 dalimi:</text:p>
      <text:p text:style-name="P5"><text:bookmark-start text:name="Xe9d04ecc281644f9ae4f73f97ded4211"/>„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5">1) su mokesčio mokėtoju sudaryta mokestinės paskolos sutartis;</text:p>
      <text:p text:style-name="P5">2) delspinigiai buvo apskaičiuoti nuo vieno mokesčio, baudos nepriemokos, bet tą patį laikotarpį mokesčio mokėtojas turėjo kito mokesčio permoką;</text:p>
      <text:p text:style-name="P5">3) yra šio įstatymo 39<text:span text:style-name="T3">1 </text:span>straipsnio 1 dalyje nustatytas pagrindas;</text:p>
      <text:p text:style-name="P5">4) kitais atvejais, kai delspinigių ir (ar) indeksuotų nesumokėtų įmokų į valstybės biudžetą sumos išieškojimas netikslingas ekonominiu ir (ar) socialiniu požiūriu.“</text:p>
      <text:p text:style-name="P4"><text:bookmark-end text:name="Xb5487310d2fa4852ac1968695323964f"/><text:bookmark-end text:name="Xe9d04ecc281644f9ae4f73f97ded4211"/></text:p>
      <text:p text:style-name="P5"><text:bookmark-end text:name="X7f5c7a7bc86c4d74bcb442fad2d25d86"/><text:bookmark-start text:name="Xffe887d2e5994b6c88ed38dc4669994f"/><text:span text:style-name="T1">27 straipsnis. 39</text:span><text:span text:style-name="T4">1</text:span><text:span text:style-name="T1"> straipsnio pakeitimas</text:span></text:p>
      <text:p text:style-name="P5">Pakeisti 39<text:span text:style-name="T3">1 </text:span>straipsnį ir jį išdėstyti taip:</text:p>
      <text:p text:style-name="P5"><text:bookmark-start text:name="X3900d4f8aaba41a3bd3a8a45b768584c"/>„<text:span text:style-name="T1">39</text:span><text:span text:style-name="T4">1</text:span><text:span text:style-name="T1"> straipsnis. Atleidimas nuo baudų </text:span></text:p>
      <text:p text:style-name="P5">1. Mokesčio mokėtojas (mokestį išskaičiuojantis asmuo) gali būti atleidžiamas nuo baudų mokėjimo šiais atvejais:</text:p>
      <text:p text:style-name="P5">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5">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5">3) kai mokesčio mokėtojas mokesčio įstatymą pažeidė dėl mokesčių administratoriaus raštu pateikto klaidingo paaiškinimo mokesčio apskaičiavimo, mokėjimo klausimais.</text:p>
      <text:p text:style-name="P5">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5">3. Nuo baudos atleidžiama tik tuo atveju, kai mokesčio mokėtojas mokesčio sumą yra sumokėjęs ar sumokėjimo terminas šio įstatymo nustatyta tvarka yra atidėtas.</text:p>
      <text:p text:style-name="P5">4. Atleidimas nuo baudų įforminamas vietos arba centrinio mokesčio administratoriaus, taip pat mokestinį ginčą nagrinėjančios institucijos sprendimu.“</text:p>
      <text:p text:style-name="P4"><text:bookmark-end text:name="X3900d4f8aaba41a3bd3a8a45b768584c"/></text:p>
      <text:p text:style-name="P6"><text:bookmark-end text:name="Xffe887d2e5994b6c88ed38dc4669994f"/><text:bookmark-start text:name="Xcb7842262855492fa08955561046735a"/>28 straipsnis. 43 straipsnio pakeitimas</text:p>
      <text:p text:style-name="P5">Pakeisti 43 straipsnį ir jį išdėstyti taip:</text:p>
      <text:p text:style-name="P5"><text:bookmark-start text:name="Xd15e1e480c004a0481d36dcd9f5f8ef0"/>„<text:span text:style-name="T1">43 straipsnis. Mokesčio mokėtojų bei mokesčius išskaičiuojančių asmenų registracija</text:span></text:p>
      <text:p text:style-name="P5">1. Asmuo, kuriam pagal mokesčio įstatymą yra nustatyta prievolė mokėti mokestį, privalo registruotis kaip mokesčio mokėtojas. </text:p>
      <text:p text:style-name="P5">2. Kiekvienas fizinis asmuo, dirbantis pagal darbo sutartį, mokesčio mokėtoju registruojasi per savo darbdavį.</text:p>
      <text:p text:style-name="P5">3. Kiekvienas mokestį išskaičiuojantis asmuo privalo registruotis ir nustatyta tvarka pateikti mokesčio mokėtojų, iš kurių išskaito mokestį, nustatytos formos sąrašą.</text:p>
      <text:p text:style-name="P5">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 </text:p>
      <text:p text:style-name="P5">5. Valstybinė mokesčių inspekcija prie Finansų ministerijos, iš juridinių asmenų registro gavusi nustatytus duomenis, per dvi darbo dienas įregistruoja juridinį asmenį mokesčio mokėtoju (mokestį išskaičiuojančiu asmeniu). </text:p>
      <text:p text:style-name="P5">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4"><text:bookmark-end text:name="Xd15e1e480c004a0481d36dcd9f5f8ef0"/></text:p>
      <text:p text:style-name="P6"><text:bookmark-end text:name="Xcb7842262855492fa08955561046735a"/><text:bookmark-start text:name="X737eef2f09984e92880f1de3196d66b5"/>29 straipsnis. 44 straipsnio pakeitimas ir papildymas</text:p>
      <text:p text:style-name="P5">Pakeisti 44 straipsnį ir jį išdėstyti taip:</text:p>
      <text:p text:style-name="LLPStraipsnPav"><text:bookmark-start text:name="Xfcabe95e43ff4ef4a2ad3482ec9657d7"/>„44 straipsnis.<text:tab/>Mokesčio mokėtojo registravimo laikas ir pranešimas apie pasikeitusius arba naujai atsiradusius duomenis</text:p>
      <text:p text:style-name="P5">1. Asmuo, kuriam pagal mokesčio įstatymą yra nustatyta prievolė mokėti mokestį, privalo registruotis pas atitinkamą vietos mokesčio administratorių, jei teisinis registravimas nenumatytas, per 5 darbo dienas nuo vertimosi veikla pirmosios dienos.</text:p>
      <text:p text:style-name="P5">2. Asmuo, įsiregistravęs mokesčių mokėtoju, jei teisinis registravimas įstatymo nenumatytas, apie pasikeitimus turi pranešti mokesčio administratoriui ne vėliau kaip per 5 darbo dienas po duomenų pasikeitimo ar atsiradimo.“</text:p>
      <text:p text:style-name="P4"><text:bookmark-end text:name="Xfcabe95e43ff4ef4a2ad3482ec9657d7"/></text:p>
      <text:p text:style-name="P6"><text:bookmark-end text:name="X737eef2f09984e92880f1de3196d66b5"/><text:bookmark-start text:name="Xb9ba54e727814f508194699b62c5a5d5"/>30 straipsnis. 49 straipsnio pakeitimas</text:p>
      <text:p text:style-name="P5">Pakeisti 49 straipsnį ir jį išdėstyti taip:</text:p>
      <text:p text:style-name="P5"><text:bookmark-start text:name="X7a18fb7e32a74a8fb7ed95bcabb3b161"/>„<text:span text:style-name="T1">49 straipsnis. Piktybiniai mokesčių įstatymų pažeidimai </text:span></text:p>
      <text:p text:style-name="P5">Piktybiniu mokesčių įstatymų pažeidimu laikoma, jei: </text:p>
      <text:p text:style-name="P5">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 </text:p>
      <text:p text:style-name="P5">2) asmuo mokesčio administratoriui pateikiamoje mokesčio deklaracijoje, ataskaitoje ir kitame dokumente įrašo žinomai neteisingus duomenis apie savo arba įmonės, įstaigos, organizacijos pajamas, pelną ar jų naudojimą; </text:p>
      <text:p text:style-name="P5">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 </text:p>
      <text:p text:style-name="P5"><text:span text:style-name="T5">4</text:span>) asmuo naudoja neregistruotą kasos aparatą, kuris dubliuoja registruotą kasos aparatą, pakeistos konstrukcijos ar programos kasos aparatą arba klastoja ar sunaikina jo duomenis; </text:p>
      <text:p text:style-name="P5">5) asmuo laiko, parduoda ar įsigyja prekes be norminiuose aktuose nustatytų privalomų dokumentų, banderolių, kitų specialių ženklų; </text:p>
      <text:p text:style-name="P5">6) asmuo į buhalterinės apskaitos dokumentus neįtraukia darbuotojams išmokamų su darbo santykiais susijusių išmokų; </text:p>
      <text:p text:style-name="P5">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 </text:p>
      <text:p text:style-name="P5">8) asmuo gabena prekes be norminiuose aktuose nustatytų privalomų įsigijimo arba gabenimo dokumentų.“</text:p>
      <text:p text:style-name="P5"/>
      <text:p text:style-name="P6"><text:bookmark-end text:name="Xb9ba54e727814f508194699b62c5a5d5"/><text:bookmark-end text:name="X7a18fb7e32a74a8fb7ed95bcabb3b161"/><text:bookmark-start text:name="X7da6621c16764c50950d5b3eb5d4f3b1"/>31 straipsnis. 50 straipsnio pakeitimas</text:p>
      <text:p text:style-name="P5">Pakeisti 50 straipsnį ir jį išdėstyti taip:</text:p>
      <text:p text:style-name="P5"><text:bookmark-start text:name="X9d1add2660884ca0917f07bc9556853a"/>„<text:span text:style-name="T1">50 straipsnis. Sankcijų taikymas</text:span></text:p>
      <text:p text:style-name="P5">1. Komerciniam bankui, nevykdančiam mokesčio administratoriaus nurodymo nurašyti pinigų sumas ne ginčo tvarka iš mokesčio mokėtojo ar mokestį išskaičiuojančio asmens sąskaitos arba vykdančiam (įvykdžiusiam)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komercinio banko nuo mokesčio administratoriaus nurodymo vykdymo. Komerciniam bankui, šio įstatymo 26<text:span text:style-name="T3">1</text:span> straipsnio nustatyta tvarka nepranešusiam apie ūkio subjekto atidarytas ar uždarytas visų rūšių sąskaitas, skiriama 50 tūkstančių litų bauda, o pranešusiam pavėluotai ar pateikusiam klaidingą informaciją – 10 tūkstančių litų bauda, jeigu komercinio banko vadovai jau buvo bausti administracine nuobauda už šiuos pažeidimus. Jeigu dėl nepranešimo apie ūkio subjekto atidarytas ar uždarytas visų rūšių sąskaitas arba dėl pavėluotos ar klaidingos informacijos pateikimo mokesčio administratorius negalėjo pasinaudoti šio įstatymo 17 straipsnio 1 dalies 6 punkte numatyta teise ar pritaikyti išieškojimo užtikrinimo priemones, mokesčio administratorius papildomai skiria baudą, kurios dydis lygus ūkio subjekto sąskaitoje buvusiai nurašytinai ar areštuotinai pinigų sumai.</text:p>
      <text:p text:style-name="P5">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5">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 </text:p>
      <text:p text:style-name="P5">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 </text:p>
      <text:p text:style-name="P5">a) už 49 straipsnio 1 ir 4 punktuose nurodytus pažeidimus, padarytus pirmą kartą; </text:p>
      <text:p text:style-name="P5">b) už 49 straipsnio 5 punkte nurodytą pažeidimą, kai asmens laikomų, parduodamų ar įsigyjamų be norminiuose aktuose nustatytų privalomų dokumentų prekių vertė viršija 5 MGL (minimalių gyvenimo lygių) dydžio sumą; </text:p>
      <text:p text:style-name="P5">c) prekes gabenančiai įmonei už 49 straipsnio 8 punkte nurodytą pažeidimą, kai prekių vertė viršija 50 MGL dydžio sumą; </text:p>
      <text:p text:style-name="P5">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5">a) už 49 straipsnio 1 ir 4 punktuose nurodytus pažeidimus, padarytus pakartotinai per 5 metus nuo baudos paskyrimo; </text:p>
      <text:p text:style-name="P5">b) už 49 straipsnio 5 punkte nurodytą pažeidimą, padarytą pakartotinai per 5 metus nuo baudos paskyrimo, neatsižvelgiant į prekių vertę; </text:p>
      <text:p text:style-name="P5">c) už 49 straipsnio 8 punkte nurodytą pažeidimą, padarytą pakartotinai per 5 metus nuo baudos paskyrimo, neatsižvelgiant į prekių vertę.</text:p>
      <text:p text:style-name="P5">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 </text:p>
      <text:p text:style-name="P5">5. Jei patikrinimo metu nustatoma, kad asmuo laiko, parduoda, įsigyja arba gabena prekes be norminiuose aktuose nustatytų privalomų dokumentų, banderolių, kitų specialių ženklų, prekių vertė nustatoma vienu iš šių būdų: </text:p>
      <text:p text:style-name="P5">1) jei įmonėje nustatyta prekių pardavimo kaina, prekių vertė nustatoma pagal prekių pardavimo kainą (įskaitant PVM); </text:p>
      <text:p text:style-name="P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 </text:p>
      <text:p text:style-name="P5">3) jei prekių vertės negalima nustatyti šios dalies 1 ir 2 punktuose nustatytais būdais, ji gali būti nustatoma pagal įmonėje anksčiau įsigytų analogiškų prekių įsigijimo kainų vidurkį;</text:p>
      <text:p text:style-name="P5">4) jei prekių vertės negalima nustatyti šios dalies 1, 2 ir 3 punktuose nustatytais būdais, ji nustatoma pagal taisykles, taikomas prekių muitiniam įvertinimui, arba vadovaujantis teisės aktų nustatyta turto vertinimo metodika.</text:p>
      <text:p text:style-name="P5">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5">7. Asmenims, pažeidusiems mokesčių įstatymus, baudos skiriamos pagal pažeidimo padarymo metu galiojančius teisės aktus. </text:p>
      <text:p text:style-name="P5">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5">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6"><text:bookmark-end text:name="X7da6621c16764c50950d5b3eb5d4f3b1"/><text:bookmark-end text:name="X9d1add2660884ca0917f07bc9556853a"/><text:bookmark-start text:name="Xa7f5d9d1bdaf4efa8ae45dc12d9fbb16"/></text:p>
      <text:p text:style-name="P5"><text:span text:style-name="T1">32 straipsnis. Įstatymo papildymas 50</text:span><text:span text:style-name="T4">1</text:span><text:span text:style-name="T1"> straipsniu</text:span></text:p>
      <text:p text:style-name="P5">Papildyti Įstatymą 50<text:span text:style-name="T3">1</text:span> straipsniu:</text:p>
      <text:p text:style-name="P5"><text:bookmark-start text:name="X0f8474137c524cb2bdc77276562e9109"/>„<text:span text:style-name="T1">50</text:span><text:span text:style-name="T4">1</text:span><text:span text:style-name="T1"> straipsnis. Sankcijas švelninančio įstatymo galiojimas</text:span></text:p>
      <text:p text:style-name="P5">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5">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5">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4"><text:bookmark-end text:name="X0f8474137c524cb2bdc77276562e9109"/></text:p>
      <text:p text:style-name="P5"><text:bookmark-end text:name="Xa7f5d9d1bdaf4efa8ae45dc12d9fbb16"/><text:bookmark-start text:name="Xdcd5fcdec5e24518a95d35f45e660f93"/><text:span text:style-name="T1">33 straipsnis. 52</text:span><text:span text:style-name="T4">1</text:span><text:span text:style-name="T1"> straipsnio pavadinimo, 1 ir 7 dalių pakeitimas </text:span></text:p>
      <text:p text:style-name="P5"><text:bookmark-start text:name="X5bbffd6ba8934ddca32b2eb87be8f60d"/>1. Pakeisti 52<text:span text:style-name="T3">1</text:span> straipsnio pavadinimą bei 1 dalį ir juos išdėstyti taip:</text:p>
      <text:p text:style-name="P5"><text:bookmark-start text:name="Xc1bb07a755f44eebb5015d0de6cbc758"/>„<text:span text:style-name="T1">52</text:span><text:span text:style-name="T4">1</text:span><text:span text:style-name="T1"> straipsnis. Mokestinės nepriemokos atidėjimas </text:span></text:p>
      <text:p text:style-name="P5">1. Mokestinę nepriemoką finansų ministro nustatyta tvarka vietos mokesčio administratorius gali leisti mokėti dalimis. Mokestinės nepriemokos mokėjimas atidedamas teritorinės valstybinės mokesčių inspekcijos viršininko sprendimu. Šio sprendimo pagrindu sudaroma mokesčio mokėtojo ir teritorinės valstybinės mokesčių inspekcijos mokestinės paskolos sutartis.“</text:p>
      <text:p text:style-name="P5"><text:bookmark-end text:name="X5bbffd6ba8934ddca32b2eb87be8f60d"/><text:bookmark-end text:name="Xc1bb07a755f44eebb5015d0de6cbc758"/><text:bookmark-start text:name="Xf337b475bf97478db0097ca5727df116"/>2. Pakeisti 52<text:span text:style-name="T3">1</text:span> straipsnio 7 dalį ir ją išdėstyti taip:</text:p>
      <text:p text:style-name="P5"><text:bookmark-start text:name="X41f7bc53fb7243eb8601ffc5f8939370"/>„7. Šio straipsnio nuostatos taikomos ir mokestį išskaičiuojančiam asmeniui.“</text:p>
      <text:p text:style-name="P4"><text:bookmark-end text:name="Xf337b475bf97478db0097ca5727df116"/><text:bookmark-end text:name="X41f7bc53fb7243eb8601ffc5f8939370"/></text:p>
      <text:p text:style-name="P6"><text:bookmark-end text:name="Xdcd5fcdec5e24518a95d35f45e660f93"/><text:bookmark-start text:name="Xd01b85103b184ea8bb82204e018cd99f"/>34 straipsnis. 53 straipsnio pripažinimas netekusiu galios</text:p>
      <text:p text:style-name="P5">53 straipsnį pripažinti netekusiu galios.</text:p>
      <text:p text:style-name="P4"/>
      <text:p text:style-name="P6"><text:bookmark-end text:name="Xd01b85103b184ea8bb82204e018cd99f"/><text:bookmark-start text:name="Xe5a32585126d4e92818488f0bc09c8d1"/>35 straipsnis. 54 straipsnio pakeitimas</text:p>
      <text:p text:style-name="P5">Pakeisti 54 straipsnį ir jį išdėstyti taip:</text:p>
      <text:p text:style-name="P5"><text:bookmark-start text:name="Xb2bb956c60b34546b56fe9aabf887ae8"/>„<text:span text:style-name="T1">54 straipsnis. Mokestiniai ginčai</text:span></text:p>
      <text:p text:style-name="P5">1. Mokesčio mokėtojas gali ginčyti kiekvieną mokesčio administratoriaus ar jo pareigūno veiksmą dėl jo ir šio veiksmo pasekmes.</text:p>
      <text:p text:style-name="P5">2. Mokestinius ginčus nagrinėja centrinis mokesčio administratorius, Mokestinių ginčų komisija ir teismas. Mokestinių ginčų komisiją steigia, jos sudėtį ir nuostatus tvirtina Vyriausybė ar jos įgaliota institucija. Komisijos nariu gali būti skiriamas nepriekaištingos reputacijos asmuo, turintis finansų arba teisės ar ekonomikos magistro kvalifikacinį laipsnį arba jį atitinkantį aukštąjį išsilavinimą ir ne mažesnį kaip trejų metų darbo stažą mokesčių ar įmonių teisės srityje.</text:p>
      <text:p text:style-name="P5">3. Kiti ginčai tarp mokesčio mokėtojo (mokestį išskaičiuojančio asmens) ir mokesčio administratoriaus ar jo pareigūno nagrinėjami Administracinių bylų teisenos įstatymo nustatyta tvarka.</text:p>
      <text:p text:style-name="P5">4. Kiekviename mokestinio ginčo nagrinėjimo etape mokesčio mokėtojas turi teisę būti išklausytas.</text:p>
      <text:p text:style-name="P5">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5">6. Mokestiniai ginčai tarp mokesčio administratoriaus ir mokestį išskaičiuojančio asmens nagrinėjami tokia pat tvarka kaip ir mokestiniai ginčai tarp mokesčio administratoriaus ir mokesčio mokėtojo.</text:p>
      <text:p text:style-name="P5">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5">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5">9. Paduodant pareiškimą dėl termino atnaujinimo, kartu turi būti paduodamas ir skundas, kurio padavimo terminas yra praleistas. Centrinio mokesčio administratoriaus arba Mokestinių ginčų komisijos sprendimas, kuriuo atmetamas pareiškimas dėl termino atnaujinimo, gali būti apskųstas Administracinių bylų teisenos įstatymo nustatyta tvarka.</text:p>
      <text:p text:style-name="P5">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5">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5"/>
      <text:p text:style-name="P6"><text:bookmark-end text:name="Xe5a32585126d4e92818488f0bc09c8d1"/><text:bookmark-end text:name="Xb2bb956c60b34546b56fe9aabf887ae8"/><text:bookmark-start text:name="X090717153fbe4d759f346ae790888d2b"/>36 straipsnis. 55 straipsnio pripažinimas netekusiu galios</text:p>
      <text:p text:style-name="P5">55 straipsnį pripažinti netekusiu galios.</text:p>
      <text:p text:style-name="P4"/>
      <text:p text:style-name="P6"><text:bookmark-end text:name="X090717153fbe4d759f346ae790888d2b"/><text:bookmark-start text:name="X759e0f9124cd47cc8e9f13d56939decf"/>37 straipsnis. 56 straipsnio pakeitimas</text:p>
      <text:p text:style-name="P5">Pakeisti 56 straipsnį ir jį išdėstyti taip:</text:p>
      <text:p text:style-name="LLPStraipsnPav"><text:bookmark-start text:name="Xcfe5bf32a49b4a378e624c03320c1dc1"/>„56 straipsnis.<text:tab/>Mokestinių ginčų nagrinėjimas centrinio mokesčio administratoriaus įstaigoje</text:p>
      <text:p text:style-name="P5">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5">2. Centrinis mokesčio administratorius skundą nagrinėja tik tada, jeigu:</text:p>
      <text:p text:style-name="P5">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5">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5">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5">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 </text:p>
      <text:p text:style-name="P5">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5">6. Centrinis mokesčio administratorius pagal savo kompetenciją priima vieną iš šių sprendimų:</text:p>
      <text:p text:style-name="P5">1) patvirtina vietos mokesčio administratoriaus sprendimą, kurį mokesčio mokėtojas skundžia;</text:p>
      <text:p text:style-name="P5">2) panaikina vietos mokesčio administratoriaus sprendimą, kurį mokesčio mokėtojas skundžia;</text:p>
      <text:p text:style-name="P5">3) iš dalies patvirtina arba panaikina vietos mokesčio administratoriaus sprendimą, kuris buvo skundžiamas;</text:p>
      <text:p text:style-name="P5">4) atlikti papildomą patikrinimą ir priimti naują sprendimą. Papildomas patikrinimas turi būti pradėtas ne vėliau kaip per 30 dienų nuo sprendimo jį atlikti priėmimo dienos;</text:p>
      <text:p text:style-name="P5">5) visiškai arba iš dalies pakeičia vietos mokesčio administratoriaus sprendimą, kurį mokesčio mokėtojas skundžia.</text:p>
      <text:p text:style-name="P5">7. Centrinis mokesčio administratorius, nagrinėdamas mokestinius ginčus, turi teisę išnagrinėti visus su mokesčio mokėtojo apmokestinimu susijusius klausimus ir turi teisę pakeisti priimtą sprendimą.</text:p>
      <text:p text:style-name="P5">8. Mokesčio mokėtojas (mokestį išskaičiuojantis asmuo) centriniam mokesčio administratoriui privalo pateikti visus įrodymus, kuriais yra grindžiamas vietos mokesčio administratoriaus sprendimo (ar jo dalies) neteisėtumas ar nepagrįstumas.“</text:p>
      <text:p text:style-name="P4"><text:bookmark-end text:name="Xcfe5bf32a49b4a378e624c03320c1dc1"/></text:p>
      <text:p text:style-name="P5"><text:bookmark-end text:name="X759e0f9124cd47cc8e9f13d56939decf"/><text:bookmark-start text:name="X57fce7cd1fe34511bdc4e221ca6e6819"/><text:span text:style-name="T1">38 straipsnis. 56</text:span><text:span text:style-name="T4">1</text:span><text:span text:style-name="T1"> straipsnio pakeitimas ir papildymas</text:span></text:p>
      <text:p text:style-name="P5">Pakeisti ir papildyti 56<text:span text:style-name="T3">1</text:span> straipsnį ir jį išdėstyti taip:</text:p>
      <text:p text:style-name="P5"><text:bookmark-start text:name="X93863417eebc4e678fb90924c7e96562"/>„<text:span text:style-name="T1">56</text:span><text:span text:style-name="T4">1</text:span><text:span text:style-name="T1"> straipsnis. Mokestinių ginčų nagrinėjimas Mokestinių ginčų komisijoje</text:span></text:p>
      <text:p text:style-name="P5">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text:p>
      <text:p text:style-name="P5">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 </text:p>
      <text:p text:style-name="P5">3. Mokestinių ginčų komisija nagrinėja skundus tik dėl to vietos mokesčio administratoriaus sprendimo (ar jo dalies), kuris prieš tai buvo apskųstas centriniam mokesčio administratoriui.</text:p>
      <text:p text:style-name="P5">4. Mokestinių ginčų komisija skundą nagrinėja tik tada, jeigu skundas paduotas pagal šio įstatymo 56 straipsnio 2 dalies 2 punkto reikalavimus.</text:p>
      <text:p text:style-name="P5">5. Sprendimai priimami Mokestinių ginčų komisijos narių balsų dauguma. Mokestinių ginčų komisija priima vieną iš šių sprendimų:</text:p>
      <text:p text:style-name="P5">1) patvirtina mokesčio administratoriaus sprendimą;</text:p>
      <text:p text:style-name="P5">2) panaikina mokesčio administratoriaus sprendimą;</text:p>
      <text:p text:style-name="P5">3) iš dalies patvirtina arba panaikina mokesčio administratoriaus sprendimą;</text:p>
      <text:p text:style-name="P5">4) visiškai arba iš dalies pakeičia mokesčio administratoriaus sprendimą, kurį mokesčio mokėtojas skundžia.</text:p>
      <text:p text:style-name="P5">6. Mokestinių ginčų komisija sprendimą priima per 60 dienų nuo skundo gavimo dienos. Sprendime turi būti nurodyta mokesčio mokėtojo (mokestį išskaičiuojančio asmens) teisė apskųsti priimtąjį sprendimą. </text:p>
      <text:p text:style-name="P5">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5"/>
      <text:p text:style-name="P6"><text:bookmark-end text:name="X57fce7cd1fe34511bdc4e221ca6e6819"/><text:bookmark-end text:name="X93863417eebc4e678fb90924c7e96562"/><text:bookmark-start text:name="X1e60c7dd1b474f66826f6b4061e6ff5f"/>39 straipsnis. 57 straipsnio 4 dalies pakeitimas</text:p>
      <text:p text:style-name="P5">Pakeisti 57 straipsnio 4 dalį ir ją išdėstyti taip:</text:p>
      <text:p text:style-name="P5"><text:bookmark-start text:name="Xa48e0b2a8b3e4c3192c3cd78e5960c69"/>„4. Kai sprendimas skundžiamas Mokestinių ginčų komisijai ir po to teismui, sustabdomos ginčijamų mokesčių, baudų, delspinigių ir kitų įmokų išieškojimo procedūros.“</text:p>
      <text:p text:style-name="P4"><text:bookmark-end text:name="Xa48e0b2a8b3e4c3192c3cd78e5960c69"/></text:p>
      <text:p text:style-name="P6"><text:bookmark-end text:name="X1e60c7dd1b474f66826f6b4061e6ff5f"/><text:bookmark-start text:name="Xad12bd4011b747c081582c812bb8db49"/>40 straipsnis. 58 straipsnio 1 ir 3 dalių pakeitimas</text:p>
      <text:p text:style-name="P5"><text:bookmark-start text:name="Xe9fdc3ce9c674e699638ed5c5f04ec03"/>1. Pakeisti 58 straipsnio 1 dalį ir ją išdėstyti taip:</text:p>
      <text:p text:style-name="P5"><text:bookmark-start text:name="X62ba603ebf8e4087a6e3115a8b1e2e98"/>„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5"><text:bookmark-end text:name="Xe9fdc3ce9c674e699638ed5c5f04ec03"/><text:bookmark-end text:name="X62ba603ebf8e4087a6e3115a8b1e2e98"/><text:bookmark-start text:name="Xde1f05e9c32445dba5ac371ea53da918"/>2. Pakeisti 58 straipsnio 3 dalį ir ją išdėstyti taip:</text:p>
      <text:p text:style-name="P5"><text:bookmark-start text:name="X875d31b940b24c3fb2d95be328113e7b"/>„3. Skundai dėl Mokestinių ginčų komisijos sprendimo nagrinėjami Vilniaus apygardos administraciniame teisme.“</text:p>
      <text:p text:style-name="P4"><text:bookmark-end text:name="Xde1f05e9c32445dba5ac371ea53da918"/><text:bookmark-end text:name="X875d31b940b24c3fb2d95be328113e7b"/></text:p>
      <text:p text:style-name="P6"><text:bookmark-end text:name="Xad12bd4011b747c081582c812bb8db49"/><text:bookmark-start text:name="Xb659381fee8c4bca9c9b19a9c5968d01"/>41 straipsnis. Baigiamosios nuostatos</text:p>
      <text:p text:style-name="P5"><text:bookmark-start text:name="X4a039cf7b60b46a4913d5a422e0dbe83"/>1. Šis įstatymas įsigalioja nuo 2001 m. rugsėjo 1 d., išskyrus šio straipsnio 2, 3, 4 ir 5 dalyse numatytas išimtis.</text:p>
      <text:p text:style-name="P5"><text:bookmark-end text:name="X4a039cf7b60b46a4913d5a422e0dbe83"/><text:bookmark-start text:name="X4425cde4ab6e45ec87ca4d85f30dd393"/>2. Šio įstatymo 5 straipsnis ir 16 straipsnyje išdėstytas 29 straipsnio 7 dalies 4 punktas įsigalioja nuo 2002 m. sausio 1 d.</text:p>
      <text:p text:style-name="P5"><text:bookmark-end text:name="X4425cde4ab6e45ec87ca4d85f30dd393"/><text:bookmark-start text:name="X3936f5031d984214a2ae94f9601509fb"/>3. Šio įstatymo 35 straipsnyje išdėstyto 54 straipsnio 2 dalies nuostatos, nustatančios reikalavimus Mokestinių ginčų komisijos nariams, taikomos naujai skiriamiems šios komisijos nariams.</text:p>
      <text:p text:style-name="P5"><text:bookmark-end text:name="X3936f5031d984214a2ae94f9601509fb"/><text:bookmark-start text:name="X91ef9e4033464715af49c6633ed69ebc"/>4. Šio įstatymo 28 ir 29 straipsniai įsigalioja nuo juridinių asmenų registro įsteigimo dienos.</text:p>
      <text:p text:style-name="P5"><text:bookmark-end text:name="X91ef9e4033464715af49c6633ed69ebc"/><text:bookmark-start text:name="X773f2e87966d4f8f8fb7836bbc16a13f"/>5. Lietuvos Respublikos Vyriausybė iki 2001 m. rugsėjo 1 d. priima šiame įstatyme numatytus teisės aktus.</text:p>
      <text:p text:style-name="P5"/>
      <text:p text:style-name="P7"><text:bookmark-end text:name="Xb659381fee8c4bca9c9b19a9c5968d01"/><text:bookmark-end text:name="X773f2e87966d4f8f8fb7836bbc16a13f"/></text:p>
      <text:p text:style-name="P7">Skelbiu šį Lietuvos Respublikos Seimo priimtą įstatymą. </text:p>
      <text:p text:style-name="P3"/>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37"><draw:text-box fo:min-height="0.37cm"><text:p text:style-name="Header"><text:span text:style-name="Page_20_Number"><text:page-number text:select-page="current">20</text:page-number></text:span></text:p></draw:text-box></draw:frame></text:p>
      </style:header>
      <style:footer>
        <text:p text:style-name="Standard"><draw:frame draw:style-name="fr1" draw:name="Frame1" text:anchor-type="paragraph" svg:y="0.002cm" fo:min-width="0cm" draw:z-index="18"><draw:text-box fo:min-height="0.37cm"><text:p text:style-name="P1"><text:page-number text:select-page="current">20</text:page-number></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5T17:29:00</meta:creation-date>
    <dc:creator>laurius</dc:creator>
    <dc:date>2008-08-25T17:2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0" meta:paragraph-count="350" meta:word-count="9038" meta:character-count="71809"/>
  </office:meta>
</office:document-meta>
</file>