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ab-stops>
          <style:tab-stop style:type="left" style:position="3.9375in"/>
        </style:tab-stops>
      </style:paragraph-properties>
      <style:text-properties fo:color="#000000"/>
    </style:style>
    <style:style style:name="P41" style:parent-style-name="Normal" style:family="paragraph">
      <style:paragraph-properties fo:text-align="center">
        <style:tab-stops>
          <style:tab-stop style:type="left" style:position="3.9375in"/>
        </style:tab-stops>
      </style:paragraph-properties>
      <style:text-properties fo:color="#000000"/>
    </style:style>
    <style:style style:name="P42" style:parent-style-name="Normal" style:family="paragraph">
      <style:paragraph-properties fo:text-align="justify" fo:margin-left="0.0006in" fo:margin-right="0.0006in" fo:text-indent="0.4923in">
        <style:tab-stops/>
      </style:paragraph-properties>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style:tab-stops>
          <style:tab-stop style:type="left" style:position="3.6875in"/>
        </style:tab-stops>
      </style:paragraph-properties>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center"/>
      <style:text-properties fo:color="#000000"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APLINKOS APSAUGOS MINISTERIJOS NUOSTATŲ PATVIRTINIMO</text:p>
      <text:p text:style-name="P15"/>
      <text:p text:style-name="P16">1997 m. rugsėjo 3 d. Nr. 9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text:span><text:span text:style-name="T26">rtinti Lietuvos Respublikos aplinkos apsaugos ministerijos nuostatus (pridedama).</text:span></text:p>
      <text:p text:style-name="P27"><text:span text:style-name="T28">2</text:span><text:span text:style-name="T29">. Pripažinti netekusiu galios Lietuvos Respublikos Vyriausybės 1994 m. rugsėjo 9 d. nutarimą Nr. 842 „Dėl Lietuvos Respublikos aplinkos apsaugos ministerijos nuostatų pa</text:span><text:span text:style-name="T30">tvirtinimo“ (Žin., 1994, Nr.<text:s/></text:span><text:a xlink:href="https://www.e-tar.lt/portal/lt/legalAct/TAR.D616A27A2532" office:target-frame-name="_blank" xlink:show="new"><text:span text:style-name="T31">71-1352</text:span></text:a><text:span text:style-name="T32">).</text:span></text:p>
      <text:p text:style-name="P33"/>
      <text:p text:style-name="P34"/>
      <text:p text:style-name="P35"><text:span text:style-name="T36">Ministras Pirmininkas</text:span><text:span text:style-name="T37"><text:tab/>Gediminas Vagnorius</text:span></text:p>
      <text:p text:style-name="P38"/>
      <text:p text:style-name="P39">Aplinkos apsaugos ministras<text:tab/>Imantas Lazdinis</text:p>
      <text:p text:style-name="P40">______________</text:p>
      <text:p text:style-name="P41"/>
      <text:p text:style-name="P42"/>
      <text:soft-page-break/>
      <text:p text:style-name="P43"><text:span text:style-name="T44">PATVIRTINTA</text:span></text:p>
      <text:p text:style-name="P45">Lietuvos<text:s/>Respublikos Vyriausybės</text:p>
      <text:p text:style-name="P46">1997 m. rugsėjo 3 d. nutarimu Nr. 947</text:p>
      <text:p text:style-name="P47"/>
      <text:p text:style-name="P48"><text:span text:style-name="T49">Lietuvos Respublikos aplinkos apsaugos ministerijos nuostatai</text:span></text:p>
      <text:p text:style-name="P50"/>
      <text:p text:style-name="P51"><text:span text:style-name="T52">Bendrieji nuostatai</text:span></text:p>
      <text:p text:style-name="P53"/>
      <text:p text:style-name="P54"><text:span text:style-name="T55">1</text:span><text:span text:style-name="T56">. Lietuvos Respublikos aplinkos apsaugos ministerija (toliau vadinama Aplinkos apsaugos ministerija)<text:s/></text:span><text:span text:style-name="T57">yra Lietuvos Respublikos vykdomosios valdžios institucija.</text:span></text:p>
      <text:p text:style-name="P58"><text:span text:style-name="T59">Aplinkos apsaugos ministerija, vykdydama valstybinį gamtos išteklių naudojimo reguliavimą ir aplinkos apsaugos valdymą, sprendžia jos kompetencijai priklausančius klausimus, taip pat vykdo kitas įs</text:span><text:span text:style-name="T60">tatymų ir Lietuvos Respublikos Vyriausybės nutarimų numatytas funkcijas.</text:span></text:p>
      <text:p text:style-name="P61"><text:span text:style-name="T62">2</text:span><text:span text:style-name="T63">. Aplinkos apsaugos ministerija savo veikloje vadovaujasi Lietuvos Respublikos Konstitucija, Lietuvos Respublikos Vyriausybės įstatymu, Lietuvos Respublikos aplinkos apsaugos įst</text:span><text:span text:style-name="T64">atymu, kitais Lietuvos Respublikos įstatymais ir Lietuvos Respublikos Seimo priimtais teisės aktais, Respublikos Prezidento dekretais, Lietuvos Respublikos Vyriausybės nutarimais, Ministro Pirmininko potvarkiais, taip pat šiais nuostatais.</text:span></text:p>
      <text:p text:style-name="P65"><text:span text:style-name="T66">3</text:span><text:span text:style-name="T67">. Aplinkos<text:s/></text:span><text:span text:style-name="T68">apsaugos ministerija yra juridinis asmuo ir turi antspaudą su Lietuvos valstybės herbu bei savo pavadinimu.</text:span></text:p>
      <text:p text:style-name="P69"/>
      <text:p text:style-name="P70"><text:span text:style-name="T71">Aplinkos apsaugos ministerijos uždaviniai ir funkcijos</text:span></text:p>
      <text:p text:style-name="P72"/>
      <text:p text:style-name="P73"><text:span text:style-name="T74">4</text:span><text:span text:style-name="T75">. Svarbiausieji Aplinkos apsaugos ministerijos uždaviniai yra:</text:span></text:p>
      <text:p text:style-name="P76"><text:span text:style-name="T77">4.1</text:span><text:span text:style-name="T78">. siekti užtik</text:span><text:span text:style-name="T79">rinti sveiką ir švarią aplinką, užtikrinti, kad racionaliai būtų naudojami gamtos ištekliai (vandenys, žemės gelmių ištekliai, miškai, mažieji gamtos turtai, žuvų ir medžiojamosios faunos, kiti gyvosios bei negyvosios gamtos ištekliai) Lietuvos Respublikoj</text:span><text:span text:style-name="T80">e, jos teritoriniuose vandenyse, ekonominėje zonoje;</text:span></text:p>
      <text:p text:style-name="P81"><text:span text:style-name="T82">4.2</text:span><text:span text:style-name="T83">. išsaugoti Lietuvos Respublikai būdingą kraštovaizdį, ekologines sistemas, gamtos objektus bei biologinę įvairovę.</text:span></text:p>
      <text:p text:style-name="P84"><text:span text:style-name="T85">5</text:span><text:span text:style-name="T86">. Aplinkos apsaugos ministerija, vykdydama jai pavestus uždavinius:</text:span></text:p>
      <text:p text:style-name="P87"><text:span text:style-name="T88">5.1</text:span><text:span text:style-name="T89">. rengia valstybės strategiją aplinkos apsaugos ir gamtos išteklių naudojimo srityje, organizuoja ir koordinuoja šios strategijos įgyvendinimą, rengia valstybines ilgalaikes ir tikslines aplinkos apsaugos bei gamtos išteklių naudojimo programas, numato jų<text:s/></text:span><text:span text:style-name="T90">įgyvendinimo tvarką ir kontroliuoja, kaip jos vykdomos;</text:span></text:p>
      <text:p text:style-name="P91"><text:span text:style-name="T92">5.2</text:span><text:span text:style-name="T93">. organizuoja ir koordinuoja valstybinės svarbos aplinkos apsaugos schemų, kitų aplinkos apsaugos priemonių rengimą, taip pat rengia šias schemas ir priemones, numato jų įgyvendinimo (taikymo)<text:s/></text:span><text:span text:style-name="T94">mechanizmą, kontroliuoja, kaip jos vykdomos (taikomos);</text:span></text:p>
      <text:p text:style-name="P95"><text:span text:style-name="T96">5.3</text:span><text:span text:style-name="T97">. rengia integracijos į Europos Sąjungą strategiją aplinkos apsaugos srityje, organizuoja bei koordinuoja šios strategijos įgyvendinimą;</text:span></text:p>
      <text:p text:style-name="P98"><text:span text:style-name="T99">5.4</text:span><text:span text:style-name="T100">. rengia įstatymų, Lietuvos Respublikos Vyriausyb</text:span><text:span text:style-name="T101">ės nutarimų ir kitų teisės aktų aplinkos apsaugos ir gamtos išteklių naudojimo klausimais projektus, organizuoja bendrųjų, specialiųjų bei detaliųjų teritorijų planavimo dokumentų aplinkos apsaugos klausimais rengimą, pagal savo kompetenciją derina ministe</text:span><text:span text:style-name="T102">rijų, Vyriausybės įstaigų, apskrities, vietos savivaldos, kitų institucijų teisės aktų, reguliuojančių ūkinę ir kitokią veiklą, galinčią turėti poveikį aplinkai, projektus bei teritorijų planavimo dokumentus, kad jie atitiktų aplinkos apsaugos įstatymus ir</text:span><text:span text:style-name="T103"><text:s/>kitus teisės aktus;</text:span></text:p>
      <text:p text:style-name="P104"><text:span text:style-name="T105">5.5</text:span><text:span text:style-name="T106">. pagal savo kompetenciją rengia ir tvirtina aplinkos apsaugos ir gamtos išteklių naudojimo normas, normatyvus, standartus bei taisykles;</text:span></text:p>
      <text:p text:style-name="P107"><text:span text:style-name="T108">5.6</text:span><text:span text:style-name="T109">. pagal savo kompetenciją nustato gamtos išteklių naudojimo limitus ir sąlygas, lei</text:span><text:span text:style-name="T110">dimų išdavimo tvarką, reglamentuoja ir kontroliuoja gamtos išteklių naudojimo apskaitą, organizuoja valstybinių kadastrų bei registrų, priskirtų ministerijos kompetencijai, sudarymą bei tvarkymą, sudaro ir tvarko šiuos kadastrus ir registrus;</text:span></text:p>
      <text:p text:style-name="P111"><text:span text:style-name="T112">5.7</text:span><text:span text:style-name="T113">. form</text:span><text:span text:style-name="T114">uoja saugomų teritorijų sistemą, teikia Lietuvos Respublikos Vyriausybei valstybinių rezervatų, draustinių, valstybinių parkų, gamtos paminklų, kitų saugomų teritorijų steigimo projektus;</text:span></text:p>
      <text:p text:style-name="P115"><text:span text:style-name="T116">5.8</text:span><text:span text:style-name="T117">. reglamentuoja ir kontroliuoja veiklą saugomose<text:s/></text:span><text:span text:style-name="T118">teritorijose, organizuoja valstybinių rezervatų bei ministerijos reguliavimo sričiai priskirtų valstybinių parkų valdymą, sudaro ir tikslina Raudonąją knygą, organizuoja ir atlieka darbus, susijusius su ekosistemų, retųjų bei nykstančių augalų, grybų ir gy</text:span><text:span text:style-name="T119">vūnų išsaugojimu bei gausinimu, reglamentuoja augalų, gyvūnų, medžioklės ir žūklės trofėjų įvežimo, išvežimo, taip pat gyvūnų laikymo nelaisvėje tvarką;</text:span></text:p>
      <text:p text:style-name="P120"><text:span text:style-name="T121">5.9</text:span><text:span text:style-name="T122">. nustato ir kontroliuoja teršalų (ir radioaktyviųjų medžiagų) emisijos į aplinką normas bei<text:s/></text:span><text:span text:style-name="T123">apskaitos tvarką, nustato leidimų atlikti teršalų (ir radioaktyviųjų medžiagų) emisiją išdavimo tvarką;</text:span></text:p>
      <text:p text:style-name="P124"><text:span text:style-name="T125">5.10</text:span><text:span text:style-name="T126">. pagal savo kompetenciją nustato pavojingų medžiagų, radioaktyviųjų medžiagų bei potencialių biologinės taršos šaltinių gamybos, įvežimo, trans</text:span><text:span text:style-name="T127">portavimo, tranzito, išvežimo, naudojimo, saugojimo, laidojimo ir apskaitos tvarką, nustato pavojingų ir radioaktyviųjų atliekų transportavimo, tranzito, išvežimo, saugojimo, apskaitos, laidojimo, darymo nekenksmingomis tvarką, nustato radiacinės apsaugos<text:s/></text:span><text:span text:style-name="T128">normas ir kontroliuoja jų vykdymą;</text:span></text:p>
      <text:p text:style-name="P129"><text:span text:style-name="T130">5.11</text:span><text:span text:style-name="T131">. pagal kompetenciją dalyvauja vertinant planuojamos ūkinės veiklos poveikį aplinkai;</text:span></text:p>
      <text:p text:style-name="P132"><text:span text:style-name="T133">5.12</text:span><text:span text:style-name="T134">. nustato svarbiausius aplinkosauginio ženklinimo principus, reglamentuoja gaminių, produkcijos aplinkosauginį ženklini</text:span><text:span text:style-name="T135">mą, organizuoja šį darbą;</text:span></text:p>
      <text:p text:style-name="P136"><text:span text:style-name="T137">5.13</text:span><text:span text:style-name="T138">. organizuoja ir koordinuoja kompleksinį aplinkos monitoringą, kuria ir nuolat papildo aplinkos apsaugos ir gamtos išteklių naudojimo kompiuterizuotą informacijos sistemą, naudojasi šia informacija;</text:span></text:p>
      <text:p text:style-name="P139"><text:span text:style-name="T140">5.14</text:span><text:span text:style-name="T141">. skelbia ekolo</text:span><text:span text:style-name="T142">ginio pavojaus zonas ir nustato ekologinio pavojaus zonos režimą, prireikus teikia Lietuvos Respublikos Vyriausybei pasiūlymus dėl tam tikrų vietovių paskelbimo ekologinės nelaimės zonomis;</text:span></text:p>
      <text:p text:style-name="P143"><text:span text:style-name="T144">5.15</text:span><text:span text:style-name="T145">. organizuoja ir koordinuoja mokslo tyrimus, susijusius su</text:span><text:span text:style-name="T146"><text:s/>gamtos ištekliais ir naudojimu bei aplinkos apsauga;</text:span></text:p>
      <text:p text:style-name="P147"><text:span text:style-name="T148">5.16</text:span><text:span text:style-name="T149">. nustatytąja tvarka formuoja Valstybinį gamtos apsaugos fondą ir disponuoja jo lėšomis, kontroliuoja savivaldybių gamtos apsaugos fondų lėšų panaudojimą, koordinuoja Lietuvos aplinkosaugos inve</text:span><text:span text:style-name="T150">sticijų fondo lėšų formavimą, kontroliuoja jo lėšų panaudojimą;</text:span></text:p>
      <text:p text:style-name="P151"><text:span text:style-name="T152">5.17</text:span><text:span text:style-name="T153">. pagal savo kompetenciją nustatytąja tvarka palaiko ryšius su atitinkamomis užsienio valstybių institucijomis ir tarptautinėmis organizacijomis, rengia tarptautinių sutarčių projektus</text:span><text:span text:style-name="T154">, pasirašo šias sutartis, organizuoja jų įgyvendinimą, taip pat Lietuvos Respublikos Vyriausybės ar Ministro Pirmininko pavedimu atstovauja Lietuvos Respublikos interesams užsienio valstybėse ar tarptautinėse organizacijose;</text:span></text:p>
      <text:p text:style-name="P155"><text:span text:style-name="T156">5.18</text:span><text:span text:style-name="T157">. informuoja visuomenę<text:s/></text:span><text:span text:style-name="T158">apie aplinkos būklę ir koordinuoja ekologinį švietimą, rūpinasi aplinkos apsaugos specialistų rengimu bei tobulinimusi, atlieka atestacinį, licencinį darbą;</text:span></text:p>
      <text:p text:style-name="P159"><text:span text:style-name="T160">5.19</text:span><text:span text:style-name="T161">. vykdo valstybinę gamtos išteklių naudojimo ir aplinkos apsaugos kontrolę, nustato valstyb</text:span><text:span text:style-name="T162">inės gamtos išteklių naudojimo ir aplinkos apsaugos kontrolės vykdymo tvarką, vykdo potencialiai pavojingų hidrotechninių statinių valstybinę priežiūrą (kontrolę);</text:span></text:p>
      <text:p text:style-name="P163"><text:span text:style-name="T164">5.20</text:span><text:span text:style-name="T165">. teikia pasiūlymus dėl aplinkos apsaugos ir gamtos išteklių naudojimo ekonominės si</text:span><text:span text:style-name="T166">stemos formavimo, dalyvauja nustatant muitų už įvežamus ir išvežamus gamtos išteklius politiką;</text:span></text:p>
      <text:p text:style-name="P167"><text:span text:style-name="T168">5.21</text:span><text:span text:style-name="T169">. pareiškia ieškinius dėl žalos atlyginimo juridiniams ir fiziniams asmenims, teršiantiems aplinką ir neracionaliai naudojantiems gamtos išteklius, nete</text:span><text:span text:style-name="T170">isėtai naudojantiems, žalojantiems ar naikinantiems augaliją ir gyvūniją bei gamtinius kraštovaizdžio kompleksus bei objektus;</text:span></text:p>
      <text:p text:style-name="P171"><text:span text:style-name="T172">5.22</text:span><text:span text:style-name="T173">. pagal kompetenciją nustatytąja tvarka nagrinėja juridinių ir fizinių asmenų pareiškimus, skundus bei pasiūlymus, priima</text:span><text:span text:style-name="T174"><text:s/>sprendimus ir įgyvendina reikiamas priemones;</text:span></text:p>
      <text:p text:style-name="P175"><text:span text:style-name="T176">5.23</text:span><text:span text:style-name="T177">. organizuoja kitų aplinkos apsaugos priemonių įgyvendinimą, vykdo kitas įstatymų numatytas funkcijas.</text:span></text:p>
      <text:p text:style-name="P178"/>
      <text:p text:style-name="P179"><text:span text:style-name="T180">Aplinkos apsaugos ministerijos teisės</text:span></text:p>
      <text:p text:style-name="P181"/>
      <text:p text:style-name="P182"><text:span text:style-name="T183">6</text:span><text:span text:style-name="T184">. Aplinkos apsaugos ministerija, vykdydama jai<text:s/></text:span><text:span text:style-name="T185">pavestus uždavinius, turi teisę:</text:span></text:p>
      <text:p text:style-name="P186"><text:span text:style-name="T187">6.1</text:span><text:span text:style-name="T188">. duoti pagal savo kompetenciją nurodymus juridiniams ir fiziniams asmenims teritorijų planavimo, ūkinės ir kitos veiklos objektų statybos, rekonstravimo ir perspektyvinio plėtojimo projektų klausimais, sustabdyti ūkin</text:span><text:span text:style-name="T189">ės ir kitos veiklos objektų statybą ar rekonstravimą, sustabdyti ar apriboti juridinių ir fizinių asmenų veiklą, jeigu pažeidžiami aplinkos apsaugos įstatymai arba ši veikla neatitinka aplinkos apsaugos normatyvų, taisyklių, limitų ir kitų nustatytų sąlygų</text:span><text:span text:style-name="T190">;</text:span></text:p>
      <text:p text:style-name="P191"><text:span text:style-name="T192">6.2</text:span><text:span text:style-name="T193">. nustatytąja tvarka skelbti saugomais kraštovaizdžio objektus;</text:span></text:p>
      <text:p text:style-name="P194"><text:span text:style-name="T195">6.3</text:span><text:span text:style-name="T196">. rengti ir tvirtinti žalos apskaičiavimo ir kompensacinių priemonių metodiką, kontroliuoti, kaip imami mokesčiai už gamtos išteklius ir aplinkos taršą;</text:span></text:p>
      <text:p text:style-name="P197"><text:span text:style-name="T198">6.4</text:span><text:span text:style-name="T199">. reikalauti, ka</text:span><text:span text:style-name="T200">d juridiniai ir fiziniai asmenys įgyvendintų priemones, panaikinančias arba mažinančias neigiamą poveikį aplinkai ir gamtos ištekliams;</text:span></text:p>
      <text:p text:style-name="P201"><text:span text:style-name="T202">6.5</text:span><text:span text:style-name="T203">. nustatytąja tvarka nagrinėti administracinių teisės pažeidimų bylas, susijusias su aplinkos apsaugą reglamentuo</text:span><text:span text:style-name="T204">jančių įstatymų pažeidimais, ir skirti už tai administracines nuobaudas;</text:span></text:p>
      <text:p text:style-name="P205"><text:span text:style-name="T206">6.6</text:span><text:span text:style-name="T207">. nustatytąja tvarka išduoti leidimus, licencijas tirti, naudoti gamtos išteklius, sandėliuoti ir laidoti atliekas, atlikti teršalų emisiją į aplinką nustačius teršiančiųjų med</text:span><text:span text:style-name="T208">žiagų emisijos normatyvus ir sąlygas, taip pat įvežti ir išvežti augalus, gyvūnus ir trofėjus, laikyti nelaisvėje gyvūnus;</text:span></text:p>
      <text:p text:style-name="P209"><text:span text:style-name="T210">6.7</text:span><text:span text:style-name="T211">. pagal savo kompetenciją išduoti leidimus atlikti sprogdinimo, hidrotechnikos darbus, gilinti vandens telkinius ir kasti grun</text:span><text:span text:style-name="T212">tą, taip pat atlikti darbus, kurių metu keičiasi hidrologinis režimas, tvirtinti tvenkinių ir užtvenktų ežerų naudojimo taisykles;</text:span></text:p>
      <text:p text:style-name="P213"><text:span text:style-name="T214">6.8</text:span><text:span text:style-name="T215">. nustatyti plaukiojimo motorinėmis vandens transporto priemonėmis gamtosauginius apribojimus ir išduoti leidimus plau</text:span><text:span text:style-name="T216">kioti šiomis priemonėmis;</text:span></text:p>
      <text:p text:style-name="P217"><text:span text:style-name="T218">6.9</text:span><text:span text:style-name="T219">. nustatytąja tvarka gauti iš ministerijų, kitų Vyriausybės įstaigų, vietos savivaldos institucijų ir kitų juridinių ir fizinių asmenų statistikos bei kitus duomenis aplinkos apsaugos ir gamtos išteklių naudojimo<text:s/></text:span><text:span text:style-name="T220">klausimais, taip pat platinti šiuos duomenis.</text:span></text:p>
      <text:p text:style-name="P221"><text:span text:style-name="T222">7</text:span><text:span text:style-name="T223">. Aplinkos apsaugos ministerija turi ir kitas įstatymų ir Lietuvos Respublikos Vyriausybės nutarimų suteiktas teises.</text:span></text:p>
      <text:p text:style-name="P224"><text:span text:style-name="T225">8</text:span><text:span text:style-name="T226">. Aplinkos apsaugos ministerijos įgalioti pareigūnai, vykdantys aplinkos apsaugo</text:span><text:span text:style-name="T227">s ir gamtos išteklių naudojimo kontrolę, turi teisę:</text:span></text:p>
      <text:p text:style-name="P228"><text:span text:style-name="T229">8.1</text:span><text:span text:style-name="T230">. nustatytąja tvarka sustabdyti ūkinės ir kitos veiklos objektų statybą ar rekonstravimą, sustabdyti ar apriboti juridinių ir fizinių asmenų veiklą, jeigu pažeidžiami aplinkos apsaugos įstatymai ar<text:s/></text:span><text:span text:style-name="T231">ši veikla neatitinka aplinkos apsaugos normatyvų, taisyklių, limitų ir kitų nustatytų sąlygų;</text:span></text:p>
      <text:p text:style-name="P232"><text:span text:style-name="T233">8.2</text:span><text:span text:style-name="T234">. nustatytąja tvarka, pateikę tarnybinį pažymėjimą, netrukdomi įeiti (įvažiuoti) į visų įmonių, įstaigų, organizacijų, ūkių, karinių dalinių, pasienio ruož</text:span><text:span text:style-name="T235">o teritorijas ir objektus, kad vykdytų juose valstybinę aplinkos apsaugos ir gamtos išteklių naudojimo kontrolę ir atliktų kontrolinius tyrimus bei matavimus;</text:span></text:p>
      <text:p text:style-name="P236"><text:span text:style-name="T237">8.3</text:span><text:span text:style-name="T238">. surašyti protokolus, aktus ir kitus nustatytos formos dokumentus;</text:span></text:p>
      <text:p text:style-name="P239"><text:span text:style-name="T240">8.4</text:span><text:span text:style-name="T241">. nustatytąja t</text:span><text:span text:style-name="T242">varka nagrinėti administracinių teisės pažeidimų bylas ir skirti administracines nuobaudas;</text:span></text:p>
      <text:p text:style-name="P243"><text:span text:style-name="T244">8.5</text:span><text:span text:style-name="T245">. sustabdyti ir tikrinti Lietuvos Respublikos bei užsienio valstybių laivus, kitas vandens transporto priemones Lietuvos Respublikos vidaus, teritoriniuose v</text:span><text:span text:style-name="T246">andenyse ir ekonominėje zonoje – vykdyti juose valstybinę aplinkos apsaugos ir gamtos išteklių naudojimo kontrolę, taip pat vykdyti šią kontrolę Lietuvos Respublikos laivuose, esančiuose tarptautiniuose vandenyse;</text:span></text:p>
      <text:p text:style-name="P247"><text:span text:style-name="T248">8.6</text:span><text:span text:style-name="T249">. kad užkirstų kelią aplinkos apsau</text:span><text:span text:style-name="T250">gos įstatymų pažeidimams, už kuriuos numatyta administracinė atsakomybė, sustabdyti ir apžiūrėti įtariamų asmenų transporto priemones, nustatytąja tvarka atlikti asmens apžiūrą ir daiktų patikrinimą, paimti daiktus ir dokumentus, apžiūrėti įvykio vietą;</text:span></text:p>
      <text:p text:style-name="P251"><text:span text:style-name="T252">8.7</text:span><text:span text:style-name="T253">. pagal tarptautinius įsipareigojimus tikrinti Lietuvos Respublikos juridinių ir fizinių asmenų veiklą, susijusią su gamtos išteklių naudojimu tarptautiniuose vandenyse;</text:span></text:p>
      <text:p text:style-name="P254"><text:span text:style-name="T255">8.8</text:span><text:span text:style-name="T256">. įstatymų numatytais atvejais pristatyti aplinkos apsaugos įstatymų<text:s/></text:span><text:span text:style-name="T257">pažeidėjus į policiją arba savivaldybės patalpas asmenybei nustatyti;</text:span></text:p>
      <text:p text:style-name="P258"><text:span text:style-name="T259">8.9</text:span><text:span text:style-name="T260">. nustatytąja tvarka saugoti, nešioti ir naudoti tarnybinį ginklą bei specialiąsias priemones – antrankius, asmens apsaugai skirtas dujas, turėti tarnybinius šunis, transporto pri</text:span><text:span text:style-name="T261">verstinio stabdymo priemones;</text:span></text:p>
      <text:p text:style-name="P262"><text:span text:style-name="T263">8.10</text:span><text:span text:style-name="T264">. dėvėti nustatyto pavyzdžio uniformą;</text:span></text:p>
      <text:p text:style-name="P265"><text:span text:style-name="T266">8.11</text:span><text:span text:style-name="T267">. naudotis kitomis įstatymuose ir kituose teisės aktuose numatytomis teisėmis.</text:span></text:p>
      <text:p text:style-name="P268"/>
      <text:p text:style-name="P269"><text:span text:style-name="T270">Aplinkos apsaugos ministerijos darbo organizavimas</text:span></text:p>
      <text:p text:style-name="P271"/>
      <text:p text:style-name="P272"><text:span text:style-name="T273">9</text:span><text:span text:style-name="T274">. Aplinkos apsaugos minister</text:span><text:span text:style-name="T275">ijai vadovauja ministras, kurį pagal Lietuvos Respublikos Konstituciją skiria pareigoms ir atleidžia iš pareigų Respublikos Prezidentas Ministro Pirmininko teikimu.</text:span></text:p>
      <text:p text:style-name="P276"><text:span text:style-name="T277">10</text:span><text:span text:style-name="T278">. Aplinkos apsaugos ministras yra asmeniškai atsakingas už valstybinį aplinkos apsaug</text:span><text:span text:style-name="T279">os ir gamtos išteklių naudojimo valdymą.</text:span></text:p>
      <text:p text:style-name="P280"><text:span text:style-name="T281">Aplinkos apsaugos ministrą gali laikinai pavaduoti tik Ministro Pirmininko paskirtas kitas Lietuvos Respublikos Vyriausybės narys.</text:span></text:p>
      <text:p text:style-name="P282"><text:span text:style-name="T283">11</text:span><text:span text:style-name="T284">. Aplinkos apsaugos ministras:</text:span></text:p>
      <text:p text:style-name="P285"><text:span text:style-name="T286">11.1</text:span><text:span text:style-name="T287">. atsako už tai, kad ministerija vykdytų<text:s/></text:span><text:span text:style-name="T288">jai pavestus uždavinius;</text:span></text:p>
      <text:p text:style-name="P289"><text:span text:style-name="T290">11.2</text:span><text:span text:style-name="T291">. užtikrina, kad būtų laikomasi įstatymų, vykdomi Respublikos Prezidento dekretai, Lietuvos Respublikos Vyriausybės nutarimai, Ministro Pirmininko potvarkiai ir kiti teisės aktai;</text:span></text:p>
      <text:p text:style-name="P292"><text:span text:style-name="T293">11.3</text:span><text:span text:style-name="T294">. Lietuvos Respublikos Vyriausybės<text:s/></text:span><text:span text:style-name="T295">darbo reglamento nustatyta tvarka teikia Lietuvos Respublikos Vyriausybei įstatymų ir kitų teisės aktų projektus;</text:span></text:p>
      <text:p text:style-name="P296"><text:span text:style-name="T297">11.4</text:span><text:span text:style-name="T298">. vykdo Lietuvos Respublikos Vyriausybės ir Ministro Pirmininko pavedimus;</text:span></text:p>
      <text:p text:style-name="P299"><text:span text:style-name="T300">11.5</text:span><text:span text:style-name="T301">. leidžia įsakymus ir įsakymais patvirtintus kitus<text:s/></text:span><text:span text:style-name="T302">teisės aktus, tikrina, kaip jie vykdomi. Ministro leidžiami įsakymai ir kiti teisės aktai registruojami Lietuvos Respublikos Vyriausybės darbo reglamento nustatyta tvarka.</text:span></text:p>
      <text:p text:style-name="P303"><text:span text:style-name="T304">Prireikus aplinkos apsaugos ministras leidžia kartu su kitais ministrais įsakymus ar</text:span><text:span text:style-name="T305">ba įsakymais patvirtintus kitus teisės aktus;</text:span></text:p>
      <text:p text:style-name="P306"><text:span text:style-name="T307">11.6</text:span><text:span text:style-name="T308">. teikia Lietuvos Respublikos Vyriausybei ir Ministrui Pirmininkui ministerijos veiklos ataskaitas ir Ministro Pirmininko reikalavimu atsiskaito už savo veiklą;</text:span></text:p>
      <text:p text:style-name="P309"><text:span text:style-name="T310">11.7</text:span><text:span text:style-name="T311">. teikia pasiūlymus Ministrui<text:s/></text:span><text:span text:style-name="T312">Pirmininkui dėl ministerijos viceministrų skyrimo pareigoms ir atleidimo iš pareigų, prireikus – pasiūlymus dėl drausminių nuobaudų jiems skyrimo, taip pat dėl valdininkų vyriausiųjų specialistų – ekspertų, kuriems atestavimo būdu suteikiamos vyriausiųjų s</text:span><text:span text:style-name="T313">pecialistų – ekspertų kvalifikacinės kategorijos, skaičiaus;</text:span></text:p>
      <text:p text:style-name="P314"><text:span text:style-name="T315">11.8</text:span><text:span text:style-name="T316">. tvirtina ministerijos struktūrą ir etatų sąrašą, neviršydamas nustatytojo metinio darbo užmokesčio fondo;</text:span></text:p>
      <text:p text:style-name="P317"><text:span text:style-name="T318">11.9</text:span><text:span text:style-name="T319">. steigia ir likviduoja ministerijos struktūrinius padalinius,<text:s/></text:span><text:span text:style-name="T320">departamentus, tarnybas, agentūras ir inspekcijas prie ministerijos, kitas jai pavaldžias įstaigas bei organizacijas, tvirtina ministerijos struktūrinių padalinių, departamentų, tarnybų, agentūrų ir inspekcijų prie ministerijos, kitų ministerijai pavaldžių</text:span><text:span text:style-name="T321"><text:s/>įstaigų bei organizacijų ir jos reguliavimo sričiai priskirtų valstybės įmonių nuostatus (įstatus);</text:span></text:p>
      <text:p text:style-name="P322"><text:span text:style-name="T323">11.10</text:span><text:span text:style-name="T324">. skiria ir atleidžia iš pareigų ministerijos sekretorių, ministerijos struktūrinių padalinių, departamentų, tarnybų, agentūrų ir inspekcijų prie<text:s/></text:span><text:span text:style-name="T325">ministerijos, kitų ministerijai pavaldžių įstaigų bei organizacijų ir jos reguliavimo sričiai priskirtų valstybės įmonių vadovus;</text:span></text:p>
      <text:p text:style-name="P326"><text:span text:style-name="T327">11.11</text:span><text:span text:style-name="T328">. suteikia ministerijos struktūrinių padalinių, departamentų, tarnybų, agentūrų ir inspekcijų prie ministerijos, kitų</text:span><text:span text:style-name="T329"><text:s/>ministerijai pavaldžių įstaigų ir organizacijų darbuotojams vyriausiojo valstybinio aplinkos apsaugos inspektoriaus, vyresniojo valstybinio aplinkos apsaugos inspektoriaus bei valstybinio aplinkos apsaugos inspektoriaus statusą;</text:span></text:p>
      <text:p text:style-name="P330"><text:span text:style-name="T331">11.12</text:span><text:span text:style-name="T332">. vykdo kitus įst</text:span><text:span text:style-name="T333">atymų, Lietuvos Respublikos Vyriausybės ir Ministro Pirmininko jam suteiktus įgaliojimus.</text:span></text:p>
      <text:p text:style-name="P334"><text:span text:style-name="T335">12</text:span><text:span text:style-name="T336">. Aplinkos apsaugos ministras vadovauja ministerijos struktūriniams padaliniams tiesiogiai arba per ministerijos viceministrus ir ministerijos sekretorių, o d</text:span><text:span text:style-name="T337">epartamentams, tarnyboms, agentūroms ir inspekcijoms prie ministerijos, kitoms ministerijai pavaldžioms įstaigoms bei organizacijoms – per šių institucijų vadovus.</text:span></text:p>
      <text:p text:style-name="P338">Aplinkos apsaugos ministerijos viceministrai ir ministerijos sekretorius yra tiesiogiai atsakingi ministrui, jų kompetenciją nustato ministras.</text:p>
      <text:p text:style-name="P339">Ministerijos viceministrai rūpinasi jiems skirtu ministerijos darbo baru, teikia ministrui įsakymų ir kitų teisės aktų projektus.</text:p>
      <text:p text:style-name="P340"><text:span text:style-name="T341">Ministerijos vidaus reikalų tvarkymą, personalo darbą ir raštvedybą organi</text:span><text:span text:style-name="T342">zuoja ministerijos sekretorius.</text:span></text:p>
      <text:p text:style-name="P343"><text:span text:style-name="T344">13</text:span><text:span text:style-name="T345">. Ministerijoje gali būti sudaroma kolegija, kuri yra ministro patariamoji institucija.</text:span></text:p>
      <text:p text:style-name="P346">Kolegiją sudaro ministras (kolegijos pirmininkas), ministerijos viceministrai, ministerijos sekretorius, kiti jos darbuotojai, taip pat departamentų, tarnybų, agentūrų, inspekcijų prie ministerijos vadovai. Į kolegijos sudėtį gali būti įtraukti ir kitų institucijų bei organizacijų atstovai. Į kolegijos posėdžius gali būti kviečiami kitų valstybės institucijų, visuomeninių organizacijų bei spaudos atstovai ir mokslininkai, kiti suinteresuoti asmenys.</text:p>
      <text:p text:style-name="P347"><text:span text:style-name="T348">Kolegijos narių skaičių, jos nuostatus ir personalinę sudėtį tvirtina ministras.</text:span></text:p>
      <text:p text:style-name="P349"><text:span text:style-name="T350">14</text:span><text:span text:style-name="T351">. Aplinkos apsaugos ministerijos kolegija svarsto svarbiausius ministerijos veiklos klausimus, svarbi</text:span><text:span text:style-name="T352">ausiųjų ministro įsakymų ir kitų teisės aktų projektus, išklauso ministerijos struktūrinių padalinių, departamentų, tarnybų, agentūrų ir inspekcijų prie ministerijos, kitų ministerijai pavaldžių įstaigų bei organizacijų vadovų ataskaitas, svarsto, kaip par</text:span><text:span text:style-name="T353">enkami ir ugdomi tinkami darbuotojai, kaip tikrinamas sprendimų vykdymas.</text:span></text:p>
      <text:p text:style-name="P354"><text:span text:style-name="T355">15</text:span><text:span text:style-name="T356">. Prie Aplinkos apsaugos ministerijos gali būti sudaroma Aplinkosaugos patarėjų taryba (toliau vadinama – taryba).</text:span></text:p>
      <text:p text:style-name="P357">Taryba nagrinėja politinius ir strateginius aplinkos apsaugos<text:s/>klausimus, įstatymų ir kitų teisės aktų projektus, sprendžia kitus aplinkosaugos klausimus.</text:p>
      <text:p text:style-name="P358">Tarybos personalinę sudėtį ir nuostatus tvirtina aplinkos apsaugos ministras.</text:p>
      <text:p text:style-name="P359">______________</text:p>
      <text:p text:style-name="P3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31:00Z</meta:creation-date>
    <dc:date>2015-09-18T23:31:00Z</dc:date>
    <meta:template xlink:href="Normal" xlink:type="simple"/>
    <meta:editing-cycles>2</meta:editing-cycles>
    <meta:editing-duration>PT0S</meta:editing-duration>
    <meta:document-statistic meta:page-count="6" meta:paragraph-count="118" meta:word-count="2124" meta:character-count="18174" meta:row-count="436" meta:non-whitespace-character-count="16168"/>
  </office:meta>
</office:document-meta>
</file>