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layer="Invisible" draw:style-name="a1" draw:name="Picture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VYRIAUSYBĖ</text:span></text:p>
      <text:p text:style-name="P11"/>
      <text:p text:style-name="P12">N U T A R I M A S</text:p>
      <text:p text:style-name="P13">DĖL LIETUVOS RESPUBLIKOS VYRIAUSYBĖS 1994 M. LAPKRIČIO 11 D. NUTARIMO NR. 1123 DALINIO PAKEITIMO</text:p>
      <text:p text:style-name="P14"/>
      <text:p text:style-name="P15">1994 m. lapkričio 29 d. Nr. 119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lapkričio 11 d. nutarimą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24">89-1732</text:span></text:a><text:span text:style-name="T25">):</text:span></text:p>
      <text:p text:style-name="P26"><text:span text:style-name="T27">1</text:span><text:span text:style-name="T28">. Papildyti nurodytąjį nutarimą šiuo 4 punktu:</text:span></text:p>
      <text:p text:style-name="P29"><text:span text:style-name="T30">„</text:span><text:span text:style-name="T31">4</text:span><text:span text:style-name="T32">. Šis nutarimas taikomas nuo 1995 m. sausio 1 dienos“.</text:span></text:p>
      <text:p text:style-name="P33"><text:span text:style-name="T34">2</text:span><text:span text:style-name="T35">. Nurodytuoju nutarimu patvirtintuose žyminio mokesčio tarifuose:</text:span></text:p>
      <text:p text:style-name="P36"><text:span text:style-name="T37">2.1</text:span><text:span text:style-name="T38">. įrašyti 16.11.2 punkte vietoj žodžių „valstybinei akcinei bendrovei“ žodžius „akcinei bendrovei“;</text:span></text:p>
      <text:p text:style-name="P39"><text:span text:style-name="T40">2.2</text:span><text:span text:style-name="T41">. išbraukti 16.11.3 punkte žodžius „valstybinei akcinei įmonei“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EKONOMIKOS MINISTRAS,<text:s/></text:p>
      <text:p text:style-name="P50">PAVADUOJANTIS FINANSŲ MINISTRĄ<text:tab/>ALEKSANDRAS VASILIAU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9T11:09:00Z</meta:creation-date>
    <dc:date>2019-04-19T11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1030" meta:row-count="23" meta:non-whitespace-character-count="916"/>
  </office:meta>
</office:document-meta>
</file>