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font-size-complex="6pt"/>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center"/>
      <style:text-properties fo:color="#000000"/>
    </style:style>
    <style:style style:name="P258" style:parent-style-name="Normal" style:family="paragraph">
      <style:paragraph-properties fo:break-before="page" fo:text-align="center"/>
    </style:style>
    <style:style style:name="P259" style:parent-style-name="Normal" style:family="paragraph">
      <style:paragraph-properties fo:margin-left="3.25in" fo:margin-right="0.3333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margin-left="3.25in" fo:margin-right="0.3333in">
        <style:tab-stops/>
      </style:paragraph-properties>
      <style:text-properties style:font-size-complex="12pt"/>
    </style:style>
    <style:style style:name="P262" style:parent-style-name="Normal" style:family="paragraph">
      <style:paragraph-properties fo:margin-left="3.25in" fo:margin-right="0.3333in">
        <style:tab-stops/>
      </style:paragraph-properties>
      <style:text-properties style:font-size-complex="12pt"/>
    </style:style>
    <style:style style:name="P263" style:parent-style-name="Normal" style:family="paragraph">
      <style:paragraph-properties fo:text-align="justify" fo:text-indent="0.2166in"/>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ext-properties style:font-weight-complex="bold" fo:text-transform="uppercase" style:font-size-complex="12pt"/>
    </style:style>
    <style:style style:name="P269" style:parent-style-name="Normal" style:family="paragraph">
      <style:paragraph-properties fo:text-align="justify"/>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style:font-weight-complex="bold" fo:text-transform="uppercase" style:font-size-complex="12pt"/>
    </style:style>
    <style:style style:name="T273" style:parent-style-name="DefaultParagraphFont" style:family="text">
      <style:text-properties style:font-weight-complex="bold" fo:text-transform="uppercase"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text-transform="uppercase" style:font-size-complex="12pt"/>
    </style:style>
    <style:style style:name="P276" style:parent-style-name="Normal" style:family="paragraph">
      <style:paragraph-properties fo:text-align="justify"/>
      <style:text-properties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TableColumn282" style:family="table-column">
      <style:table-column-properties style:column-width="1.4013in"/>
    </style:style>
    <style:style style:name="TableColumn283" style:family="table-column">
      <style:table-column-properties style:column-width="1.1548in"/>
    </style:style>
    <style:style style:name="TableColumn284" style:family="table-column">
      <style:table-column-properties style:column-width="1.2284in"/>
    </style:style>
    <style:style style:name="TableColumn285" style:family="table-column">
      <style:table-column-properties style:column-width="1.0965in"/>
    </style:style>
    <style:style style:name="TableColumn286" style:family="table-column">
      <style:table-column-properties style:column-width="1.102in"/>
    </style:style>
    <style:style style:name="TableColumn287" style:family="table-column">
      <style:table-column-properties style:column-width="0.8604in"/>
    </style:style>
    <style:style style:name="Table281" style:family="table">
      <style:table-properties style:width="6.8437in" fo:margin-left="0in" table:align="left"/>
    </style:style>
    <style:style style:name="TableRow288" style:family="table-row">
      <style:table-row-properties style:min-row-height="0.0937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text-transform="uppercase"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style:font-size-complex="12pt" fo:language="en" fo:country="US"/>
    </style:style>
    <style:style style:name="T293" style:parent-style-name="DefaultParagraphFont" style:family="text">
      <style:text-properties style:font-weight-complex="bold" style:text-position="super 62.5%"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fo:language="en" fo:country="US"/>
    </style:style>
    <style:style style:name="TableRow296" style:family="table-row">
      <style:table-row-properties style:min-row-height="0.0937in" fo:keep-together="always"/>
    </style:style>
    <style:style style:name="P297" style:parent-style-name="Normal" style:family="paragraph">
      <style:text-properties style:font-weight-complex="bold" fo:text-transform="uppercase"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fo:language="sv" fo:country="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font-size-complex="12pt" fo:language="en" fo:country="US"/>
    </style:style>
    <style:style style:name="P304" style:parent-style-name="Normal" style:family="paragraph">
      <style:paragraph-properties fo:text-align="center"/>
      <style:text-properties style:font-weight-complex="bold" fo:text-transform="uppercase" style:font-size-complex="12pt" fo:language="en" fo:country="U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text-transform="uppercase"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text-transform="uppercase"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text-transform="uppercase"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text-transform="uppercase" style:font-size-complex="12pt" fo:language="en" fo:country="U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text-transform="uppercase" style:font-size-complex="12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text-transform="uppercase"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text-transform="uppercase" style:font-size-complex="12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fo:text-transform="uppercase" style:font-size-complex="12pt" fo:language="en" fo:country="U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text-transform="uppercase"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text-transform="uppercase"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text-transform="uppercase"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fo:text-transform="uppercase" style:font-size-complex="12pt" fo:language="en" fo:country="US"/>
    </style:style>
    <style:style style:name="TableRow338" style:family="table-row">
      <style:table-row-properties style:min-row-height="0.0625in" fo:keep-together="alway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2.5%"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text-transform="uppercase"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text-transform="uppercase"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text-transform="uppercase"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fo:text-transform="uppercase" style:font-size-complex="12pt" fo:language="en" fo:country="US"/>
    </style:style>
    <style:style style:name="TableRow352" style:family="table-row">
      <style:table-row-properties style:min-row-height="0.0625in" fo:keep-together="always"/>
    </style:style>
    <style:style style:name="P353" style:parent-style-name="Normal" style:family="paragraph">
      <style:text-properties style:font-weight-complex="bold"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text-transform="uppercase"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text-transform="uppercase" style:font-size-complex="12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text-transform="uppercase" style:font-size-complex="12pt" fo:language="en" fo:country="US"/>
    </style:style>
    <style:style style:name="P362" style:parent-style-name="Normal" style:family="paragraph">
      <style:paragraph-properties fo:text-align="center"/>
      <style:text-properties style:font-weight-complex="bold" fo:text-transform="uppercase" style:font-size-complex="12pt" fo:language="en" fo:country="US"/>
    </style:style>
    <style:style style:name="TableRow363" style:family="table-row">
      <style:table-row-properties style:min-row-height="0.0625in" fo:keep-together="always"/>
    </style:style>
    <style:style style:name="P364" style:parent-style-name="Normal" style:family="paragraph">
      <style:text-properties style:font-weight-complex="bold"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text-transform="uppercase" style:font-size-complex="12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text-transform="uppercase"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text-transform="uppercase" style:font-size-complex="12pt" fo:language="en" fo:country="US"/>
    </style:style>
    <style:style style:name="P373" style:parent-style-name="Normal" style:family="paragraph">
      <style:paragraph-properties fo:text-align="center"/>
      <style:text-properties style:font-weight-complex="bold" fo:text-transform="uppercase" style:font-size-complex="12pt" fo:language="en" fo:country="US"/>
    </style:style>
    <style:style style:name="TableRow374" style:family="table-row">
      <style:table-row-properties style:min-row-height="0.0625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text-transform="uppercase"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text-transform="uppercase"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text-transform="uppercase"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fo:text-transform="uppercase" style:font-size-complex="12pt" fo:language="en" fo:country="US"/>
    </style:style>
    <style:style style:name="TableRow387" style:family="table-row">
      <style:table-row-properties style:min-row-height="0.0625in" fo:keep-together="always"/>
    </style:style>
    <style:style style:name="P388" style:parent-style-name="Normal" style:family="paragraph">
      <style:text-properties style:font-weight-complex="bold"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text-transform="uppercase"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text-transform="uppercase"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text-transform="uppercase" style:font-size-complex="12pt" fo:language="en" fo:country="US"/>
    </style:style>
    <style:style style:name="P397" style:parent-style-name="Normal" style:family="paragraph">
      <style:paragraph-properties fo:text-align="center"/>
      <style:text-properties style:font-weight-complex="bold" fo:text-transform="uppercase" style:font-size-complex="12pt" fo:language="en" fo:country="US"/>
    </style:style>
    <style:style style:name="TableRow398" style:family="table-row">
      <style:table-row-properties style:min-row-height="0.0625in" fo:keep-together="always"/>
    </style:style>
    <style:style style:name="P399" style:parent-style-name="Normal" style:family="paragraph">
      <style:text-properties style:font-weight-complex="bold"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text-transform="uppercase"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text-transform="uppercase"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text-transform="uppercase" style:font-size-complex="12pt" fo:language="en" fo:country="US"/>
    </style:style>
    <style:style style:name="P408" style:parent-style-name="Normal" style:family="paragraph">
      <style:paragraph-properties fo:text-align="center"/>
      <style:text-properties style:font-weight-complex="bold" fo:text-transform="uppercase" style:font-size-complex="12pt" fo:language="en" fo:country="US"/>
    </style:style>
    <style:style style:name="P409" style:parent-style-name="Normal" style:family="paragraph">
      <style:paragraph-properties fo:text-align="center"/>
    </style:style>
    <style:style style:name="TableColumn411" style:family="table-column">
      <style:table-column-properties style:column-width="1.5201in"/>
    </style:style>
    <style:style style:name="TableColumn412" style:family="table-column">
      <style:table-column-properties style:column-width="2.1062in"/>
    </style:style>
    <style:style style:name="TableColumn413" style:family="table-column">
      <style:table-column-properties style:column-width="3.2173in"/>
    </style:style>
    <style:style style:name="Table410" style:family="table">
      <style:table-properties style:width="6.843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fo:language="en" fo:country="US"/>
    </style:style>
    <style:style style:name="P417" style:parent-style-name="Normal" style:family="paragraph">
      <style:text-properties fo:color="#000000" style:font-size-complex="12pt" fo:language="en" fo:country="US"/>
    </style:style>
    <style:style style:name="P418" style:parent-style-name="Normal" style:family="paragraph">
      <style:text-properties style:font-weight-complex="bold" fo:text-transform="uppercase"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fo:language="sv" fo:country="SE"/>
    </style:style>
    <style:style style:name="P421" style:parent-style-name="Normal" style:family="paragraph">
      <style:text-properties style:font-weight-complex="bold" fo:text-transform="uppercase" style:font-size-complex="12pt" fo:language="sv" fo:country="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font-size-complex="12pt" fo:language="sv" fo:country="SE"/>
    </style:style>
    <style:style style:name="P424" style:parent-style-name="Normal" style:family="paragraph">
      <style:paragraph-properties fo:text-align="center"/>
      <style:text-properties fo:font-weight="bold" style:font-weight-asian="bold" style:font-weight-complex="bold" fo:text-transform="uppercase" style:font-size-complex="12pt" fo:language="sv" fo:country="SE"/>
    </style:style>
    <style:style style:name="P425" style:parent-style-name="Normal" style:family="paragraph">
      <style:paragraph-properties fo:text-indent="0.5in"/>
    </style:style>
    <style:style style:name="T426" style:parent-style-name="DefaultParagraphFont" style:family="text">
      <style:text-properties style:font-weight-complex="bold" style:text-position="super 62.5%" style:font-size-complex="12pt" fo:language="sv" fo:country="SE"/>
    </style:style>
    <style:style style:name="T427" style:parent-style-name="DefaultParagraphFont" style:family="text">
      <style:text-properties style:font-weight-complex="bold" fo:font-style="italic" style:font-style-asian="italic" style:font-size-complex="12pt" fo:language="sv" fo:country="SE"/>
    </style:style>
    <style:style style:name="T428" style:parent-style-name="DefaultParagraphFont" style:family="text">
      <style:text-properties style:font-weight-complex="bold" fo:font-style="italic" style:font-style-asian="italic" style:font-size-complex="12pt" fo:language="en" fo:country="US"/>
    </style:style>
    <style:style style:name="P429" style:parent-style-name="Normal" style:family="paragraph">
      <style:paragraph-properties fo:text-indent="0.5in"/>
    </style:style>
    <style:style style:name="T430" style:parent-style-name="DefaultParagraphFont" style:family="text">
      <style:text-properties style:font-weight-complex="bold" style:text-position="super 62.5%" style:font-size-complex="12pt" fo:language="en" fo:country="US"/>
    </style:style>
    <style:style style:name="T431" style:parent-style-name="DefaultParagraphFont" style:family="text">
      <style:text-properties style:font-weight-complex="bold" fo:font-style="italic" style:font-style-asian="italic" style:font-size-complex="12pt" fo:language="en" fo:country="US"/>
    </style:style>
    <style:style style:name="P432" style:parent-style-name="Normal" style:family="paragraph">
      <style:paragraph-properties fo:text-indent="0.5in"/>
    </style:style>
    <style:style style:name="T433" style:parent-style-name="DefaultParagraphFont" style:family="text">
      <style:text-properties fo:font-style="italic" style:font-style-asian="italic" style:text-position="super 62.5%" style:font-size-complex="12pt" fo:language="en" fo:country="US"/>
    </style:style>
    <style:style style:name="T434" style:parent-style-name="DefaultParagraphFont" style:family="text">
      <style:text-properties fo:font-style="italic" style:font-style-asian="italic" style:font-size-complex="12pt" fo:language="en" fo:country="US"/>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fo:language="en" fo:country="US"/>
    </style:style>
    <style:style style:name="P437" style:parent-style-name="Normal" style:family="paragraph">
      <style:paragraph-properties fo:text-align="center"/>
      <style:text-properties fo:color="#000000" style:font-size-complex="12pt" fo:language="en" fo:country="US"/>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ŽEIDIMŲ, UŽFIKSUOTŲ VEŽANT PAVOJINGUS KROVINIUS KELIŲ TRANSPORTU, RIZIKOS KATEGORIJŲ SĄRAŠO PATVIRTINIMO IR ATASKAITŲ APIE PAŽEIDIMUS IR NUOBAUDAS, KURIOS TURI BŪTI IŠSIŲSTOS KOMISIJAI, RENGIMO IR TEIKIMO</text:p>
      <text:p text:style-name="P15"/>
      <text:p text:style-name="P16">2005 m. lapkričio 9 d. Nr. 3-498</text:p>
      <text:p text:style-name="P17">Vilnius</text:p>
      <text:p text:style-name="P18"/>
      <text:p text:style-name="P19"><text:span text:style-name="T20">Įgyvendindamas Tarybos direktyvos 95/50/EB dėl pavojingų krovinių vežimo keliais vienodų tikrinimo procedūrų (su paskutiniais pakeitimais, padarytais 2004 m. gruodž</text:span><text:span text:style-name="T21">io 13 d. Komisijos direktyva 2004/112/EB) nuostatas:</text:span></text:p>
      <text:p text:style-name="P22"><text:span text:style-name="T23">1</text:span><text:span text:style-name="T24">.<text:s/></text:span><text:span text:style-name="T25">Tvirtin</text:span><text:span text:style-name="T26">u:</text:span></text:p>
      <text:p text:style-name="P27"><text:span text:style-name="T28">1.1</text:span><text:span text:style-name="T29">. Pažeidimų, užfiksuotų vežant pavojingus krovinius kelių transportu, rizikos kategorijų sąrašą (pridedama);</text:span></text:p>
      <text:p text:style-name="P30"><text:span text:style-name="T31">1.2</text:span><text:span text:style-name="T32">. ataskaitos apie pažeidimus ir nuobaudas, kuri turi būti išsiųst</text:span><text:span text:style-name="T33">a Komisijai, formos pavyzdį (pridedama).</text:span></text:p>
      <text:p text:style-name="P34"><text:span text:style-name="T35">2</text:span><text:span text:style-name="T36">.<text:s/></text:span><text:span text:style-name="T37">Nustata</text:span><text:span text:style-name="T38">u, kad:</text:span></text:p>
      <text:p text:style-name="P39"><text:span text:style-name="T40">2.1</text:span><text:span text:style-name="T41">. ataskaita apie pažeidimus ir nuobaudas, kuri turi būti išsiųsta Komisijai (toliau – ataskaita), rengiama už kalendorinius metus ir Europos Komisijai teikiama praėjus ne daugiau kaip dv</text:span><text:span text:style-name="T42">ylikai mėnesių po atitinkamų metų pabaigos;</text:span></text:p>
      <text:p text:style-name="P43"><text:span text:style-name="T44">2.2</text:span><text:span text:style-name="T45">. pirmoji ataskaita apima 2004 metų gegužės–gruodžio mėn. ir turi būti pateikta iki 2006 m. sausio 1 d.</text:span></text:p>
      <text:p text:style-name="P46"><text:span text:style-name="T47">3</text:span><text:span text:style-name="T48">.<text:s/></text:span><text:span text:style-name="T49">Paved</text:span><text:span text:style-name="T50">u:</text:span></text:p>
      <text:p text:style-name="P51"><text:span text:style-name="T52">3.1</text:span><text:span text:style-name="T53">. Valstybinei kelių transporto inspekcijai prie Susisiekimo ministerijos:</text:span></text:p>
      <text:p text:style-name="P54"><text:span text:style-name="T55">3.1.1</text:span><text:span text:style-name="T56">. vykdant pavojingų krovinių vežimo kontrolę ir pildant pavojingų krovinių vežimo automobilių transportu kontrolės protokolus, vadovautis šio įsakymo 1.1 punktu patvirtintu Pažeidimų, užfiksuotų vežant pavojingus krovinius kelių transportu, rizikos kateg</text:span><text:span text:style-name="T57">orijų sąrašu;</text:span></text:p>
      <text:p text:style-name="P58"><text:span text:style-name="T59">3.1.2</text:span><text:span text:style-name="T60">. pagal šio įsakymo 1.2 punktu patvirtintą ataskaitos formos pavyzdį rengti ir teikti Europos Komisijai ataskaitas apie pažeidimus ir nuobaudas (ataskaitos kopiją – Susisiekimo ministerijos Saugaus eismo departamentui);</text:span></text:p>
      <text:p text:style-name="P61"><text:span text:style-name="T62">3.2</text:span><text:span text:style-name="T63">. ši</text:span><text:span text:style-name="T64">o įsakymo vykdymo kontrolę ministerijos sekretoriui, kuruojančiam pavojingų krovinių vežimą.</text:span></text:p>
      <text:p text:style-name="P65"/>
      <text:p text:style-name="P66"/>
      <text:p text:style-name="P67"><text:span text:style-name="T68">SUSISIEKIMO MINISTRAS</text:span><text:span text:style-name="T69"><text:tab/>PETRAS ČĖSNA</text:span></text:p>
      <text:p text:style-name="P70">______________</text:p>
      <text:p text:style-name="P71"/>
      <text:p text:style-name="P72"><text:span text:style-name="T73">PATVIRTINTA</text:span></text:p>
      <text:p text:style-name="P74"><text:span text:style-name="T75">Lietuvos Respublikos susisiekimo</text:span></text:p>
      <text:p text:style-name="P76"><text:span text:style-name="T77">ministro 2005 m. lapkričio 9 d.</text:span></text:p>
      <text:p text:style-name="P78"><text:span text:style-name="T79">įsakymu Nr. 3-498</text:span></text:p>
      <text:p text:style-name="P80"/>
      <text:p text:style-name="P81"><text:span text:style-name="T82">PAŽEIDIMŲ, UŽFIKSUOTŲ VEŽANT PAVOJINGUS KROVINIUS KELIŲ TRANSPORTU, RIZIKOS KATEGORIJŲ SĄ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žeidimų, užfiksuotų vežant pavojingus krovinius kelių transportu, rizikos kategorijų sąrašas (toliau – sąrašas) parengtas<text:s/></text:span><text:span text:style-name="T92">pagal 2004 m. gruodžio 13 d. Komisijos direktyvos 2004/112/EB, derinančios su technikos pažanga Tarybos direktyvą 95/50/EB dėl pavojingų krovinių vežimo keliais vienodų tikrinimo procedūrų, II priedą.</text:span></text:p>
      <text:p text:style-name="P93"><text:span text:style-name="T94">2</text:span><text:span text:style-name="T95">. Šiame sąraše vartojamos sąvokos apibrėžtos Europ</text:span><text:span text:style-name="T96">os sutarties dėl tarptautinių pavojingų krovinių vežimų keliais (ADR) techniniuose prieduose (toliau – ADR) (Žin., 2004, Nr.<text:s/></text:span><text:a xlink:href="https://www.e-tar.lt/portal/lt/legalAct/TAR.6302A346EF80" office:target-frame-name="_blank" xlink:show="new"><text:span text:style-name="T97">91-3349</text:span></text:a><text:span text:style-name="T98">; 2005, Nr.<text:s/></text:span><text:a xlink:href="https://www.e-tar.lt/portal/lt/legalAct/TAR.DA4C341A29AE" office:target-frame-name="_blank" xlink:show="new"><text:span text:style-name="T99">77-2795</text:span></text:a><text:span text:style-name="T100">, Nr. 78, Nr. 79).</text:span></text:p>
      <text:p text:style-name="P101"><text:span text:style-name="T102">3</text:span><text:span text:style-name="T103">. Sąraše pateikti pažeidimais laikomi atvejai sugrupuoti į tris rizikos kategorijas. Didžiausios rizikos kategorija laikoma I kategorija.</text:span></text:p>
      <text:p text:style-name="P104"/>
      <text:p text:style-name="P105"><text:span text:style-name="T106">II</text:span><text:span text:style-name="T107">.<text:s/></text:span><text:span text:style-name="T108">I RIZIKOS KATEGORIJA</text:span></text:p>
      <text:p text:style-name="P109"/>
      <text:p text:style-name="P110"><text:span text:style-name="T111">4</text:span><text:span text:style-name="T112">.<text:s/></text:span><text:span text:style-name="T113">Šiai rizikos kategorijai priskiriami pažeidimai, kai dėl atitinkamų ADR nuostatų nesilaikymo atsiranda didelė mirties, asmens rimto sužeidimo ar didelės žalos aplinkai rizika. Nustačius tokius pažeidimus, turi būti imtasi skubių ir tinkamų priemonių pažeid</text:span><text:span text:style-name="T114">imams pašalinti, įskaitant transporto priemonės imobilizavimą.</text:span></text:p>
      <text:p text:style-name="P115"><text:span text:style-name="T116">5</text:span><text:span text:style-name="T117">. I rizikos kategorijai priskiriami šie pažeidimai:</text:span></text:p>
      <text:p text:style-name="P118"><text:span text:style-name="T119">5.1</text:span><text:span text:style-name="T120">. vežami pavojingi kroviniai, kuriuos vežti draudžiama;</text:span></text:p>
      <text:p text:style-name="P121"><text:span text:style-name="T122">5.2</text:span><text:span text:style-name="T123">. pavojingi kroviniai teka/byra;</text:span></text:p>
      <text:p text:style-name="P124"><text:span text:style-name="T125">5.3</text:span><text:span text:style-name="T126">. kroviniai vežami uždraustu</text:span><text:span text:style-name="T127"><text:s/>vežimo būdu arba netinkamo tipo transporto priemonėmis;</text:span></text:p>
      <text:p text:style-name="P128"><text:span text:style-name="T129">5.4</text:span><text:span text:style-name="T130">. kroviniai vežami palaidai struktūriškai netinkamame (nepatvariame) konteineryje;</text:span></text:p>
      <text:p text:style-name="P131"><text:span text:style-name="T132">5.5</text:span><text:span text:style-name="T133">. kroviniai vežami tinkamumo patvirtinimo sertifikato neturinčia transporto priemone;</text:span></text:p>
      <text:p text:style-name="P134"><text:span text:style-name="T135">5.6</text:span><text:span text:style-name="T136">. transpo</text:span><text:span text:style-name="T137">rto priemonė neatitinka nustatytų reikalavimų ir kelia tiesioginį pavojų;</text:span></text:p>
      <text:p text:style-name="P138"><text:span text:style-name="T139">5.7</text:span><text:span text:style-name="T140">. naudojama nepatvirtinta pakuotė;</text:span></text:p>
      <text:p text:style-name="P141"><text:span text:style-name="T142">5.8</text:span><text:span text:style-name="T143">. pakuotė neatitinka taikomų pakavimo instrukcijų;</text:span></text:p>
      <text:p text:style-name="P144"><text:span text:style-name="T145">5.9</text:span><text:span text:style-name="T146">. nesilaikoma specialiųjų mišraus pakavimo sąlygų;</text:span></text:p>
      <text:p text:style-name="P147"><text:span text:style-name="T148">5.10</text:span><text:span text:style-name="T149">. nesilaikoma<text:s/></text:span><text:span text:style-name="T150">krovinio tvirtinimo ir sukrovimo taisyklių;</text:span></text:p>
      <text:p text:style-name="P151"><text:span text:style-name="T152">5.11</text:span><text:span text:style-name="T153">. nesilaikoma mišraus pakuočių sukrovimo taisyklių;</text:span></text:p>
      <text:p text:style-name="P154"><text:span text:style-name="T155">5.12</text:span><text:span text:style-name="T156">. nesilaikoma leistino cisternų ar pakuočių užpildymo lygio;</text:span></text:p>
      <text:p text:style-name="P157"><text:span text:style-name="T158">5.13</text:span><text:span text:style-name="T159">. nesilaikoma nuostatų dėl vienu transporto vienetu vežamų krovinių kiekio<text:s/></text:span><text:span text:style-name="T160">ribojimo;</text:span></text:p>
      <text:p text:style-name="P161"><text:span text:style-name="T162">5.14</text:span><text:span text:style-name="T163">. pavojingi kroviniai vežami be jokios nuorodos į jų buvimą (pvz., be dokumentų, nepažymėtose, nepaženklintose pakuotėse, nepaženklinta transporto priemone);</text:span></text:p>
      <text:p text:style-name="P164"><text:span text:style-name="T165">5.15</text:span><text:span text:style-name="T166">. kroviniai vežami transporto priemone, nepaženklinta oranžinėmis lentel</text:span><text:span text:style-name="T167">ėmis, dideliais pavojaus ženklais ir kitomis žymomis;</text:span></text:p>
      <text:p text:style-name="P168"><text:span text:style-name="T169">5.16</text:span><text:span text:style-name="T170">. nepateikiama su vežama medžiaga susijusi informacija (pvz., JT numeris, tinkamas siunčiamo krovinio pavadinimas, pakavimo grupė ir kt.), kuri leistų nustatyti I rizikos kategorijos pažeidimą;</text:span></text:p>
      <text:p text:style-name="P171"><text:span text:style-name="T172">5.17</text:span><text:span text:style-name="T173">. vairuotojas neturi galiojančio profesinio pasirengimo pažymėjimo (vairuotojo pasirengimo vežti pavojingus krovinius pagal ADR pažymėjimo);</text:span></text:p>
      <text:p text:style-name="P174"><text:span text:style-name="T175">5.18</text:span><text:span text:style-name="T176">. naudojama atvira liepsna ar neapsaugotos apšvietimo priemonės;</text:span></text:p>
      <text:p text:style-name="P177"><text:span text:style-name="T178">5.19</text:span><text:span text:style-name="T179">. nesilaikoma draudimo rūk</text:span><text:span text:style-name="T180">yti.</text:span></text:p>
      <text:p text:style-name="P181"/>
      <text:p text:style-name="P182"><text:span text:style-name="T183">III</text:span><text:span text:style-name="T184">.<text:s/></text:span><text:span text:style-name="T185">II RIZIKOS KATEGORIJA</text:span></text:p>
      <text:p text:style-name="P186"/>
      <text:p text:style-name="P187"><text:span text:style-name="T188">6</text:span><text:span text:style-name="T189">. Šiai rizikos kategorijai priskiriami pažeidimai, kai dėl atitinkamų ADR nuostatų nesilaikymo atsiranda asmens rimto sužeidimo ar žalos aplinkai rizika. Nustačius tokius pažeidimus, turi būti imtasi atitinkam</text:span><text:span text:style-name="T190">ų priemonių pažeidimams pašalinti, jei įmanoma ir reikia, pažeidimus šalinant kontrolės vietoje ar pristačius krovinį.</text:span></text:p>
      <text:p text:style-name="P191"><text:span text:style-name="T192">7</text:span><text:span text:style-name="T193">. II rizikos kategorijai priskiriami šie pažeidimai:</text:span></text:p>
      <text:p text:style-name="P194"><text:span text:style-name="T195">7.1</text:span><text:span text:style-name="T196">. transporto vienetą sudaro daugiau kaip viena priekaba/puspriekabė;</text:span></text:p>
      <text:p text:style-name="P197"><text:span text:style-name="T198">7.2</text:span><text:span text:style-name="T199">. transporto priemonė nebeatitinka nustatytų reikalavimų, tačiau nekelia tiesioginio pavojaus;</text:span></text:p>
      <text:p text:style-name="P200"><text:span text:style-name="T201">7.3</text:span><text:span text:style-name="T202">. transporto priemonėje nėra reikalaujamų veikiančių gesintuvų. Išimtiniu atveju gesintuvas gali būti pripažįstamas veikiančiu, jei ant jo nėra tik reik</text:span><text:span text:style-name="T203">alaujamos plombos ir (ar) nenurodyta galiojimo data, tačiau ši išlyga netaikoma, jei gesintuvas akivaizdžiai neveikiantis, pvz., gesintuvo manometro rodmuo yra 0;</text:span></text:p>
      <text:p text:style-name="P204"><text:span text:style-name="T205">7.4</text:span><text:span text:style-name="T206">. transporto priemonėje nėra ADR ar raštiškose instrukcijose nurodytos įrangos;</text:span></text:p>
      <text:p text:style-name="P207"><text:span text:style-name="T208">7.5</text:span><text:span text:style-name="T209">. nesilaikoma taros, VTK ar didelės taros bandymų, patikros periodiškumo ir naudojimo terminų;</text:span></text:p>
      <text:p text:style-name="P210"><text:span text:style-name="T211">7.6</text:span><text:span text:style-name="T212">. vežamos pažeistos pakuotės, pažeisti VTK ar didelė tara arba pažeista tuščia nevalyta tara;</text:span></text:p>
      <text:p text:style-name="P213"><text:span text:style-name="T214">7.7</text:span><text:span text:style-name="T215">. supakuoti kroviniai vežami struktūriškai nepatvari</text:span><text:span text:style-name="T216">ame konteineryje;</text:span></text:p>
      <text:p text:style-name="P217"><text:span text:style-name="T218">7.8</text:span><text:span text:style-name="T219">. cisternos/konteinerinės cisternos (įskaitant tuščiais ir nevalytas) tinkamai neuždarytos;</text:span></text:p>
      <text:p text:style-name="P220"><text:span text:style-name="T221">7.9</text:span><text:span text:style-name="T222">. kroviniai vežami kombinuotoje taroje, kurios išorinė tara netinkamai uždaryta;</text:span></text:p>
      <text:p text:style-name="P223"><text:span text:style-name="T224">7.10</text:span><text:span text:style-name="T225">. neteisingas ženklinimas, žymėjimas ar žen</text:span><text:span text:style-name="T226">klinimas oranžinėmis lentelėmis ir dideliais pavojaus ženklais;</text:span></text:p>
      <text:p text:style-name="P227"><text:span text:style-name="T228">7.11</text:span><text:span text:style-name="T229">. nėra ADR atitinkančių raštiškų instrukcijų arba raštiškos instrukcijos nesusijusios su vežamu kroviniu;</text:span></text:p>
      <text:p text:style-name="P230"><text:span text:style-name="T231">7.12</text:span><text:span text:style-name="T232">. transporto priemonė netinkamai stebima ar statoma stovėjimo vietoje.</text:span></text:p>
      <text:p text:style-name="P233"/>
      <text:p text:style-name="P234"><text:span text:style-name="T235">IV</text:span><text:span text:style-name="T236">.<text:s/></text:span><text:span text:style-name="T237">III RIZIKOS KATEGORIJA</text:span></text:p>
      <text:p text:style-name="P238"/>
      <text:p text:style-name="P239"><text:span text:style-name="T240">8</text:span><text:span text:style-name="T241">. Šiai rizikos kategorijai priskiriami pažeidimai, kai dėl atitinkamų ADR nuostatų nesilaikymo atsiranda nedidelė asmens sužeidimo ar žalos aplinkai rizika. Nustačius tokius pažeidimus, nebūtina imtis atitinkamų<text:s/></text:span><text:span text:style-name="T242">priemonių jiems pašalinti transporto operacijos metu – tai galima atlikti vėliau įmonėje.</text:span></text:p>
      <text:p text:style-name="P243"><text:span text:style-name="T244">9</text:span><text:span text:style-name="T245">. III rizikos kategorijai priskiriami šie pažeidimai:</text:span></text:p>
      <text:p text:style-name="P246"><text:span text:style-name="T247">9.1</text:span><text:span text:style-name="T248">. oranžinių lentelių ar didelių pavojaus ženklų dydis arba raidžių, skaitmenų ar simbolių, rašomų oran</text:span><text:span text:style-name="T249">žinėse lentelėse ar dideliuose pavojaus ženkluose, dydis neatitinka reikalavimų;</text:span></text:p>
      <text:p text:style-name="P250"><text:span text:style-name="T251">9.2</text:span><text:span text:style-name="T252">. transporto dokumentuose nepateikiama kita reikalaujama informacija, išskyrus 5.16 punkte nurodytą informaciją;</text:span></text:p>
      <text:p text:style-name="P253"><text:span text:style-name="T254">9.3</text:span><text:span text:style-name="T255">. vairuotojas negali pateikti profesinio pasiren</text:span><text:span text:style-name="T256">gimo pažymėjimo (vairuotojo pasirengimo vežti pavojingus krovinius pagal ADR pažymėjimo), tačiau esama įrodymų (arba galima patikrinti), kad vairuotojas jį turi.</text:span></text:p>
      <text:p text:style-name="P257">______________</text:p>
      <text:p text:style-name="P258"/>
      <text:p text:style-name="P259"><text:span text:style-name="T260">PATVIRTINTA</text:span></text:p>
      <text:p text:style-name="P261">Lietuvos Respublikos susisiekimo</text:p>
      <text:p text:style-name="P262">ministro 2005 m. lapkričio 9 d. įsakymu Nr. 3-498</text:p>
      <text:p text:style-name="P263"/>
      <text:p text:style-name="P264"><text:span text:style-name="T265">ATASKAITOS APIE PAŽEIDIMUS IR NUOBAUDAS, KURI TURI BŪTI IŠSIŲSTA KOMISIJAI,<text:s/></text:span></text:p>
      <text:p text:style-name="P266"><text:span text:style-name="T267">FORMOS PAVYZDYS</text:span></text:p>
      <text:p text:style-name="P268"/>
      <text:p text:style-name="P269"><text:span text:style-name="T270">Šalis</text:span><text:span text:style-name="T271">.....................................................</text:span><text:span text:style-name="T272"><text:tab/></text:span><text:span text:style-name="T273"><text:tab/></text:span><text:span text:style-name="T274">Metai</text:span><text:span text:style-name="T275">......................................................</text:span></text:p>
      <text:p text:style-name="P276"/>
      <text:p text:style-name="P277"><text:span text:style-name="T278">PAVOJINGŲ<text:s/></text:span><text:span text:style-name="T279">KROVINIŲ VEŽIMO KELIAIS PATIKRINIMAI</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
          </table:table-cell>
          <table:covered-table-cell/>
          <table:table-cell table:style-name="TableCell291" table:number-columns-spanned="3">
            <text:p text:style-name="Normal"><text:span text:style-name="T292">Transporto priemonės registracijos vieta<text:s/></text:span><text:span text:style-name="T293">(1)</text:span></text:p>
          </table:table-cell>
          <table:covered-table-cell/>
          <table:covered-table-cell/>
          <table:table-cell table:style-name="TableCell294" table:number-rows-spanned="2">
            <text:p text:style-name="P295">Bendras skaičius</text:p>
          </table:table-cell>
        </table:table-row>
        <table:table-row table:style-name="TableRow296">
          <table:covered-table-cell>
            <text:p text:style-name="P297"/>
          </table:covered-table-cell>
          <table:covered-table-cell/>
          <table:table-cell table:style-name="TableCell298">
            <text:p text:style-name="P299">Valstybė, kurioje buvo atliktas patikrinimas</text:p>
          </table:table-cell>
          <table:table-cell table:style-name="TableCell300">
            <text:p text:style-name="P301">Kitos ES valstybės narės</text:p>
          </table:table-cell>
          <table:table-cell table:style-name="TableCell302">
            <text:p text:style-name="P303">Trečiosios šalys</text:p>
          </table:table-cell>
          <table:covered-table-cell>
            <text:p text:style-name="P304"/>
          </table:covered-table-cell>
        </table:table-row>
        <table:table-row table:style-name="TableRow305">
          <table:table-cell table:style-name="TableCell306" table:number-columns-spanned="2">
            <text:p text:style-name="P307">Pagal krovinio turinį (ir ADR) patikrintų transporto vienetų skaičius<text:s/></text:p>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ADR neatitinkančių transporto vienetų skaičius</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Imobilizuotų transporto vienetų skaičius</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Nustatytų pažeidimų skaičius pagal rizikos kategoriją</text:span><text:span text:style-name="T341">(2) (3)</text:span></text:p>
          </table:table-cell>
          <table:table-cell table:style-name="TableCell342">
            <text:p text:style-name="P343">I rizikos kategor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rows-spanned="3">
            <text:p text:style-name="P351"/>
          </table:table-cell>
        </table:table-row>
        <table:table-row table:style-name="TableRow352">
          <table:covered-table-cell>
            <text:p text:style-name="P353"/>
          </table:covered-table-cell>
          <table:table-cell table:style-name="TableCell354">
            <text:p text:style-name="P355">II rizikos kategorija</text:p>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ext:p text:style-name="P366">III rizikos kategorija</text:p>
          </table:table-cell>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table-cell table:style-name="TableCell375" table:number-rows-spanned="3">
            <text:p text:style-name="P376">Taikytų nuobaudų skaičius pagal nuobaudos rūšį</text:p>
          </table:table-cell>
          <table:table-cell table:style-name="TableCell377">
            <text:p text:style-name="P378">Įspėjim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rows-spanned="3">
            <text:p text:style-name="P386"/>
          </table:table-cell>
        </table:table-row>
        <table:table-row table:style-name="TableRow387">
          <table:covered-table-cell>
            <text:p text:style-name="P388"/>
          </table:covered-table-cell>
          <table:table-cell table:style-name="TableCell389">
            <text:p text:style-name="P390">Bauda</text:p>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Kita</text:p>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Normal"><text:span text:style-name="T416">Apskaičiuotasis bendrasis kelias vežamų pavojingų krovinių kiekis:</text:span></text:p>
            <text:p text:style-name="P417"/>
            <text:p text:style-name="P418"/>
          </table:table-cell>
          <table:table-cell table:style-name="TableCell419">
            <text:p text:style-name="P420">......................................t</text:p>
            <text:p text:style-name="P421"/>
          </table:table-cell>
          <table:table-cell table:style-name="TableCell422">
            <text:p text:style-name="P423">arba............................................tonkilometrių</text:p>
          </table:table-cell>
        </table:table-row>
      </table:table>
      <text:p text:style-name="P424"/>
      <text:p text:style-name="Normal"/>
      <text:p text:style-name="P425"><text:span text:style-name="T426">1<text:s/></text:span><text:span text:style-name="T427">registracijos vieta laikoma šalis, kurioje registruota motori</text:span><text:span text:style-name="T428">nė transporto priemonė;</text:span></text:p>
      <text:p text:style-name="P429"><text:span text:style-name="T430">2<text:s/></text:span><text:span text:style-name="T431">kelių pažeidimų viename <text:s/>transporto vienete atveju taikoma tik didžiausia rizikos kategorija;</text:span></text:p>
      <text:p text:style-name="P432"><text:span text:style-name="T433">3<text:s/></text:span><text:span text:style-name="T434">rizikos kategorija nustatoma vadovaujantis susisiekimo ministro patvirtintu rizikos kategorijų sąrašu</text:span></text:p>
      <text:p text:style-name="P435"><text:span text:style-name="T436">______________</text:span></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36:00Z</meta:creation-date>
    <dc:date>2015-08-28T02:36:00Z</dc:date>
    <meta:template xlink:href="Normal" xlink:type="simple"/>
    <meta:editing-cycles>2</meta:editing-cycles>
    <meta:editing-duration>PT0S</meta:editing-duration>
    <meta:document-statistic meta:page-count="4" meta:paragraph-count="121" meta:word-count="1095" meta:character-count="9118" meta:row-count="428" meta:non-whitespace-character-count="8144"/>
  </office:meta>
</office:document-meta>
</file>