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5 M. VASARIO 8 D. ĮSAKYMO Nr. 1K-048 „DĖL SANGLAUDOS FONDO PRIEŽIŪROS KOMITETO PERSONALINĖS SUDĖTIES“ PAKEITIMO</text:p>
      <text:p text:style-name="P6"/>
      <text:p text:style-name="P7">2013 m. sausio 21 d. Nr. 1K-030</text:p>
      <text:p text:style-name="P8">Vilnius</text:p>
      <text:p text:style-name="P9"/>
      <text:p text:style-name="P10"><text:span text:style-name="T11">P a k e i č i u Lietuvos Respublikos finansų ministro 2005 m. vasario 8 d. įsakymą Nr. 1K-048 „Dėl Sanglaudos fondo priežiūros komiteto personalinės sudėties“ (Žin., 2009, Nr. </text:span><text:a xlink:href="https://www.e-tar.lt/portal/lt/legalAct/TAR.C569FD12A167" office:target-frame-name="_blank" xlink:show="new"><text:span text:style-name="T12">126-5461</text:span></text:a><text:span text:style-name="T13">; 2011, Nr. </text:span><text:a xlink:href="https://www.e-tar.lt/portal/lt/legalAct/TAR.DF2D8CEB648E" office:target-frame-name="_blank" xlink:show="new"><text:span text:style-name="T14">84-4108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FINANSŲ MINISTRAS</text:span></text:p>
      <text:p text:style-name="P20"/>
      <text:p text:style-name="P21">ĮSAKYMAS</text:p>
      <text:p text:style-name="P22">DĖL SANGLAUDOS FONDO PRIEŽIŪROS KOMITETO PERSONALINĖS SUDĖTIES<text:s/></text:p>
      <text:p text:style-name="P23"/>
      <text:p text:style-name="P24"><text:span text:style-name="T25">Vadovaudamasis Europos Sąjungos sanglaudos fondo lėšų administravimo Lietuvoje taisyklių, patvirtintų Lietuvos Respublikos Vyriausybės 2001 m. rugpjūčio 24 d. nutarimu Nr. 1026 (Žin., 2001, Nr. </text:span><text:a xlink:href="https://www.e-tar.lt/portal/lt/legalAct/TAR.FFA24E9C2753" office:target-frame-name="_blank" xlink:show="new"><text:span text:style-name="T26">74-2596</text:span></text:a><text:span text:style-name="T27">; 2008, Nr. </text:span><text:a xlink:href="https://www.e-tar.lt/portal/lt/legalAct/TAR.16D7D5255455" office:target-frame-name="_blank" xlink:show="new"><text:span text:style-name="T28">87-3483</text:span></text:a><text:span text:style-name="T29">; 2011, Nr. </text:span><text:a xlink:href="https://www.e-tar.lt/portal/lt/legalAct/TAR.DA41EFFCB517" office:target-frame-name="_blank" xlink:show="new"><text:span text:style-name="T30">105-4914</text:span></text:a><text:span text:style-name="T31">), 3 punkto keturioliktąja pastraipa,</text:span></text:p>
      <text:p text:style-name="P32"><text:span text:style-name="T33">t v i r t i n u personalinę Sanglaudos fondo priežiūros komiteto (toliau – Komitetas) sudėtį:</text:span></text:p>
      <text:p text:style-name="P34">Loreta Maskaliovienė – Finansų ministerijos Europos Sąjungos struktūrinės paramos valdymo departamento direktorė (Komiteto pirmininkė);<text:s/></text:p>
      <text:p text:style-name="P35">Agnė Bagočiutė – Finansų ministerijos Europos Sąjungos struktūrinės paramos valdymo departamento direktoriaus pavaduotoja (Komiteto pirmininko pavaduotoja);</text:p>
      <text:p text:style-name="P36">Aušra Baliukonienė – Finansų ministerijos Nacionalinio fondo departamento direktorė;<text:s/></text:p>
      <text:p text:style-name="P37">Jonathan Denness – Europos Komisijos Regioninės politikos direktorato atstovas;</text:p>
      <text:p text:style-name="P38">Edita Dennig – Europos Komisijos Regioninės politikos direktorato atstovė;</text:p>
      <text:p text:style-name="P39">Inesis Kiškis – Aplinkos ministerijos Europos Sąjungos paramos administravimo departamento direktorius;</text:p>
      <text:p text:style-name="P40">Gintautas Predkelis – laikinai einantis Transporto investicijų direkcijos direktoriaus pareigas;</text:p>
      <text:p text:style-name="P41">Algirdas Tuganauskas – Susisiekimo ministerijos Biudžeto ir valstybės turto valdymo departamento direktoriaus pavaduotojas;</text:p>
      <text:p text:style-name="P42"><text:span text:style-name="T43">Kastytis Tuminas – Aplinkos ministerijos Aplinkos projektų valdymo agentūros direktorius.“</text:span></text:p>
      <text:p text:style-name="P44"/>
      <text:p text:style-name="P45"/>
      <text:p text:style-name="P46"/>
      <text:p text:style-name="P47"><text:span text:style-name="T48">FINANSŲ MINISTRAS</text:span><text:span text:style-name="T4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5T07:52:00Z</meta:creation-date>
    <dc:date>2016-01-15T07:52:00Z</dc:date>
    <meta:template xlink:href="Normal" xlink:type="simple"/>
    <meta:editing-cycles>2</meta:editing-cycles>
    <meta:editing-duration>PT0S</meta:editing-duration>
    <meta:document-statistic meta:page-count="1" meta:paragraph-count="16" meta:word-count="291" meta:character-count="2370" meta:row-count="56" meta:non-whitespace-character-count="2095"/>
  </office:meta>
</office:document-meta>
</file>