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USISIEKIMO MINISTRO</text:span></text:p>
      <text:p text:style-name="P13"/>
      <text:p text:style-name="P14">Į S A K Y M A S</text:p>
      <text:p text:style-name="P15">DĖL LIETUVOS RESPUBLIKOS SUSISIEKIMO MINISTRO 2003 M. BALANDŽIO 18 D. ĮSAKYMO NR. 3-275 „DĖL KELIŲ TRANSPORTO PRIEMONIŲ VALSTYBINĖS TECHNINĖS APŽIŪROS ATLIKIMO TAISYKLIŲ“ PAKEITIMO</text:p>
      <text:p text:style-name="P16"/>
      <text:p text:style-name="P17">2007 m. lapkričio 16 d. Nr. 3-366</text:p>
      <text:p text:style-name="P18">Vilnius</text:p>
      <text:p text:style-name="P19"/>
      <text:p text:style-name="P20">1.<text:s/><text:span text:style-name="T21">Pakeičiu</text:span><text:s/>Kelių transporto priemonių valstybinės techninės apžiūros atlikimo taisykles, patvirtintas Lietuvos Respublikos susisiekimo ministro 2003 m. balandžio 18 d. įsakymu Nr. 3-275 „Dėl Kelių transporto priemonių valstybinės techninės apžiūros atlikimo taisyklių“ (Žin., 2003, Nr.<text:s/><text:a xlink:href="https://www.e-tar.lt/portal/lt/legalAct/TAR.80003C160777" office:target-frame-name="_blank" xlink:show="new"><text:span text:style-name="T22">43-1992</text:span></text:a>), ir išdėstau 29.2 punktą taip:</text:p>
      <text:p text:style-name="P23">„29.2. M1 klasės lengvųjų automobilių:</text:p>
      <text:p text:style-name="P24">29.2.1. po trejų metų nuo pirmos registracijos datos;</text:p>
      <text:p text:style-name="P25">29.2.2. jei nuo pirmos registracijos datos jų eksploatacijos trukmė iki 13 metų – kas 24 mėn.;</text:p>
      <text:p text:style-name="P26">29.2.3. jei nuo pirmos registracijos datos jų eksploatacijos trukmė 13 ir daugiau metų – kas 12 mėn.“<text:s/></text:p>
      <text:p text:style-name="P27">2.<text:s/><text:span text:style-name="T28">Nustata</text:span>u, kad šis įsakymas įsigalioja nuo 2008 m. sausio 1 d.</text:p>
      <text:p text:style-name="P29"/>
      <text:p text:style-name="P30"/>
      <text:p text:style-name="P31"/>
      <text:p text:style-name="P32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10-15T11:35:00Z</meta:creation-date>
    <dc:date>2018-10-15T11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139" meta:character-count="1126" meta:row-count="15" meta:non-whitespace-character-count="990"/>
  </office:meta>
</office:document-meta>
</file>