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style:font-name="Times New Roman Bold" fo:font-weight="bold" style:font-weight-asian="bold" style:font-weight-complex="bold" fo:text-transform="uppercase" fo:color="#000000" fo:letter-spacing="0.0416in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keep-together="always" fo:widows="0" fo:orphans="0" fo:margin-left="1.25in" fo:text-indent="-0.8562in">
        <style:tab-stops>
          <style:tab-stop style:type="left" style:position="-0.3444in"/>
          <style:tab-stop style:type="left" style:position="-0.2381in"/>
          <style:tab-stop style:type="left" style:position="-0.1361in"/>
          <style:tab-stop style:type="left" style:position="-0.0298in"/>
        </style:tab-stops>
      </style:paragraph-properties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PAŠTO ĮSTATYMO 2, 3, 8 STRAIPSNIŲ PAKEITIMO IR PAPILDYMO<text:s/></text:span><text:span text:style-name="T8"><text:line-break/></text:span><text:span text:style-name="T9">ĮSTATYMAS</text:span></text:p>
      <text:p text:style-name="P10"/>
      <text:p text:style-name="P11">2011 m. gruodžio 20 d. Nr. XI-1819</text:p>
      <text:p text:style-name="P12">Vilnius</text:p>
      <text:p text:style-name="P13"/>
      <text:p text:style-name="P14"><text:span text:style-name="T15">(Žin., 1999, Nr.<text:s/></text:span><text:a xlink:href="https://www.e-tar.lt/portal/lt/legalAct/TAR.9CD153214DD1" office:target-frame-name="_blank" xlink:show="new"><text:span text:style-name="T16">36-1070</text:span></text:a><text:span text:style-name="T17">; 2004, Nr.<text:s/></text:span><text:a xlink:href="https://www.e-tar.lt/portal/lt/legalAct/TAR.4F02615C57F5" office:target-frame-name="_blank" xlink:show="new"><text:span text:style-name="T18">60-2125</text:span></text:a><text:span text:style-name="T19">; 2010, Nr.<text:s/></text:span><text:a xlink:href="https://www.e-tar.lt/portal/lt/legalAct/TAR.0DEB6B2C91ED" office:target-frame-name="_blank" xlink:show="new"><text:span text:style-name="T20">1-33</text:span></text:a><text:span text:style-name="T21">, Nr.<text:s/></text:span><text:a xlink:href="https://www.e-tar.lt/portal/lt/legalAct/TAR.BA1F196303AE" office:target-frame-name="_blank" xlink:show="new"><text:span text:style-name="T22">153-778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papildymas ir pakeitimas<text:s/></text:span></text:p>
      <text:p text:style-name="P29"><text:span text:style-name="T30">1</text:span><text:span text:style-name="T31">. Papildyti 2 straipsnį nauja 19 dalimi:</text:span></text:p>
      <text:p text:style-name="P32"><text:span text:style-name="T33">„</text:span><text:span text:style-name="T34">19</text:span><text:span text:style-name="T35">.</text:span><text:span text:style-name="T36"><text:s/>Periodinių leidinių pristatymas kaimo gyvenamųjų vietovių prenumeratoriams<text:s/></text:span><text:span text:style-name="T37">–</text:span><text:span text:style-name="T38"><text:s/></text:span><text:span text:style-name="T39">laikraščių ir<text:s/></text:span><text:span text:style-name="T40">žurnalų, išskyrus priskirtų prie erotinio ir (ar) smurtinio pobūdžio leidinių ir tų, kurių daugiau kaip 50 procentų teksto sudaro reklama, priėmimas iš leidėjų, paskirstymas ir pateikimas kaimo gyvenamųjų vietovių prenumeratoriams.“</text:span></text:p>
      <text:p text:style-name="P41"><text:span text:style-name="T42">2</text:span><text:span text:style-name="T43">. Buvusias 2 s</text:span><text:span text:style-name="T44">traipsnio 19–27 dalis laikyti atitinkamai 20–28 dalimis.</text:span></text:p>
      <text:p text:style-name="P45"/>
      <text:p text:style-name="P46"><text:span text:style-name="T47">2</text:span><text:span text:style-name="T48"><text:s/>straipsnis.<text:s/></text:span><text:span text:style-name="T49">3 straipsnio 2 dalies 6, 7 punktų pakeitimas, 4 dalies pakeitimas ir papildymas</text:span></text:p>
      <text:p text:style-name="P50"><text:span text:style-name="T51">1</text:span><text:span text:style-name="T52">. Pakeisti 3 straipsnio 2 dalies 6 punktą ir jį išdėstyti taip:</text:span></text:p>
      <text:p text:style-name="P53"><text:span text:style-name="T54">„</text:span><text:span text:style-name="T55">6</text:span><text:span text:style-name="T56">) pagal pašto siuntų svor</text:span><text:span text:style-name="T57">io pakopas tvirtina universaliųjų pašto paslaugų didžiausius tarifus ir kas 3 metai tvirtina periodinių leidinių pristatymo kaimo gyvenamųjų vietovių prenumeratoriams paslaugų didžiausius tarifus;“.</text:span></text:p>
      <text:p text:style-name="P58"><text:span text:style-name="T59">2</text:span><text:span text:style-name="T60">. Pakeisti 3 straipsnio 2 dalies 7 punktą ir jį<text:s/></text:span><text:span text:style-name="T61">išdėstyti taip:</text:span></text:p>
      <text:p text:style-name="P62"><text:span text:style-name="T63">„</text:span><text:span text:style-name="T64">7</text:span><text:span text:style-name="T65">) tvirtina nuostolingų universaliųjų pašto paslaugų kompensavimo taisykles ir nuostolingų periodinių leidinių pristatymo kaimo gyvenamųjų vietovių prenumeratoriams paslaugų kompensavimo taisykles;“.</text:span></text:p>
      <text:p text:style-name="P66"><text:span text:style-name="T67">3</text:span><text:span text:style-name="T68">. Pakeisti ir papildyti 3 st</text:span><text:span text:style-name="T69">raipsnio 4 dalį ir ją išdėstyti taip:</text:span></text:p>
      <text:p text:style-name="P70"><text:span text:style-name="T71">„</text:span><text:span text:style-name="T72">4</text:span><text:span text:style-name="T73">. Ryšių reguliavimo tarnyba:</text:span></text:p>
      <text:p text:style-name="P74"><text:span text:style-name="T75">1</text:span><text:span text:style-name="T76">) rengia ir tvirtina pašto ir pasiuntinių paslaugų teikimo taisykles ir prižiūri, kaip laikomasi jose nustatytų reikalavimų;</text:span></text:p>
      <text:p text:style-name="P77"><text:span text:style-name="T78">2</text:span><text:span text:style-name="T79">) rengia ir teikia tvirtinti Vyriausybei nuostolingų</text:span><text:span text:style-name="T80"><text:s/>periodinių leidinių pristatymo kaimo gyvenamųjų vietovių prenumeratoriams paslaugų kompensavimo taisyklių projektą;</text:span></text:p>
      <text:p text:style-name="P81"><text:span text:style-name="T82">3</text:span><text:span text:style-name="T83">) rengia ir teikia tvirtinti Vyriausybei ar jos įgaliotai institucijai nuostolingų universaliųjų pašto paslaugų kompensavimo taisykles</text:span><text:span text:style-name="T84">;</text:span></text:p>
      <text:p text:style-name="P85"><text:span text:style-name="T86">4</text:span><text:span text:style-name="T87">) rengia ir teikia pasiūlymus Vyriausybei ar jos įgaliotai institucijai dėl universaliųjų pašto paslaugų didžiausių tarifų;</text:span></text:p>
      <text:p text:style-name="P88"><text:span text:style-name="T89">5</text:span><text:span text:style-name="T90">) rengia ir teikia pasiūlymus Vyriausybei ar jos įgaliotai institucijai dėl universaliųjų pašto paslaugų teikėjo viešojo</text:span><text:span text:style-name="T91"><text:s/>pašto tinklo charakteristikų;<text:s/></text:span></text:p>
      <text:p text:style-name="P92"><text:span text:style-name="T93">6</text:span><text:span text:style-name="T94">) rengia ir teikia tvirtinti Vyriausybei ar jos įgaliotai institucijai universaliųjų pašto paslaugų teikimo taisykles;</text:span></text:p>
      <text:p text:style-name="P95"><text:span text:style-name="T96">7</text:span><text:span text:style-name="T97">) prižiūri, kaip universaliųjų pašto paslaugų teikėjas laikosi nustatytų viešojo pašto tinklo<text:s/></text:span><text:span text:style-name="T98">charakteristikų ir teikiamų universaliųjų pašto paslaugų kokybės reikalavimų;</text:span></text:p>
      <text:p text:style-name="P99"><text:span text:style-name="T100">8</text:span><text:span text:style-name="T101">) nustato universaliųjų pašto paslaugų teikėjui pagrindinius sąnaudų apskaitos tvarkymo principus ir sąnaudų apskaitos sistemai keliamus reikalavimus, taip pat kitus su sąna</text:span><text:span text:style-name="T102">udų apskaitos sistema susijusius reikalavimus, tarp jų ir reikalavimą atlikti auditą;</text:span></text:p>
      <text:p text:style-name="P103"><text:span text:style-name="T104">9</text:span><text:span text:style-name="T105">) organizuoja nepriklausomą universaliųjų pašto paslaugų kokybės patikrinimą ir kartą per metus viešai skelbia šio patikrinimo rezultatus;<text:s/></text:span></text:p>
      <text:p text:style-name="P106"><text:span text:style-name="T107">10</text:span><text:span text:style-name="T108">) rengia ir tvirtin</text:span><text:span text:style-name="T109">a pašto ar pasiuntinių paslaugų teikėjų ir naudotojų ginčų nagrinėjimo taisykles ir nagrinėja ginčus tarp pašto ir pasiuntinių paslaugų teikėjų ir naudotojų;</text:span></text:p>
      <text:p text:style-name="P110"><text:span text:style-name="T111">11</text:span><text:span text:style-name="T112">) rengia ir tvirtina pašto paslaugų teikėjų ir (ar) pasiuntinių paslaugų teikėjų ginčų<text:s/></text:span><text:soft-page-break/><text:span text:style-name="T113">nagri</text:span><text:span text:style-name="T114">nėjimo taisykles ir nagrinėja ginčus tarp pašto paslaugų teikėjų ir (ar) pasiuntinių paslaugų teikėjų;</text:span></text:p>
      <text:p text:style-name="P115"><text:span text:style-name="T116">12</text:span><text:span text:style-name="T117">) atlieka universaliųjų pašto paslaugų tarifų ir periodinių leidinių pristatymo kaimo gyvenamųjų vietovių prenumeratoriams paslaugų tarifų</text:span><text:span text:style-name="T118"><text:s/></text:span><text:span text:style-name="T119">taikymo<text:s/></text:span><text:span text:style-name="T120">priežiūrą;</text:span></text:p>
      <text:p text:style-name="P121"><text:span text:style-name="T122">13</text:span><text:span text:style-name="T123">) pagal savo kompetenciją tiria ir nagrinėja šio Įstatymo pažeidimus ir pažeidėjams taiko sankcijas šio Įstatymo ir kitų teisės aktų nustatytais atvejais, sąlygomis ir tvarka;</text:span></text:p>
      <text:p text:style-name="P124"><text:span text:style-name="T125">14</text:span><text:span text:style-name="T126">) bendradarbiauja su užsienio šalių pašto veiklos regulia</text:span><text:span text:style-name="T127">vimo institucijomis, pagal kompetenciją dalyvauja tarptautinių organizacijų ir Europos Sąjungos institucijų, komitetų ir grupių veikloje;</text:span></text:p>
      <text:p text:style-name="P128"><text:span text:style-name="T129">15</text:span><text:span text:style-name="T130">) įstatymų nustatyta tvarka</text:span><text:span text:style-name="T131"><text:s/></text:span><text:span text:style-name="T132">teikia turimą informaciją kitoms valstybės ir (ar) savivaldybių institucijoms pagal<text:s/></text:span><text:span text:style-name="T133">jų prašymus. Valstybės ir (ar) savivaldybių institucijos, kurioms perduota konfidenciali informacija, privalo užtikrinti tinkamą jos apsaugą;<text:s/></text:span></text:p>
      <text:p text:style-name="P134"><text:span text:style-name="T135">16</text:span><text:span text:style-name="T136">) atlieka kitas Lietuvos Respublikos įstatymų ir kitų teisės aktų nustatytas funkcijas.“</text:span></text:p>
      <text:p text:style-name="P137"/>
      <text:p text:style-name="P138"><text:span text:style-name="T139">3</text:span><text:span text:style-name="T140"><text:s/>str</text:span><text:span text:style-name="T141">aipsnis.<text:s/></text:span><text:span text:style-name="T142">8 straipsnio 3 dalies pakeitimas ir papildymas, 5 dalies pakeitimas ir 7 dalies pripažinimas netekusia galios</text:span></text:p>
      <text:p text:style-name="P143"><text:span text:style-name="T144">1</text:span><text:span text:style-name="T145">. Pakeisti 8 straipsnio 3 dalies 7 punktą ir jį išdėstyti taip:</text:span></text:p>
      <text:p text:style-name="P146"><text:span text:style-name="T147">„</text:span><text:span text:style-name="T148">7</text:span><text:span text:style-name="T149">) tvarkyti apskaitą pagal Ryšių reguliavimo tarnybos nustatytus<text:s/></text:span><text:span text:style-name="T150">pagrindinius sąnaudų apskaitos tvarkymo principus ir sąnaudų apskaitos sistemos reikalavimus, taip pat kitus su sąnaudų apskaitos sistema susijusius reikalavimus, tarp jų ir reikalavimą atlikti auditą; sąnaudų apskaitos sistemoje atskirti kiekvieną univers</text:span><text:span text:style-name="T151">aliąją pašto paslaugą bei rezervuotąsias pašto paslaugas ir kiekvieną periodinių leidinių pristatymo kaimo gyvenamųjų vietovių prenumeratoriams paslaugą;“.</text:span></text:p>
      <text:p text:style-name="P152"><text:span text:style-name="T153">2</text:span><text:span text:style-name="T154">. Papildyti 8 straipsnio 3 dalį 11 punktu:</text:span></text:p>
      <text:p text:style-name="P155"><text:span text:style-name="T156">„</text:span><text:span text:style-name="T157">11</text:span><text:span text:style-name="T158">) pristatyti periodinius leidinius kaimo gy</text:span><text:span text:style-name="T159">venamųjų vietovių prenumeratoriams;“.</text:span></text:p>
      <text:p text:style-name="P160"><text:span text:style-name="T161">3</text:span><text:span text:style-name="T162">. Papildyti 8 straipsnio 3 dalį 12 punktu:</text:span></text:p>
      <text:p text:style-name="P163"><text:span text:style-name="T164">„</text:span><text:span text:style-name="T165">12</text:span><text:span text:style-name="T166">) periodinių leidinių pristatymo kaimo gyvenamųjų vietovių prenumeratoriams paslaugų tarifus pagrįsti sąnaudomis;“.</text:span></text:p>
      <text:p text:style-name="P167"><text:span text:style-name="T168">4</text:span><text:span text:style-name="T169">. Papildyti 8 straipsnio 3 dalį 13<text:s/></text:span><text:span text:style-name="T170">punktu:</text:span></text:p>
      <text:p text:style-name="P171"><text:span text:style-name="T172">„</text:span><text:span text:style-name="T173">13</text:span><text:span text:style-name="T174">) atlikti šešių mėnesių ir kalendorinių metų periodinių leidinių pristatymo kaimo gyvenamųjų vietovių prenumeratoriams paslaugos pajamų ir sąnaudų nepriklausomą auditą ir audito išvadas pateikti Susisiekimo ministerijai ir Ryšių reguliavimo ta</text:span><text:span text:style-name="T175">rnybai.“</text:span></text:p>
      <text:p text:style-name="P176"><text:span text:style-name="T177">5</text:span><text:span text:style-name="T178">. Pakeisti 8 straipsnio 5 dalį ir ją išdėstyti taip:</text:span></text:p>
      <text:p text:style-name="P179"><text:span text:style-name="T180">„</text:span><text:span text:style-name="T181">5</text:span><text:span text:style-name="T182">. Universaliųjų pašto paslaugų tarifai ir periodinių leidinių pristatymo kaimo gyvenamųjų vietovių prenumeratoriams paslaugų tarifai privalo būti pagrįsti teikiamų paslaugų sąnaudom</text:span><text:span text:style-name="T183">is, tačiau prieinami visiems pašto paslaugų naudotojams, skaidrūs ir nediskriminaciniai. Jeigu Vyriausybė universaliųjų pašto paslaugų teikėjui didžiausius universaliųjų pašto paslaugų tarifus ir periodinių leidinių pristatymo kaimo gyvenamųjų vietovių pre</text:span><text:span text:style-name="T184">numeratoriams paslaugų tarifus nustato mažesnius už tokių paslaugų sąnaudas, šių sąnaudų ir tarifų skirtumas padengiamas Vyriausybės nustatyta tvarka iš valstybės biudžete numatytų lėšų. Periodinių leidinių pristatymo kaimo gyvenamųjų vietovių prenumerator</text:span><text:span text:style-name="T185">iams paslaugų pajamų ir sąnaudų skirtumas už periodinių leidinių pristatymą kaimo gyvenamųjų vietovių prenumeratoriams universaliųjų pašto paslaugų teikėjui kompensuojamas kas šeši mėnesiai. Universaliųjų pašto paslaugų teikėjas Susisiekimo ministerijai ir</text:span><text:span text:style-name="T186"><text:s/>Ryšių reguliavimo tarnybai pateikia šešių mėnesių ir kalendorinių metų periodinių leidinių pristatymo kaimo gyvenamųjų vietovių prenumeratoriams paslaugų pajamų ir sąnaudų ataskaitą ir šio straipsnio 3 dalies 13 punkte nurodytas audito išvadas.“</text:span></text:p>
      <text:p text:style-name="P187"><text:span text:style-name="T188">6</text:span><text:span text:style-name="T189">. 8 straipsnio 7 dalį pripažinti netekusia galios.</text:span></text:p>
      <text:p text:style-name="P190"/>
      <text:p text:style-name="P191"><text:span text:style-name="T192">4</text:span><text:span text:style-name="T193"><text:s/>straipsnis.<text:s/></text:span><text:span text:style-name="T194">Įstatymo įsigaliojimas ir įgyvendinimas</text:span></text:p>
      <text:p text:style-name="P195"><text:span text:style-name="T196">1</text:span><text:span text:style-name="T197">. Šis įstatymas, išskyrus šio straipsnio 2 dalį, įsigalioja 2012 m. sausio 1 d.</text:span></text:p>
      <text:p text:style-name="P198"><text:span text:style-name="T199">2</text:span><text:span text:style-name="T200">. Vyriausybė ir Ryšių reguliavimo tarnyba iki šio įsta</text:span><text:span text:style-name="T201">tymo įsigaliojimo pagal<text:s/></text:span><text:soft-page-break/><text:span text:style-name="T202">kompetenciją parengia ir patvirtina šio įstatymo įgyvendinamuosius teisės aktus.</text:span></text:p>
      <text:p text:style-name="P203"/>
      <text:p text:style-name="P204"><text:span text:style-name="T205">Skelbiu šį Lietuvos Respublikos Seimo priimtą įstatymą.</text:span></text:p>
      <text:p text:style-name="P206"/>
      <text:p text:style-name="P207"/>
      <text:p text:style-name="P208">RESPUBLIKOS PREZIDENTĖ<text:tab/>DALIA GRYBAUSKAITĖ</text:p>
      <text:p text:style-name="P209"/>
      <text:p text:style-name="P210"><text:span text:style-name="T21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ŠTO ĮSTATYMO 2, 3, 8 STRAIPSNIŲ PAKEITIMO IR PAPILDYMO ĮSTATYMAS</dc:title>
    <meta:initial-creator>Rima</meta:initial-creator>
    <dc:creator>Adlib User</dc:creator>
    <meta:creation-date>2015-10-04T09:09:00Z</meta:creation-date>
    <dc:date>2015-10-04T09:09:00Z</dc:date>
    <meta:template xlink:href="Normal" xlink:type="simple"/>
    <meta:editing-cycles>2</meta:editing-cycles>
    <meta:editing-duration>PT0S</meta:editing-duration>
    <meta:document-statistic meta:page-count="3" meta:paragraph-count="61" meta:word-count="962" meta:character-count="7556" meta:row-count="237" meta:non-whitespace-character-count="6655"/>
  </office:meta>
</office:document-meta>
</file>