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>
        <style:tab-stops>
          <style:tab-stop style:type="left" style:position="0.9381in"/>
          <style:tab-stop style:type="left" style:position="4.783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>
        <style:tab-stops>
          <style:tab-stop style:type="left" style:position="0.9381in"/>
          <style:tab-stop style:type="left" style:position="4.783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16in">
        <style:tab-stops>
          <style:tab-stop style:type="left" style:position="0.9381in"/>
          <style:tab-stop style:type="left" style:position="4.783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16in">
        <style:tab-stops>
          <style:tab-stop style:type="left" style:position="0.9381in"/>
          <style:tab-stop style:type="left" style:position="4.783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16in">
        <style:tab-stops>
          <style:tab-stop style:type="left" style:position="0.9381in"/>
          <style:tab-stop style:type="left" style:position="4.783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LAPKRIČIO 19 D. NUTARIMO NR. 1797 „DĖL VERSLO LIUDIJIMŲ IŠDAVIMO GYVENTOJAMS TAISYKLIŲ“ PAPILDYMO</text:p>
      <text:p text:style-name="P15"/>
      <text:p text:style-name="P16">2006 m. rugsėjo 11 d. Nr.<text:s/>85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pildyti individualios veiklos, kuria gali būti verčiamasi turint verslo liudijimą, rūšių sąrašą, patvirtintą Lietuvos Respublikos Vyriausybės 2002 m. lapkričio 19 d. nutarimu Nr. 1797 „Dėl Vers</text:span><text:span text:style-name="T26">lo liudijimų išdavimo gyventojams taisyklių“ (Žin., 2002, Nr.<text:s/></text:span><text:a xlink:href="https://www.e-tar.lt/portal/lt/legalAct/TAR.2D6424EE2BEB" office:target-frame-name="_blank" xlink:show="new"><text:span text:style-name="T27">112-4992</text:span></text:a><text:span text:style-name="T28">; 2005, Nr.<text:s/></text:span><text:a xlink:href="https://www.e-tar.lt/portal/lt/legalAct/TAR.3EA47870EE8C" office:target-frame-name="_blank" xlink:show="new"><text:span text:style-name="T29">138-4971</text:span></text:a><text:span text:style-name="T30">), šiuo<text:s/></text:span><text:span text:style-name="T31">3</text:span><text:span text:style-name="T32">1</text:span><text:span text:style-name="T33"><text:s/>punktu:</text:span></text:p>
      <text:p text:style-name="P34"><text:span text:style-name="T35">„</text:span><text:span text:style-name="T36">3</text:span><text:span text:style-name="T37">1</text:span><text:span text:style-name="T38">.</text:span><text:span text:style-name="T39"><text:tab/>Prekyba tik ne maisto produktais:</text:span></text:p>
      <text:p text:style-name="P40"><text:span text:style-name="T41">3</text:span><text:span text:style-name="T42">1</text:span><text:span text:style-name="T43">.1</text:span><text:span text:style-name="T44">.</text:span><text:span text:style-name="T45"><text:tab/>prekyba kioskuose (už kiekvieną kioską)<text:s/></text:span></text:p>
      <text:p text:style-name="P46"><text:span text:style-name="T47">(įeina į EVRK klasę 52.62)</text:span></text:p>
      <text:p text:style-name="P48"><text:span text:style-name="T49">3</text:span><text:span text:style-name="T50">1</text:span><text:span text:style-name="T51">.2</text:span><text:span text:style-name="T52">.</text:span><text:span text:style-name="T53"><text:tab/>prekyba prekyvietėse, suteikianti teisę verstis išnešiojamąja ir</text:span></text:p>
      <text:p text:style-name="P54">išvežiojamąja prekyba</text:p>
      <text:p text:style-name="P55">(įeina į EVRK klases 52.62;<text:s/>52.63):</text:p>
      <text:p text:style-name="P56">visoje Lietuvos Respublikoje</text:p>
      <text:p text:style-name="P57">respublikos miestuose</text:p>
      <text:p text:style-name="P58"><text:span text:style-name="T59">visoje Lietuvoje, išskyrus respublikos miestus**</text:span></text:p>
      <text:p text:style-name="P60"><text:span text:style-name="T61">3</text:span><text:span text:style-name="T62">1</text:span><text:span text:style-name="T63">.3</text:span><text:span text:style-name="T64">.<text:s/></text:span><text:span text:style-name="T65"><text:tab/>prekyba iš (nuo) laikinųjų prekybos įrenginių</text:span></text:p>
      <text:p text:style-name="P66">(įeina į EVRK klasę 52.63):</text:p>
      <text:p text:style-name="P67">visoje Lietuvos Respublikoje</text:p>
      <text:p text:style-name="P68">respublikos miestuose</text:p>
      <text:p text:style-name="P69"><text:span text:style-name="T70">visoje<text:s/></text:span><text:span text:style-name="T71">Lietuvoje, išskyrus respublikos miestus**</text:span></text:p>
      <text:p text:style-name="P72"><text:span text:style-name="T73">3</text:span><text:span text:style-name="T74">1</text:span><text:span text:style-name="T75">.4</text:span><text:span text:style-name="T76">.<text:s/></text:span><text:span text:style-name="T77"><text:tab/>išnešiojamoji ir išvežiojamoji prekyba</text:span></text:p>
      <text:p text:style-name="P78">(įeina į EVRK klasę 52.63):</text:p>
      <text:p text:style-name="P79">visoje Lietuvos Respublikoje</text:p>
      <text:p text:style-name="P80">respublikos miestuose</text:p>
      <text:p text:style-name="P81"><text:span text:style-name="T82">visoje Lietuvoje, išskyrus respublikos miestus**“.</text:span></text:p>
      <text:p text:style-name="P83"><text:span text:style-name="T84">2</text:span><text:span text:style-name="T85">. Šis nutarimas įsigali</text:span><text:span text:style-name="T86">oja nuo 2007 m. sausio 1 dienos.</text:span></text:p>
      <text:p text:style-name="P87"/>
      <text:p text:style-name="P88"/>
      <text:p text:style-name="P89"><text:span text:style-name="T90">Ministras Pirmininkas</text:span><text:span text:style-name="T91"><text:tab/>Gediminas Kirkilas</text:span></text:p>
      <text:p text:style-name="P92"/>
      <text:p text:style-name="P93"/>
      <text:p text:style-name="P94"><text:span text:style-name="T95">Finansų ministras</text:span><text:span text:style-name="T9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1-24T13:23:00Z</meta:creation-date>
    <dc:date>2016-11-24T13:23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4" meta:character-count="1579" meta:row-count="73" meta:non-whitespace-character-count="1402"/>
  </office:meta>
</office:document-meta>
</file>