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onvencija Nr. 73 Dėl jūreivių sveikatos patikrinimo</text:span></text:p>
      <text:p text:style-name="P12"/>
      <text:p text:style-name="P13"><text:span text:style-name="T14">Tarptautinės darbo organizacijos Generalinė konferencija,</text:span></text:p>
      <text:p text:style-name="P15"><text:span text:style-name="T16">Tarptautinio darbo biuro Administracinės tarybos sušaukta Sietle ir 1946 m. birželio 6 d. susirinkusi į dvi</text:span><text:span text:style-name="T17">dešimt aštuntąją sesiją,</text:span></text:p>
      <text:p text:style-name="P18"><text:span text:style-name="T19">nusprendusi priimti tam tikrus pasiūlymus dėl jūreivių sveikatos patikrinimo, o tai yra penktasis sesijos darbotvarkės klausimas,</text:span></text:p>
      <text:p text:style-name="P20"><text:span text:style-name="T21">nusprendusi įforminti šiuos pasiūlymus kaip tarptautinę konvenciją,</text:span></text:p>
      <text:p text:style-name="P22"><text:span text:style-name="T23">tūkstantis devyni šimtai keturias</text:span><text:span text:style-name="T24">dešimt šeštųjų metų birželio dvidešimt devintą dieną priima šią Konvenciją, kurią galima vadinti 1946 m. konvencija dėl (jūreivių) sveikatos patikrinimo:</text:span></text:p>
      <text:p text:style-name="P25"/>
      <text:p text:style-name="P26"><text:span text:style-name="T27">1</text:span><text:span text:style-name="T28"><text:s/>straipsnis</text:span></text:p>
      <text:p text:style-name="P29"/>
      <text:p text:style-name="P30"><text:span text:style-name="T31">1</text:span><text:span text:style-name="T32">. Ši Konvencija taikoma kiekvienam tiek valstybės, tiek ir privačiam jūroje plau</text:span><text:span text:style-name="T33">kiojančiam laivui, pervežančiam krovinį prekybiniais tikslais arba keleivius ir registruotam teritorijoje, kurioje galioja ši Konvencija.</text:span></text:p>
      <text:p text:style-name="P34"><text:span text:style-name="T35">2</text:span><text:span text:style-name="T36">. Nacionaliniai įstatymai ar kiti norminiai aktai nustato atvejus, kada laivai laikomi jūroje plaukiojančiais.</text:span></text:p>
      <text:p text:style-name="P37"><text:span text:style-name="T38">3</text:span><text:span text:style-name="T39">. Ši Konvencija netaikoma:</text:span></text:p>
      <text:p text:style-name="P40"><text:span text:style-name="T41">a) mažesniems kaip 200 tonų bruto registro talpos laivams;</text:span></text:p>
      <text:p text:style-name="P42"><text:span text:style-name="T43">b) tokiems primityviu būdu pastatytiems mediniams laivams, kaip plokščiadugniai ir džonkos;</text:span></text:p>
      <text:p text:style-name="P44"><text:span text:style-name="T45">c) žvejybiniams laivams;</text:span></text:p>
      <text:p text:style-name="P46"><text:span text:style-name="T47">d) upių žiotyse plaukiojantiems laivams.</text:span></text:p>
      <text:p text:style-name="P48"/>
      <text:p text:style-name="P49"><text:span text:style-name="T50">2</text:span><text:span text:style-name="T51"><text:s/>straipsnis</text:span></text:p>
      <text:p text:style-name="P52"/>
      <text:p text:style-name="P53"><text:span text:style-name="T54">Nedarydama žalos priemonėms, kurių imamasi garantuoti, kad toliau minimi asmenys būtų geros sveikatos ir nesukurtų pavojaus kitų laive esančių asmenų sveikatai, ši Konvencija taikoma kiekvienam asmeniui, laive einančiam bet kokias<text:s/></text:span><text:span text:style-name="T55">pareigas, išskyrus -</text:span></text:p>
      <text:p text:style-name="P56"><text:span text:style-name="T57">(a) pilotą (ne komandos narį);</text:span></text:p>
      <text:p text:style-name="P58"><text:span text:style-name="T59">(b) asmenis, kuriuos laive įdarbino ne laivo savininkas, o kitas darbdavys, išskyrus karininkus-radistus arba operatorius, tarnaujančius belaidžio telegrafo kompanijoje;</text:span></text:p>
      <text:p text:style-name="P60"><text:span text:style-name="T61">(c) dokininkus (ne komandos<text:s/></text:span><text:span text:style-name="T62">narius);</text:span></text:p>
      <text:p text:style-name="P63"><text:span text:style-name="T64">(d) krante dirbančius asmenis, kurie paprastai jūroje nedirba.</text:span></text:p>
      <text:p text:style-name="P65"/>
      <text:p text:style-name="P66"><text:span text:style-name="T67">3</text:span><text:span text:style-name="T68"><text:s/>straipsnis</text:span></text:p>
      <text:p text:style-name="P69"/>
      <text:p text:style-name="P70"><text:span text:style-name="T71">1</text:span><text:span text:style-name="T72">. Asmuo, kuriam taikoma ši Konvencija, nepriimamas į darbą laive, kuriame taikoma ši Konvencija, jeigu jis nepateikia daktaro pasirašyto pažymėjimo,<text:s/></text:span><text:span text:style-name="T73">patvirtinančio, jog šis asmuo tinka darbui jūroje, arba jei pažymėjimas yra tik apie jo regėjimą, – asmens, kompetentingo valdžios institucijos įgalioto išduoti tokį pažymėjimą.</text:span></text:p>
      <text:p text:style-name="P74"><text:span text:style-name="T75">2</text:span><text:span text:style-name="T76">. Tačiau dvejus metus nuo šios Konvencijos įsigaliojimo atitinkamoje teri</text:span><text:span text:style-name="T77">torijoje datos asmuo gali būti priimtas į darbą, jeigu jis pateikia įrodymus, kad prieš tai dvejus metus didžiąją laiko dalį dirbo jūroje plaukiojančiame laive, kuriame taikoma ši Konvencija.</text:span></text:p>
      <text:p text:style-name="P78"/>
      <text:p text:style-name="P79"><text:span text:style-name="T80">4</text:span><text:span text:style-name="T81"><text:s/>straipsnis</text:span></text:p>
      <text:p text:style-name="P82"/>
      <text:p text:style-name="P83"><text:span text:style-name="T84">1</text:span><text:span text:style-name="T85">. Kompetentinga valdžios institucija, pa</text:span><text:span text:style-name="T86">sikonsultavusi su atitinkamomis laivų savininkų ir jūreivių organizacijomis, nustato sveikatos patikrinimo pobūdį bei duomenis, kurie įrašomi sveikatos pažymėjime.</text:span></text:p>
      <text:p text:style-name="P87"><text:span text:style-name="T88">2</text:span><text:span text:style-name="T89">. Nustatant patikrinimo pobūdį, atsižvelgiama į tikrinamo asmens amžių bei pareigas, ku</text:span><text:span text:style-name="T90">rias jis turės eiti.</text:span></text:p>
      <text:p text:style-name="P91"><text:span text:style-name="T92">3</text:span><text:span text:style-name="T93">. Be to, sveikatos pažymėjimas patvirtina -</text:span></text:p>
      <text:p text:style-name="P94"><text:span text:style-name="T95">(a) kad asmens klausa ir regėjimas, o tuo atveju, kai asmuo numatomas darbui denyje (išskyrus tam tikrus specialistus, kurių sugebėjimas skirti spalvas neturi įtakos būsimam darbui), jo<text:s/></text:span><text:span text:style-name="T96">sugebėjimas skirti spalvas, yra patenkinami;</text:span></text:p>
      <text:p text:style-name="P97"><text:span text:style-name="T98">(b) kad jis neserga jokia liga, kuri galėtų paaštrėti arba padaryti jį netinkamą tarnybai jūroje arba galėtų sukelti pavojų kitų laive esančių asmenų sveikatai.</text:span></text:p>
      <text:p text:style-name="P99"/>
      <text:p text:style-name="P100"><text:span text:style-name="T101">5</text:span><text:span text:style-name="T102"><text:s/>straipsnis</text:span></text:p>
      <text:p text:style-name="P103"/>
      <text:p text:style-name="P104"><text:span text:style-name="T105">1</text:span><text:span text:style-name="T106">. Sveikatos pažymėjimas ga</text:span><text:span text:style-name="T107">lioja ne ilgiau kaip dvejus metus nuo jo išdavimo datos.</text:span></text:p>
      <text:p text:style-name="P108"><text:span text:style-name="T109">2</text:span><text:span text:style-name="T110">. Sveikatos pažymėjimas, nurodantis sugebėjimą skirti spalvas, galioja ne ilgiau kaip šešerius metus nuo jo išdavimo datos.</text:span></text:p>
      <text:p text:style-name="P111"><text:span text:style-name="T112">3</text:span><text:span text:style-name="T113">. Jeigu pažymėjimo galiojimo laikas baigiasi kelionės metu, jo<text:s/></text:span><text:span text:style-name="T114">galiojimas pratęsiamas iki kelionės pabaigos.</text:span></text:p>
      <text:p text:style-name="P115"/>
      <text:p text:style-name="P116"><text:span text:style-name="T117">6</text:span><text:span text:style-name="T118"><text:s/>straipsnis</text:span></text:p>
      <text:p text:style-name="P119"/>
      <text:p text:style-name="P120"><text:span text:style-name="T121">1</text:span><text:span text:style-name="T122">. Išimties atvejais kompetentinga valdžios institucija gali leisti priimti į darbą asmenį vienai kelionei, neatsižvelgdama į prieš tai esančių straipsnių reikalavimus.</text:span></text:p>
      <text:p text:style-name="P123"><text:span text:style-name="T124">2</text:span><text:span text:style-name="T125">. Tokiais atv</text:span><text:span text:style-name="T126">ejais priėmimo į darbą terminai ir sąlygos yra tokios pat, kaip ir tos pačios kategorijos jūreiviams, turintiems sveikatos pažymėjimą.</text:span></text:p>
      <text:p text:style-name="P127"><text:span text:style-name="T128">3</text:span><text:span text:style-name="T129">. Šiame straipsnyje nurodytas darbas 3 straipsnio tikslu niekada vėliau nebus laikomas ankstesniu darbu.</text:span></text:p>
      <text:p text:style-name="P130"/>
      <text:p text:style-name="P131"><text:span text:style-name="T132">7</text:span><text:span text:style-name="T133"><text:s/>st</text:span><text:span text:style-name="T134">raipsnis</text:span></text:p>
      <text:p text:style-name="P135"/>
      <text:p text:style-name="P136"><text:span text:style-name="T137">Kompetentinga valdžios institucija kaip sveikatos pažymėjimo pakaitalą gali numatyti nustatytos formos pažymą, liudijančią, kad reikalaujamas pažymėjimas buvo išduotas.</text:span></text:p>
      <text:p text:style-name="P138"/>
      <text:p text:style-name="P139"><text:span text:style-name="T140">8</text:span><text:span text:style-name="T141"><text:s/>straipsnis</text:span></text:p>
      <text:p text:style-name="P142"/>
      <text:p text:style-name="P143"><text:span text:style-name="T144">Asmeniui, kuriam po atlikto patikrinimo buvo atsisakyta<text:s/></text:span><text:span text:style-name="T145">išduoti pažymėjimą, sudaroma galimybė kreiptis į mediką arba medikus, nepriklausomus nuo bet kurio laivo savininko ar nuo bet kurios laivų savininkų arba jūreivių organizacijos, pasitikrinti dar kartą.</text:span></text:p>
      <text:p text:style-name="P146"/>
      <text:p text:style-name="P147"><text:span text:style-name="T148">9</text:span><text:span text:style-name="T149"><text:s/>straipsnis</text:span></text:p>
      <text:p text:style-name="P150"/>
      <text:p text:style-name="P151"><text:span text:style-name="T152">Pagal šią Konvenciją bet kuri kom</text:span><text:span text:style-name="T153">petentingos valdžios institucijos funkcija, pasikonsultavus su laivų savininkų ir jūreivių organizacijomis, gali būti visiškai ar iš dalies perduota organizacijai ar valdžios institucijai, paprastai atliekančioms panašias funkcijas jūreivių atžvilgiu.</text:span></text:p>
      <text:p text:style-name="P154"/>
      <text:p text:style-name="P155"><text:span text:style-name="T156">10</text:span><text:span text:style-name="T157"><text:s/>straipsnis</text:span></text:p>
      <text:p text:style-name="P158"/>
      <text:p text:style-name="P159"><text:span text:style-name="T160">Oficialūs šios Konvencijos ratifikavimo raštai siunčiami Tarptautinio darbo biuro Generaliniam direktoriui užregistruoti.</text:span></text:p>
      <text:p text:style-name="P161"/>
      <text:p text:style-name="P162"><text:span text:style-name="T163">11</text:span><text:span text:style-name="T164"><text:s/>straipsnis</text:span></text:p>
      <text:p text:style-name="P165"/>
      <text:p text:style-name="P166"><text:span text:style-name="T167">1</text:span><text:span text:style-name="T168">. Ši Konvencija privaloma tik toms Tarptautinės darbo organizacijos narėms, kurių ratifikav</text:span><text:span text:style-name="T169">imo raštus yra užregistravęs Generalinis direktorius.</text:span></text:p>
      <text:p text:style-name="P170"><text:span text:style-name="T171">2</text:span><text:span text:style-name="T172">. Ji įsigalioja po dvylikos mėnesių nuo tos dienos, kai Generalinis direktorius užregistruoja dviejų Organizacijos narių ratifikavimo raštus.</text:span></text:p>
      <text:p text:style-name="P173"><text:span text:style-name="T174">3</text:span><text:span text:style-name="T175">. Kiekvienoje valstybėje Organizacijos narėje ši<text:s/></text:span><text:span text:style-name="T176">Konvencija pradeda galioti po dvylikos mėnesių nuo jos ratifikavimo rašto užregistravimo dienos.</text:span></text:p>
      <text:p text:style-name="P177"/>
      <text:p text:style-name="P178"><text:span text:style-name="T179">12</text:span><text:span text:style-name="T180"><text:s/>straipsnis</text:span></text:p>
      <text:p text:style-name="P181"/>
      <text:p text:style-name="P182"><text:span text:style-name="T183">1</text:span><text:span text:style-name="T184">. Kiekviena Organizacijos narė, ratifikavusi šią Konvenciją, praėjus dešimčiai metų nuo jos įsigaliojimo dienos, gali ją denonsuoti pa</text:span><text:span text:style-name="T185">siųsdama Tarptautinio darbo biuro Generaliniam direktoriui užregistruoti pareiškimą dėl denonsavimo. Denonsavimas įsigalioja po metų nuo jo užregistravimo dienos.</text:span></text:p>
      <text:p text:style-name="P186"><text:span text:style-name="T187">2</text:span><text:span text:style-name="T188">. Kiekvienai Organizacijos narei, kuri ratifikavo šią Konvenciją ir pasibaigus 1 punkte<text:s/></text:span><text:span text:style-name="T189">nurodytam dešimties metų terminui per metus nepasinaudojo šiame straipsnyje numatyta denonsavimo teise, Konvencija galios dar dešimtį metų, o vėliau galės ją denonsuoti pasibaigus kiekvienam dešimties metų terminui šiame straipsnyje nustatyta tvarka.</text:span></text:p>
      <text:p text:style-name="P190"/>
      <text:p text:style-name="P191"><text:span text:style-name="T192">13</text:span><text:span text:style-name="T193"><text:s/>straipsnis</text:span></text:p>
      <text:p text:style-name="P194"/>
      <text:p text:style-name="P195"><text:span text:style-name="T196">1</text:span><text:span text:style-name="T197">. Tarptautinio darbo biuro Generalinis direktorius informuoja visas Tarptautinės darbo organizacijos nares apie visų ratifikavimo raštų ir pareiškimų dėl denonsavimo, kuriuos jam atsiuntė Organizacijos narės, užregistravimą.</text:span></text:p>
      <text:p text:style-name="P198"><text:span text:style-name="T199">2</text:span><text:span text:style-name="T200">.<text:s/></text:span><text:span text:style-name="T201">Informuodamas Organizacijos nares apie gauto antrojo ratifikavimo rašto užregistravimą, Generalinis direktorius atkreipia jų dėmesį į šios Konvencijos įsigaliojimo datą.</text:span></text:p>
      <text:p text:style-name="P202"/>
      <text:p text:style-name="P203"><text:span text:style-name="T204">14</text:span><text:span text:style-name="T205"><text:s/>straipsnis</text:span></text:p>
      <text:p text:style-name="P206"/>
      <text:p text:style-name="P207"><text:span text:style-name="T208">Tarptautinio darbo biuro Generalinis direktorius nusiunčia Jungt</text:span><text:span text:style-name="T209">inių Tautų Generaliniam sekretoriui užregistruoti pagal Jungtinių Tautų Įstatų 102 straipsnį išsamius duomenis apie visus ratifikavimo raštus ir pareiškimus dėl denonsavimo, kuriuos jis yra užregistravęs pagal ankstesnių straipsnių nuostatas.</text:span></text:p>
      <text:p text:style-name="P210"/>
      <text:p text:style-name="P211"><text:span text:style-name="T212">15</text:span><text:span text:style-name="T213"><text:s/>str</text:span><text:span text:style-name="T214">aipsnis</text:span></text:p>
      <text:p text:style-name="P215"/>
      <text:p text:style-name="P216"><text:span text:style-name="T217">Jei Tarptautinio darbo biuro Administracinė taryba laiko, jog yra būtina, ji informuoja Generalinę konferenciją apie šios Konvencijos taikymą ir svarsto, ar į Konferencijos darbotvarkę įtraukti klausimą dėl Konvencijos visiško ar dalinio pakeitimo</text:span><text:span text:style-name="T218">.</text:span></text:p>
      <text:p text:style-name="P219"/>
      <text:p text:style-name="P220"><text:span text:style-name="T221">16</text:span><text:span text:style-name="T222"><text:s/>straipsnis</text:span></text:p>
      <text:p text:style-name="P223"/>
      <text:p text:style-name="P224"><text:span text:style-name="T225">1</text:span><text:span text:style-name="T226">. Jei Konferencija priims naują konvenciją, ištisai ar iš dalies pakeičiančią šią Konvenciją, ir jeigu naujojoje konvencijoje nebus numatyta kitaip, tai:</text:span></text:p>
      <text:p text:style-name="P227"><text:span text:style-name="T228">kuriai nors Organizacijos narei ratifikavus naująją – pakeičiančią konvenci</text:span><text:span text:style-name="T229">ją, nepaisant 12 straipsnio nuostatų, automatiškai tuoj pat denonsuojama ši Konvencija, su sąlyga, kad naujoji – pakeičianti konvencija yra įsigaliojusi;</text:span></text:p>
      <text:p text:style-name="P230"><text:span text:style-name="T231">nuo naujosios – pakeičiančios konvencijos įsigaliojimo dienos Organizacijos narės šios Konvencijos rat</text:span><text:span text:style-name="T232">ifikuoti negali.</text:span></text:p>
      <text:p text:style-name="P233"><text:span text:style-name="T234">2</text:span><text:span text:style-name="T235">. Ši Konvencija kiekvienu atveju galioja savo forma ir turiniu toms Organizacijos narėms, kurios ją ratifikavo, bet neratifikavo pakeičiančios konvencijos.</text:span></text:p>
      <text:p text:style-name="P236"/>
      <text:p text:style-name="P237"><text:span text:style-name="T238">17</text:span><text:span text:style-name="T239"><text:s/>straipsnis</text:span></text:p>
      <text:p text:style-name="P240"/>
      <text:p text:style-name="P241"><text:span text:style-name="T242">Šios Konvencijos angliškas ir prancūziškas tekstai turi<text:s/></text:span><text:span text:style-name="T243">vienodą galią.</text:span></text:p>
      <text:p text:style-name="P244"><text:span text:style-name="T24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40:00Z</meta:creation-date>
    <dc:date>2015-09-25T19:40:00Z</dc:date>
    <meta:template xlink:href="Normal" xlink:type="simple"/>
    <meta:editing-cycles>2</meta:editing-cycles>
    <meta:editing-duration>PT0S</meta:editing-duration>
    <meta:document-statistic meta:page-count="4" meta:paragraph-count="78" meta:word-count="992" meta:character-count="7843" meta:row-count="288" meta:non-whitespace-character-count="6929"/>
  </office:meta>
</office:document-meta>
</file>