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TableColumn54" style:family="table-column">
      <style:table-column-properties style:column-width="3.2041in" style:use-optimal-column-width="false"/>
    </style:style>
    <style:style style:name="TableColumn55" style:family="table-column">
      <style:table-column-properties style:column-width="3.0944in" style:use-optimal-column-width="false"/>
    </style:style>
    <style:style style:name="Table53"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indent="0.3937in"/>
      <style:text-properties fo:color="#000000"/>
    </style:style>
    <style:style style:name="P64" style:parent-style-name="Normal" style:family="paragraph">
      <style:paragraph-properties fo:widows="0" fo:orphans="0" fo:text-indent="0.3937in"/>
      <style:text-properties fo:color="#000000"/>
    </style:style>
    <style:style style:name="P65" style:parent-style-name="Normal" style:family="paragraph">
      <style:paragraph-properties fo:widows="0" fo:orphans="0" fo:text-indent="0.3937in"/>
      <style:text-properties fo:color="#000000"/>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indent="0.3937in"/>
      <style:text-properties fo:color="#000000"/>
    </style:style>
    <style:style style:name="P68" style:parent-style-name="Normal" style:family="paragraph">
      <style:paragraph-properties fo:widows="0" fo:orphans="0" fo:text-indent="0.3937in"/>
      <style:text-properties fo:color="#000000"/>
    </style:style>
    <style:style style:name="P69" style:parent-style-name="Normal" style:family="paragraph">
      <style:paragraph-properties fo:widows="0" fo:orphans="0" fo:text-indent="0.3937in"/>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widows="0" fo:orphans="0">
        <style:tab-stops>
          <style:tab-stop style:type="right" style:position="6.2993in"/>
        </style:tab-stops>
      </style:paragraph-properties>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8 m. spalio 9 d. įsakymo Nr. 3D-549<text:s/></text:span><text:span text:style-name="T10">„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pakeitimo</text:span></text:p>
      <text:p text:style-name="P11"/>
      <text:p text:style-name="P12">2012 m. kovo 27 d. Nr. 3D-209</text:p>
      <text:p text:style-name="P13">Vilnius</text:p>
      <text:p text:style-name="P14"/>
      <text:p text:style-name="P15"/>
      <text:p text:style-name="P16"><text:span text:style-name="T17">P a k e i č i u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atvirtintas Lietuvos Respublikos žemės ūkio ministro 2008 m. spalio 9 d. įsakymu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Žin., 2008, Nr.<text:s/></text:span><text:a xlink:href="https://www.e-tar.lt/portal/lt/legalAct/TAR.A70AC6FE40E9" office:target-frame-name="_blank" xlink:show="new"><text:span text:style-name="T18">118-4480</text:span></text:a><text:span text:style-name="T19">; 2011, Nr.<text:s/></text:span><text:a xlink:href="https://www.e-tar.lt/portal/lt/legalAct/TAR.A8EA6ADEFAA3" office:target-frame-name="_blank" xlink:show="new"><text:span text:style-name="T20">16-739</text:span></text:a><text:span text:style-name="T21">, Nr.<text:s/></text:span><text:a xlink:href="https://www.e-tar.lt/portal/lt/legalAct/TAR.F2F30C147BF5" office:target-frame-name="_blank" xlink:show="new"><text:span text:style-name="T22">115-5428</text:span></text:a><text:span text:style-name="T23">):</text:span></text:p>
      <text:p text:style-name="P24"><text:span text:style-name="T25">1</text:span><text:span text:style-name="T26">. Papildau šiuo nauju 11.1.1 punktu (ankstesniuosius 11.1.1–11.1.10 punktus atitinkamai laikau 11.1.2–11.1.11 punktais):</text:span></text:p>
      <text:p text:style-name="P27"><text:span text:style-name="T28">„</text:span><text:span text:style-name="T29">11.1.1</text:span><text:span text:style-name="T30">. pateikta paramos paraiška turi būti visiškai sukomplektuota, t. y. kartu su paramos paraiška turi būti pateikti visi Taisyklių 1 arba 2 priedo V skyriuje „Pateikiami dokumentai“ nurodyti dokumentai;“.</text:span></text:p>
      <text:p text:style-name="P31"><text:span text:style-name="T32">2</text:span><text:span text:style-name="T33">. Išdėstau 11.2.2.5 punktą taip:</text:span></text:p>
      <text:p text:style-name="P34"><text:span text:style-name="T35">„</text:span><text:span text:style-name="T36">11.2.2.5</text:span><text:span text:style-name="T37">. laivas įrašytas iki 2011 m. lapkričio 25 d. į Vidaus vandenų žvejybos laivų sąrašą, tvirtinamą Žuvininkystės tarnybos prie Lietuvos Respublikos žemės ūkio ministerijos direktoriaus įsakymu;“.</text:span></text:p>
      <text:p text:style-name="P38"><text:span text:style-name="T39">3</text:span><text:span text:style-name="T40">. Išdėstau 12.2 punktą taip:</text:span></text:p>
      <text:p text:style-name="P41"><text:span text:style-name="T42">„</text:span><text:span text:style-name="T43">12.2</text:span><text:span text:style-name="T44">. nutraukiant žvejybos veiklą Kuršių mariose skiriama 975 000 Lt (75 proc. lėšų) iš EŽF ir 325 000 Lt (25 proc. lėšų) bendrojo finansavimo lėšų, numatytų Lietuvos Respublikos valstybės biudžete).“</text:span></text:p>
      <text:p text:style-name="P45"><text:span text:style-name="T46">4</text:span><text:span text:style-name="T47">. Išdėstau 14 punktą taip:</text:span></text:p>
      <text:p text:style-name="P48"><text:span text:style-name="T49">„</text:span><text:span text:style-name="T50">14</text:span><text:span text:style-name="T51">. Kompensacijos dydis pagal Priemonės veiklos sritį apskaičiuojamas pagal formulę:</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Laivo kategorija pagal laivo bendrąją talpą (GT)</text:p>
          </table:table-cell>
          <table:table-cell table:style-name="TableCell59">
            <text:p text:style-name="P60">Litai</text:p>
          </table:table-cell>
        </table:table-row>
        <table:table-row table:style-name="TableRow61">
          <table:table-cell table:style-name="TableCell62">
            <text:p text:style-name="P63">0 &lt; 10</text:p>
            <text:p text:style-name="P64">10 &lt; 25</text:p>
            <text:p text:style-name="P65">25 &lt; 100<text:s/></text:p>
          </table:table-cell>
          <table:table-cell table:style-name="TableCell66">
            <text:p text:style-name="P67">37 980,80*GT + 6 905,60</text:p>
            <text:p text:style-name="P68">17 264,00*GT + 214 073,60</text:p>
            <text:p text:style-name="P69">14 501,76*GT + 283 129,60</text:p>
          </table:table-cell>
        </table:table-row>
      </table:table>
      <text:p text:style-name="P70"/>
      <text:p text:style-name="P71"><text:span text:style-name="T72">GT – žvejybos laivų, atitinkančių Taisyklių 11.2.2 punkte nustatytus reikalavimus, bendrasis tonažas, GT (laivo bendrasis tonažas skaičiuojamas, kaip apibrėžta 1986 m.<text:s/></text:span><text:soft-page-break/><text:span text:style-name="T73">rugpjūčio 22 d. Tarybos reglamente (EEB) Nr. 2930/86, nustatančiame žvejybinių laivų charakteristikas (OL<text:s/></text:span><text:span text:style-name="T74">2004 m. specialusis leidimas</text:span><text:span text:style-name="T75">, 4 skyrius, 1 tomas, p. 214), su paskutiniais pakeitimais, padarytais 1994 m. gruodžio 22 d. Tarybos reglamentu (EB) Nr. 3259/94 (</text:span><text:span text:style-name="T76">OL 2004 m. specialusis leidimas</text:span><text:span text:style-name="T77">, 4 skyrius, 2 tomas, p. 191), ir 1995 m. kovo 20 d. Komisijos sprendime 95/84/EB dėl Tarybos reglamento (EEB) Nr. 2930/86, nustatančio žvejybinių laivų charakteristikas, priedo įgyvendinimo (OL<text:s/></text:span><text:span text:style-name="T78">2004 m. specialusis leidimas</text:span><text:span text:style-name="T79">, 4 skyrius, 2 tomas, p. 199).“</text:span></text:p>
      <text:p text:style-name="P80"><text:span text:style-name="T81">5</text:span><text:span text:style-name="T82">. Įrašau 16 punkte vietoj žodžio „tinklalapyje“ žodį „svetainėje“.</text:span></text:p>
      <text:p text:style-name="P83"><text:span text:style-name="T84">6</text:span><text:span text:style-name="T85">. Įrašau 19 punkte vietoj žodžio „tinklalapyje“ žodį „svetainėje“.</text:span></text:p>
      <text:p text:style-name="P86"><text:span text:style-name="T87">7</text:span><text:span text:style-name="T88">. Išbraukiu 23 punkte žodžius „elektroninis paramos paraiškos variantas, įrašytas į elektroninę laikmeną<text:s/></text:span><text:span text:style-name="T89">Word</text:span><text:span text:style-name="T90"><text:s/>formatu, taip pat“.</text:span></text:p>
      <text:p text:style-name="P91"><text:span text:style-name="T92">8</text:span><text:span text:style-name="T93">. Pripažįstu netekusiu galios 26 punktą.</text:span></text:p>
      <text:p text:style-name="P94"><text:span text:style-name="T95">9</text:span><text:span text:style-name="T96">. Įrašau 30 punkte vietoj žodžio „tinklalapyje“ žodį „svetainėje“.</text:span></text:p>
      <text:p text:style-name="P97"><text:span text:style-name="T98">10</text:span><text:span text:style-name="T99">. Išdėstau 33 punktą taip:</text:span></text:p>
      <text:p text:style-name="P100"><text:span text:style-name="T101">„</text:span><text:span text:style-name="T102">33</text:span><text:span text:style-name="T103">. Paramos paraiškos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104"><text:span text:style-name="T105">11</text:span><text:span text:style-name="T106">. Įrašau 40 punkte vietoj žodžio „tinklalapyje“ žodį „svetainėje“.</text:span></text:p>
      <text:p text:style-name="P107"><text:span text:style-name="T108">12</text:span><text:span text:style-name="T109">. Išdėstau 47 punktą taip:</text:span></text:p>
      <text:p text:style-name="P110"><text:span text:style-name="T111">„</text:span><text:span text:style-name="T112">47</text:span><text:span text:style-name="T113">. Agentūra, gavusi paramos gavėjo prašymą pakeisti projektą, įvertina prašymo aplinkybes ir priima sprendimą dėl paramos gavėjo prašymo bei apie priimtą sprendimą raštu informuoja paramos gavėją.“</text:span></text:p>
      <text:p text:style-name="P114"><text:span text:style-name="T115">13</text:span><text:span text:style-name="T116">. Išdėstau 50 punktą taip:</text:span></text:p>
      <text:p text:style-name="P117"><text:span text:style-name="T118">„</text:span><text:span text:style-name="T119">50</text:span><text:span text:style-name="T120">. Su projektu susiję dokumentai turi būti saugomi 5 (penkerius) metus nuo paramos skyrimo patvirtinimo dienos, vadovaujantis Lietuvos Respublikos dokumentų ir archyvų įstatymu (Žin., 1995, Nr.<text:s/></text:span><text:a xlink:href="https://www.e-tar.lt/portal/lt/legalAct/TAR.1FEF229DA7C6" office:target-frame-name="_blank" xlink:show="new"><text:span text:style-name="T121">107-2389</text:span></text:a><text:span text:style-name="T122">;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123">88-4230</text:span></text:a><text:span text:style-name="T124">). Dokumentai turi būti prieinami Žemės ūkio ministerijos (toliau – Ministerija), Agentūros, Europos Komisijos ir Europos Audito rūmų įgaliotiems atstovams.“</text:span></text:p>
      <text:p text:style-name="P125"><text:span text:style-name="T126">14</text:span><text:span text:style-name="T127">. Įrašau 52.5 punkte vietoj žodžio „tinklalapyje“ žodį ir raides „svetainėje www.nma.lt“.</text:span></text:p>
      <text:p text:style-name="P128"><text:span text:style-name="T129">15</text:span><text:span text:style-name="T130">. Išdėstau 53 punktą taip:</text:span></text:p>
      <text:p text:style-name="P131"><text:span text:style-name="T132">„</text:span><text:span text:style-name="T133">53</text:span><text:span text:style-name="T134">. Pareiškėjai (paramos gavėjai), nesutinkantys su Agentūros, Ministerijos sprendimais, veiksmais arba neveikimu, susijusiais su paramos paraiškos vertinimu, mokėjimo prašymo administravimu ir (arba) įgyvendinamo projekto administravimu, gali juos apskųsti Veiksmų programos administravimo taisyklių nustatyta tvarka.“</text:span></text:p>
      <text:p text:style-name="P135"><text:span text:style-name="T136">16</text:span><text:span text:style-name="T137">. Įrašau 54 punkte vietoj žodžio „tinklalapyje“ žodį ir raides „svetainėje www.nma.lt“.</text:span></text:p>
      <text:p text:style-name="P138"><text:span text:style-name="T139">17</text:span><text:span text:style-name="T140">. Įrašau 56 punkte vietoj žodžio „tinklalapyje“ žodžius „interneto svetainėje“.</text:span></text:p>
      <text:p text:style-name="P141"/>
      <text:p text:style-name="P142"/>
      <text:p text:style-name="P143"/>
      <text:p text:style-name="P144"><text:span text:style-name="T145">Žemės ūkio ministras</text:span><text:span text:style-name="T1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1:46:00Z</meta:creation-date>
    <dc:date>2016-05-05T21:46:00Z</dc:date>
    <meta:template xlink:href="Normal" xlink:type="simple"/>
    <meta:editing-cycles>2</meta:editing-cycles>
    <meta:editing-duration>PT0S</meta:editing-duration>
    <meta:document-statistic meta:page-count="2" meta:paragraph-count="51" meta:word-count="831" meta:character-count="6230" meta:row-count="187" meta:non-whitespace-character-count="5450"/>
  </office:meta>
</office:document-meta>
</file>