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LAND 1-95 PAPILDYMO</text:p>
      <text:p text:style-name="P9"/>
      <text:p text:style-name="P10">1997 m. vasario 13 d. Nr. 26</text:p>
      <text:p text:style-name="P11">Vilnius</text:p>
      <text:p text:style-name="P12"/>
      <text:p text:style-name="P13"><text:span text:style-name="T14">Atsižvelgdamas į gautus pasiūlymus patikslinti degalinių konstrukcijų reikalavimus, išdėstytus normatyviniame dokumente LAND 1-95 „Skysto kuro degalinių projektavimo, statybos ir eksploatavimo privalomi aplinkos apsaugos reikalavimai“ (Žin., 1995, Nr.<text:s/></text:span><text:a xlink:href="https://www.e-tar.lt/portal/lt/legalAct/TAR.A9B905B85F8F" office:target-frame-name="_blank" xlink:show="new"><text:span text:style-name="T15">13-312</text:span></text:a><text:span text:style-name="T16">),</text:span></text:p>
      <text:p text:style-name="P17"><text:span text:style-name="T18">ĮSAKAU:</text:span></text:p>
      <text:p text:style-name="P19">Papildyti LAND 1-95 „Skysto kuro degalinių projektavimo, statybos ir eksploatavimo privalomi aplinkos apsaugos reikalavimai“ 3 skyriaus 3.6 punkto pirmąjį sakinį žodžiais „išskyrus dizelinio kuro išdavimo kolonėlę sunkvežimiams, kai ji projektuojama degalinės teritorijoje atskirai nuo kitų kolonėlių“ ir punktą išdėstyti taip:<text:s/></text:p>
      <text:p text:style-name="P20"><text:span text:style-name="T21">„</text:span><text:span text:style-name="T22">3.6</text:span><text:span text:style-name="T23">. Virš kolonėlių turi būti lengvų konstrukcijų stogelis, saugantis nuo atmosferos kritulių, išskyrus dizelinio kuro išdavimo kolonėlę sunkvežimiams, kai ji projektuojama degalinės teritorijoje atskirai nuo kitų kolonėlių. Stogelio kraštas turi būti ne mažiau kaip 3 m nutolęs nuo kraštinės kolonėlės. Pageidautina, kad stogelis susisiektų su operatoriaus patalpa“.</text:span></text:p>
      <text:p text:style-name="P24"/>
      <text:p text:style-name="P25"/>
      <text:p text:style-name="P26"><text:span text:style-name="T27">aplinkos apsaugos Ministras</text:span><text:span text:style-name="T28"><text:tab/>Imantas Lazdini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18:00Z</meta:creation-date>
    <dc:date>2017-02-15T13:18:00Z</dc:date>
    <meta:template xlink:href="Normal.dotm" xlink:type="simple"/>
    <meta:editing-cycles>2</meta:editing-cycles>
    <meta:editing-duration>PT0S</meta:editing-duration>
    <meta:document-statistic meta:page-count="1" meta:paragraph-count="18" meta:word-count="164" meta:character-count="1228" meta:row-count="47" meta:non-whitespace-character-count="1082"/>
  </office:meta>
</office:document-meta>
</file>