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margin-left="0.3937in">
        <style:tab-stops>
          <style:tab-stop style:type="left" style:position="3.15in"/>
        </style:tab-stops>
      </style:paragraph-properties>
      <style:text-properties fo:color="#000000"/>
    </style:style>
    <style:style style:name="P75" style:parent-style-name="Normal" style:family="paragraph">
      <style:paragraph-properties fo:margin-left="0.3937in">
        <style:tab-stops>
          <style:tab-stop style:type="left" style:position="3.15in"/>
        </style:tab-stops>
      </style:paragraph-properties>
      <style:text-properties fo:color="#000000"/>
    </style:style>
    <style:style style:name="P76" style:parent-style-name="Normal" style:family="paragraph">
      <style:paragraph-properties fo:margin-left="0.3937in">
        <style:tab-stops>
          <style:tab-stop style:type="left" style:position="3.15in"/>
        </style:tab-stops>
      </style:paragraph-properties>
      <style:text-properties fo:color="#000000"/>
    </style:style>
    <style:style style:name="P77" style:parent-style-name="Normal" style:family="paragraph">
      <style:paragraph-properties fo:margin-left="0.3937in">
        <style:tab-stops>
          <style:tab-stop style:type="left" style:position="3.15in"/>
        </style:tab-stops>
      </style:paragraph-properties>
      <style:text-properties fo:color="#000000"/>
    </style:style>
    <style:style style:name="P78" style:parent-style-name="Normal" style:family="paragraph">
      <style:paragraph-properties fo:margin-left="0.3937in">
        <style:tab-stops>
          <style:tab-stop style:type="left" style:position="3.15in"/>
        </style:tab-stops>
      </style:paragraph-properties>
      <style:text-properties fo:color="#000000"/>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letter-spacing="-0.0013in"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letter-spacing="-0.0027in"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break-before="page"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with-next="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with-next="always"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style:text-properties fo:hyphenate="false"/>
    </style:style>
    <style:style style:name="P631" style:parent-style-name="Normal" style:family="paragraph">
      <style:paragraph-properties fo:break-before="page" fo:margin-left="3.1493in">
        <style:tab-stops/>
      </style:paragraph-properties>
    </style:style>
    <style:style style:name="T632" style:parent-style-name="DefaultParagraphFont" style:family="text">
      <style:text-properties text:display="none"/>
    </style:style>
    <style:style style:name="P633" style:parent-style-name="Normal" style:family="paragraph">
      <style:paragraph-properties fo:margin-left="3.1493in">
        <style:tab-stops/>
      </style:paragraph-properties>
      <style:text-properties text:display="none"/>
    </style:style>
    <style:style style:name="P634" style:parent-style-name="Normal" style:family="paragraph">
      <style:paragraph-properties fo:margin-left="3.1493in">
        <style:tab-stops/>
      </style:paragraph-properties>
      <style:text-properties text:display="none"/>
    </style:style>
    <style:style style:name="P635" style:parent-style-name="Normal" style:family="paragraph">
      <style:paragraph-properties fo:margin-left="3.1493in">
        <style:tab-stops/>
      </style:paragraph-properties>
    </style:style>
    <style:style style:name="T636" style:parent-style-name="DefaultParagraphFont" style:family="text">
      <style:text-properties text:display="none"/>
    </style:style>
    <style:style style:name="T637" style:parent-style-name="DefaultParagraphFont" style:family="text">
      <style:text-properties text:display="none"/>
    </style:style>
    <style:style style:name="P638" style:parent-style-name="Normal" style:family="paragraph">
      <style:paragraph-properties fo:widows="0" fo:orphans="0"/>
      <style:text-properties text:display="none" fo:color="#000000" fo:hyphenate="fal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text:display="none"/>
    </style:style>
    <style:style style:name="T641" style:parent-style-name="DefaultParagraphFont" style:family="text">
      <style:text-properties style:language-asian="lt" style:country-asian="LT"/>
    </style:style>
    <style:style style:name="P642" style:parent-style-name="Normal" style:family="paragraph">
      <style:paragraph-properties fo:break-before="page"/>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break-before="page"/>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P658" style:parent-style-name="Normal" style:family="paragraph">
      <style:paragraph-properties fo:text-align="center">
        <style:tab-stops>
          <style:tab-stop style:type="left" style:position="0in"/>
          <style:tab-stop style:type="left" style:position="0.3937in"/>
        </style:tab-stops>
      </style:paragraph-properties>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style:style>
    <style:style style:name="P661" style:parent-style-name="Normal" style:family="paragraph">
      <style:paragraph-properties fo:margin-left="3in" fo:text-indent="0.5in">
        <style:tab-stops/>
      </style:paragraph-properties>
      <style:text-properties fo:font-size="11pt" style:font-size-asian="11pt"/>
    </style:style>
    <style:style style:name="P662" style:parent-style-name="Normal" style:family="paragraph">
      <style:paragraph-properties fo:text-align="justify"/>
      <style:text-properties fo:font-weight="bold" style:font-weight-asian="bold"/>
    </style:style>
    <style:style style:name="TableColumn664" style:family="table-column">
      <style:table-column-properties style:column-width="0.6194in"/>
    </style:style>
    <style:style style:name="TableColumn665" style:family="table-column">
      <style:table-column-properties style:column-width="1.2805in"/>
    </style:style>
    <style:style style:name="TableColumn666" style:family="table-column">
      <style:table-column-properties style:column-width="1.9729in"/>
    </style:style>
    <style:style style:name="TableColumn667" style:family="table-column">
      <style:table-column-properties style:column-width="1.2513in"/>
    </style:style>
    <style:style style:name="TableColumn668" style:family="table-column">
      <style:table-column-properties style:column-width="1.2506in"/>
    </style:style>
    <style:style style:name="Table663" style:family="table">
      <style:table-properties style:width="6.375in" fo:margin-left="0.075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8.1%"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693" style:parent-style-name="DefaultParagraphFont" style:family="text">
      <style:text-properties style:text-position="super 68.1%"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style:text-properties fo:font-weight="bold" style:font-weight-asian="bold"/>
    </style:style>
    <style:style style:name="P696" style:parent-style-name="Normal" style:family="paragraph">
      <style:paragraph-properties fo:text-align="justify">
        <style:tab-stops>
          <style:tab-stop style:type="center" style:position="3.1666in"/>
          <style:tab-stop style:type="center" style:position="5.25in"/>
        </style:tab-stops>
      </style:paragraph-properties>
    </style:style>
    <style:style style:name="P697"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break-before="page"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text-transform="uppercase"/>
    </style:style>
    <style:style style:name="P715" style:parent-style-name="Normal" style:family="paragraph">
      <style:paragraph-properties fo:text-align="justify" fo:margin-left="3.5in" fo:text-indent="0.5in">
        <style:tab-stops/>
      </style:paragraph-properties>
      <style:text-properties fo:font-size="11pt" style:font-size-asian="11pt"/>
    </style:style>
    <style:style style:name="P716" style:parent-style-name="Normal" style:family="paragraph">
      <style:paragraph-properties fo:text-align="center"/>
    </style:style>
    <style:style style:name="TableColumn718" style:family="table-column">
      <style:table-column-properties style:column-width="0.5958in"/>
    </style:style>
    <style:style style:name="TableColumn719" style:family="table-column">
      <style:table-column-properties style:column-width="0.8861in"/>
    </style:style>
    <style:style style:name="TableColumn720" style:family="table-column">
      <style:table-column-properties style:column-width="1.0486in"/>
    </style:style>
    <style:style style:name="TableColumn721" style:family="table-column">
      <style:table-column-properties style:column-width="1.193in"/>
    </style:style>
    <style:style style:name="TableColumn722" style:family="table-column">
      <style:table-column-properties style:column-width="1.4506in"/>
    </style:style>
    <style:style style:name="TableColumn723" style:family="table-column">
      <style:table-column-properties style:column-width="1.2006in"/>
    </style:style>
    <style:style style:name="Table717" style:family="table">
      <style:table-properties style:width="6.375in" fo:margin-left="0.075in" table:align="lef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justify">
        <style:tab-stops>
          <style:tab-stop style:type="center" style:position="3.1666in"/>
          <style:tab-stop style:type="center" style:position="5.3333in"/>
        </style:tab-stops>
      </style:paragraph-properties>
    </style:style>
    <style:style style:name="P75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753" style:parent-style-name="Normal" style:family="paragraph">
      <style:text-properties style:text-line-through-style="solid" style:text-line-through-width="auto" style:text-line-through-color="font-color" style:text-line-through-mode="continuous" style:text-line-through-type="single"/>
    </style:style>
    <style:style style:name="P7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VIDAUS REIKALŲ MINISTRO</text:p>
      <text:p text:style-name="P7"/>
      <text:p text:style-name="P8">ĮSAKYMAS</text:p>
      <text:p text:style-name="P9">DĖL LIETUVOS RESPUBLIKOS VIDAUS REIKALŲ MINISTRO 2005 m. LAPKRIČIO 24 d. ĮSAKYMO Nr. 1V-393 „DĖL ASMENS BE PILIETYBĖS KELIONĖS DOKUMENTO IŠDAVIMO tAISYKLIŲ PATVIRTINIMO“ PAKEITIMO</text:p>
      <text:p text:style-name="P10"/>
      <text:p text:style-name="P11">2011 m. rugsėjo 29 d. Nr. 1V-718</text:p>
      <text:p text:style-name="P12">Vilnius</text:p>
      <text:p text:style-name="P13"/>
      <text:p text:style-name="P14"><text:span text:style-name="T15">Pakeičiu</text:span><text:span text:style-name="T16"><text:s/>Lietuvos Respublikos vidaus reikalų ministro 2005 m. lapkričio 24 d. įsakymą Nr. 1V-393 „Dėl Asmens be pilietybės kelionės dokumento išdavimo taisyklių patvirtinimo“ (Žin., 2005, Nr.<text:s/></text:span><text:a xlink:href="https://www.e-tar.lt/portal/lt/legalAct/TAR.F5614710EB3E" office:target-frame-name="_blank" xlink:show="new"><text:span text:style-name="T17">142-5139</text:span></text:a><text:span text:style-name="T18">; 2006, Nr.<text:s/></text:span><text:a xlink:href="https://www.e-tar.lt/portal/lt/legalAct/TAR.537D2D0CBF71" office:target-frame-name="_blank" xlink:show="new"><text:span text:style-name="T19">81-3225</text:span></text:a><text:span text:style-name="T20">; 2009, Nr.<text:s/></text:span><text:a xlink:href="https://www.e-tar.lt/portal/lt/legalAct/TAR.9FB7655C979C" office:target-frame-name="_blank" xlink:show="new"><text:span text:style-name="T21">52-2075</text:span></text:a><text:span text:style-name="T22">, Nr.<text:s/></text:span><text:a xlink:href="https://www.e-tar.lt/portal/lt/legalAct/TAR.65BBCB018FEF" office:target-frame-name="_blank" xlink:show="new"><text:span text:style-name="T23">119-5117</text:span></text:a><text:span text:style-name="T24">; 2010, Nr.<text:s/></text:span><text:a xlink:href="https://www.e-tar.lt/portal/lt/legalAct/TAR.BF2FF351E183" office:target-frame-name="_blank" xlink:show="new"><text:span text:style-name="T25">16-760</text:span></text:a><text:span text:style-name="T26">) ir išdėstau jį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ASMENS BE PILIETYBĖS KELIONĖS DOKUMENTO IŠDAVIMO, KEITIMO, paskelbimo negaliojančiu ir naikinimo tvarkos aprašo PATVIRTINIMO</text:span></text:p>
      <text:p text:style-name="P35"/>
      <text:p text:style-name="P36"><text:span text:style-name="T37">Vadovaudamasis Lietuvos Respublikos įstatymo „Dėl užsieniečių teisinės padėties“ (Žin., 2004, Nr.<text:s/></text:span><text:a xlink:href="https://www.e-tar.lt/portal/lt/legalAct/TAR.42837E5A79DD" office:target-frame-name="_blank" xlink:show="new"><text:span text:style-name="T38">73-2539</text:span></text:a><text:span text:style-name="T39">) 38 straipsniu:</text:span></text:p>
      <text:p text:style-name="P40"><text:span text:style-name="T41">1</text:span><text:span text:style-name="T42">.<text:s/></text:span><text:span text:style-name="T43">Tvirtinu</text:span><text:span text:style-name="T44"><text:s/>Asmens be pilietybės kelionės dokumento išdavimo, keitimo, paskelbimo negaliojančiu ir naikinimo tvarkos aprašą (pridedama).</text:span></text:p>
      <text:p text:style-name="P45"><text:span text:style-name="T46">2</text:span><text:span text:style-name="T47">.<text:s/></text:span><text:span text:style-name="T48">Įgalioju</text:span><text:span text:style-name="T49"><text:s/>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nagrinėti prašymus išduoti (pakeisti) asmens be pilietybės kelionės dokumentą, priimti sprendimus dėl asmens be pilietybės kelionės dokumento išdavimo (atsisakymo išduoti) ir keitimo (atsisakymo pakeisti), išduoti ir keisti asmens be pilietybės kelionės dokumentą.</text:span></text:p>
      <text:p text:style-name="P50"><text:span text:style-name="T51">3</text:span><text:span text:style-name="T52">.<text:s/></text:span><text:span text:style-name="T53">Paved</text:span><text:span text:style-name="T54">u:</text:span></text:p>
      <text:p text:style-name="P55"><text:span text:style-name="T56">3.1</text:span><text:span text:style-name="T57">. Migracijos departamento prie Lietuvos Respublikos vidaus reikalų ministerijos ir policijos įstaigų vadovams – organizuoti ir kontroliuoti šio įsakymo 1 punkte nurodyto tvarkos aprašo vykdymą;</text:span></text:p>
      <text:p text:style-name="P58"><text:span text:style-name="T59">3.2</text:span><text:span text:style-name="T60">. Policijos departamentui prie Lietuvos Respublikos vidaus reikalų ministerijos – atsižvelgiant į turimus asignavimus ir migracijos tarnybų poreikius, organizuoti dokumentų registrų ar popieriaus, skirto dokumentų registrams, prašymams išduoti (pakeisti) asmens be pilietybės kelionės dokumentą spausdinti, ir kitų sąnaudinių bei eksploatacinių medžiagų, kurių reikia migracijos tarnyboms šio įsakymo 1 punkte nurodytam tvarkos aprašui vykdyti, įsigijimą;</text:span></text:p>
      <text:p text:style-name="P61"><text:span text:style-name="T62">3.3</text:span><text:span text:style-name="T63">. Asmens dokumentų išrašymo centrui prie Vidaus reikalų ministerijos – atsižvelgiant į finansavimą, parengti programines ir technines priemones, susijusias su šio įsakymo 1 punkte nurodyto tvarkos aprašo vykdymu.</text:span></text:p>
      <text:p text:style-name="P64"><text:span text:style-name="T65">4</text:span><text:span text:style-name="T66">.<text:s/></text:span><text:span text:style-name="T67">Nustata</text:span><text:span text:style-name="T68">u, kad šio įsakymo 1 punkte nurodyto tvarkos aprašo 52 punktas įsigalioja 2014 m. vasario 1 d.“</text:span></text:p>
      <text:p text:style-name="P69"/>
      <text:p text:style-name="P70"/>
      <text:p text:style-name="P71"/>
      <text:p text:style-name="P72">Vidaus reikalų ministras<text:tab/>Raimundas Palaitis</text:p>
      <text:p text:style-name="P73"/>
      <text:p text:style-name="P74">SUDERINTA<text:tab/>SUDERINTA</text:p>
      <text:p text:style-name="P75">Lietuvos Respublikos užsienio<text:tab/>Lietuvos vyriausiojo<text:s/></text:p>
      <text:p text:style-name="P76">reikalų ministerijos<text:tab/>archyvaro tarnybos<text:s/></text:p>
      <text:p text:style-name="P77">2011-09-06 raštu<text:tab/>2011-05-10 raštu<text:s/></text:p>
      <text:p text:style-name="P78">Nr. (25.5.2)-3-5242<text:tab/>Nr. (6.2) V4-485</text:p>
      <text:p text:style-name="P79"/>
      <text:soft-page-break/>
      <text:p text:style-name="P80"><text:span text:style-name="T81">PATVIRTINTA</text:span></text:p>
      <text:p text:style-name="P82">Lietuvos Respublikos vidaus reikalų ministro<text:s/></text:p>
      <text:p text:style-name="P83">2005 m. lapkričio 24 d. įsakymu Nr. 1V-393</text:p>
      <text:p text:style-name="P84">(Lietuvos Respublikos vidaus reikalų ministro 2011 m. rugsėjo 29 d. įsakymo<text:s/></text:p>
      <text:p text:style-name="P85">Nr. 1V-718 redakcija)</text:p>
      <text:p text:style-name="P86"/>
      <text:p text:style-name="P87"><text:span text:style-name="T88">ASMENS BE PILIETYBĖS KELIONĖS DOKUMENTO IŠDAVIMO, KEITIMO, paskelbimo negaliojančiu ir naik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smens be pilietybės kelionės dokumento išdavimo, keitimo, paskelbimo negaliojančiu ir naikinimo tvarkos aprašas (toliau – Aprašas) reglamentuoja prašymo išduoti (pakeisti) asmens be pilietybės kelionės dokumentą (toliau – prašymas išduoti (pakeisti) kelionės dokumentą) 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ašymo išduoti (pakeisti) kelionės dokumentą priėmimą, pildymą, nagrinėjimą ir sprendimo priėmimą, asmens be pilietybės kelionės dokumento (toliau – kelionės dokumentas) išdavimą ir keitimą, kelionės dokumento įteikimą ir jo galiojimą, kelionės dokumento negaliojimą, negaliojančių kelionės dokumentų naikinimą ir kelionės dokumento paėmimą.</text:span></text:p>
      <text:p text:style-name="P98"><text:span text:style-name="T99">2</text:span><text:span text:style-name="T100">. Kelionės dokumentas išduodamas ir keičiamas asmenims, neturintiems užsienio valstybės pilietybės (toliau – asmuo be pilietybės), turintiems galiojantį vieną iš šių dokumentų, suteikiančių teisę gyventi Lietuvos Respublikos teritorijoje: leidimą laikinai gyventi Lietuvos Respublikoje, Lietuvos Respublikos ilgalaikio gyventojo leidimą gyventi Europos Bendrijoje, Europos Bendrijų valstybės narės piliečio leidimą gyventi, Europos Sąjungos valstybės narės piliečio šeimos nario leidimą gyventi Lietuvos Respublikoje arba Europos Bendrijų valstybės narės piliečio leidimą gyventi nuolat (toliau – leidimas gyventi), tačiau neturintiems užsienio valstybėje galiojančio kelionės dokumento.</text:span></text:p>
      <text:p text:style-name="P101"><text:span text:style-name="T102">3</text:span><text:span text:style-name="T103">. Kelionės dokumentas suteikia teisę išvykti iš Lietuvos Respublikos ir grįžti į Lietuvos Respubliką šio dokumento galiojimo laikotarpiu.</text:span></text:p>
      <text:p text:style-name="P104"><text:span text:style-name="T105">4</text:span><text:span text:style-name="T106">. Kelionės dokumentą turėti neprivaloma, jis išduodamas asmens be pilietybės prašymu.</text:span></text:p>
      <text:p text:style-name="P107"><text:span text:style-name="T108">5</text:span><text:span text:style-name="T109">. Kelionės dokumentas išduodamas asmeniui be pilietybės, neatsižvelgiant į jo amžių.</text:span></text:p>
      <text:p text:style-name="P110"><text:span text:style-name="T111">6</text:span><text:span text:style-name="T112">. Kelionės dokumentas asmens be pilietybės prašymu gali būti pakeistas, jeigu:</text:span></text:p>
      <text:p text:style-name="P113"><text:span text:style-name="T114">6.1</text:span><text:span text:style-name="T115">. asmuo be pilietybės pakeitė asmens duomenis;</text:span></text:p>
      <text:p text:style-name="P116"><text:span text:style-name="T117">6.2</text:span><text:span text:style-name="T118">. kelionės dokumente yra netikslių įrašų;</text:span></text:p>
      <text:p text:style-name="P119"><text:span text:style-name="T120">6.3</text:span><text:span text:style-name="T121">. išnaudoti vizoms skirti puslapiai;</text:span></text:p>
      <text:p text:style-name="P122"><text:span text:style-name="T123">6.4</text:span><text:span text:style-name="T124">. kelionės dokumentas tapo netinkamas naudoti;</text:span></text:p>
      <text:p text:style-name="P125"><text:span text:style-name="T126">6.5</text:span><text:span text:style-name="T127">. pasibaigė kelionės dokumento galiojimo laikas. Kelionės dokumentas gali būti pakeistas ir tuo atveju, jeigu iki kelionės dokumento galiojimo laiko pabaigos liko mažiau nei 6 mėnesiai.</text:span></text:p>
      <text:p text:style-name="P128"><text:span text:style-name="T129">7</text:span><text:span text:style-name="T130">. Prašymą išduoti (pakeisti) kelionės dokumentą priima, nagrinėja ir atitinkamą sprendimą priima, kelionės dokumentą išduoda ir keičia migracijos tarnyba, kurios aptarnaujamoje teritorijoje asmuo be pilietybės yra deklaravęs gyvenamąją vietą arba yra įtrauktas į gyvenamosios vietos neturinčių asmenų apskaitą (toliau – gyvenamosios vietos migracijos tarnyba).</text:span></text:p>
      <text:p text:style-name="P131"><text:span text:style-name="T132">8</text:span><text:span text:style-name="T133">. Prašymas išduoti (pakeisti) kelionės dokumentą turi būti išnagrinėtas ir kelionės dokumentas turi būti išduotas ar pakeistas ne vėliau kaip per 20 dienų nuo visų reikiamų dokumentų, nurodytų Aprašo 14 punkte, ir nuotraukų, kai jas Aprašo 15 punkte nustatytais<text:s/></text:span><text:soft-page-break/><text:span text:style-name="T134">atvejais pateikti būtina, priėmimo gyvenamosios vietos migracijos tarnyboje dienos.</text:span></text:p>
      <text:p text:style-name="P135"><text:span text:style-name="T136">9</text:span><text:span text:style-name="T137">. Asmens be pilietybės pageidavimu skubos tvarka prašymas išduoti (pakeisti) kelionės dokumentą turi būti išnagrinėtas ir, jeigu nėra Aprašo 12 punkte nurodytų priežasčių, dėl kurių kelionės dokumentas skubos tvarka neišduodamas ir nekeičiamas, kelionės dokumentas turi būti išduotas ar pakeistas ne vėliau kaip per 7 darbo dienas nuo visų reikiamų dokumentų, nurodytų Aprašo 14 punkte, ir nuotraukų, kai jas Aprašo 15 punkte nustatytais atvejais pateikti būtina, priėmimo gyvenamosios vietos migracijos tarnyboje dienos.</text:span></text:p>
      <text:p text:style-name="P138"><text:span text:style-name="T139">10</text:span><text:span text:style-name="T140">. Kelionės dokumentą išrašo Asmens dokumentų išrašymo centras prie Vidaus reikalų ministerijos (toliau – Asmens dokumentų išrašymo centras). Kelionės dokumente duomenys apie asmenį be pilietybės: vardas (-ai), pavardė, lytis, gimimo data, gimimo vieta, asmens kodas – įrašomi pagal Lietuvos Respublikos gyventojų registro (toliau – Gyventojų registras) duomenis.</text:span></text:p>
      <text:p text:style-name="P141"><text:span text:style-name="T142">11</text:span><text:span text:style-name="T143">. Kelionės dokumentas išduodamas ir keičiamas asmens be pilietybės turimo galiojančio leidimo gyventi galiojimo laikotarpiui, bet ne trumpiau kaip 3 mėnesiams ir ne ilgiau kaip 2 metams, o jeigu laikinai negalima nuskaityti jokių asmens be pilietybės pirštų atspaudų – ne ilgiau kaip 1 metams.</text:span></text:p>
      <text:p text:style-name="P144"><text:span text:style-name="T145">Asmeniui be pilietybės, iš Lietuvos Respublikos išvykstančiam gyventi į užsienio valstybę ilgiau nei 6 mėnesiams, kelionės dokumentas išduodamas ar keičiamas 1 metams.</text:span></text:p>
      <text:p text:style-name="P146"><text:span text:style-name="T147">12</text:span><text:span text:style-name="T148">. Kelionės dokumentas skubos tvarka neišduodamas ir nekeičiamas, jeigu pasikeitė asmens be pilietybės vardas (-ai), pavardė, lytis, gimimo data, gimimo vieta ar asmens kodas ir nustatoma, kad šie duomenys Gyventojų registre nepakeisti.</text:span></text:p>
      <text:p text:style-name="P149"/>
      <text:p text:style-name="P150"><text:span text:style-name="T151">II</text:span><text:span text:style-name="T152">.<text:s/></text:span><text:span text:style-name="T153">PRAŠYMO IŠDUOTI (PAKEISTI) KELIONĖS DOKUMENTĄ PATEIKIMAS</text:span></text:p>
      <text:p text:style-name="P154"/>
      <text:p text:style-name="P155"><text:span text:style-name="T156">13</text:span><text:span text:style-name="T157">. Prieš pateikdamas prašymą išduoti (pakeisti) kelionės dokumentą, asmuo be pilietybės privalo sumokėti Lietuvos Respublikos Vyriausybės nustatyto dydžio valstybės rinkliavą už kelionės dokumento išdavimą ar keitimą (toliau – valstybės rinkliava).</text:span></text:p>
      <text:p text:style-name="P158"><text:span text:style-name="T159">Šis reikalavimas netaikomas asmenims be pilietybės, kurie pagal Lietuvos Respublikos rinkliavų įstatymą (Žin., 2000, Nr.<text:s/></text:span><text:a xlink:href="https://www.e-tar.lt/portal/lt/legalAct/TAR.41CD8BF53D8D" office:target-frame-name="_blank" xlink:show="new"><text:span text:style-name="T160">52-1484</text:span></text:a><text:span text:style-name="T161">) (toliau – Rinkliavų įstatymas) yra atleidžiami nuo valstybės rinkliavos mokėjimo. Jeigu asmuo be pilietybės pagal Rinkliavų įstatymą atleidžiamas nuo valstybės rinkliavos, jis privalo pateikti dokumentus, patvirtinančius aplinkybes, dėl kurių jis nuo šios rinkliavos atleidžiamas.</text:span></text:p>
      <text:p text:style-name="P162"><text:span text:style-name="T163">14</text:span><text:span text:style-name="T164">. Kelionės dokumentui gauti ar pakeisti asmuo be pilietybės gyvenamosios vietos migracijos tarnybai turi pateikti:</text:span></text:p>
      <text:p text:style-name="P165"><text:span text:style-name="T166">14.1</text:span><text:span text:style-name="T167">. nustatytos formos prašymą išduoti (pakeisti) kelionės dokumentą (Aprašo 1 priedas);</text:span></text:p>
      <text:p text:style-name="P168"><text:span text:style-name="T169">14.2</text:span><text:span text:style-name="T170">. galiojantį leidimą gyventi (turi galioti ne trumpiau nei 4 mėnesius);</text:span></text:p>
      <text:p text:style-name="P171"><text:span text:style-name="T172">14.3</text:span><text:span text:style-name="T173">. jeigu asmuo be pilietybės prašo kelionės dokumentą išduoti ar pakeisti skubos tvarka – sumokėtos valstybės rinkliavos už kelionės dokumento išdavimą ar keitimą skubos tvarka mokamąjį pavedimą su banko žyma ar kvitą (toliau – kvitas);</text:span></text:p>
      <text:p text:style-name="P174"><text:span text:style-name="T175">14.4</text:span><text:span text:style-name="T176">. kelionės dokumentą, kai jį keičia;</text:span></text:p>
      <text:p text:style-name="P177"><text:span text:style-name="T178">14.5</text:span><text:span text:style-name="T179">. jeigu kelionės dokumentą prašo išduoti vietoj prarasto kelionės dokumento – laisvos formos išsamų paaiškinimą dėl kelionės dokumento praradimo aplinkybių ir / ar dokumentus, patvirtinančius kelionės dokumento praradimą.</text:span></text:p>
      <text:p text:style-name="P180"><text:span text:style-name="T181">15</text:span><text:span text:style-name="T182">. Jeigu asmuo be pilietybės iki vienų metų amžiaus nedalyvauja pateikiant jo dokumentus kelionės dokumentui gauti ar pakeisti arba jeigu nėra techninės galimybės nuskaityti asmens be pilietybės veido atvaizdą biometrinių duomenų registravimo įranga, arba asmuo be pilietybės pageidauja, kad jo veido atvaizdas būtų nuskaitytas iš nuotraukos, kelionės dokumentui gauti ar pakeisti asmuo be pilietybės arba asmens be pilietybės iki vienų metų amžiaus dokumentus kelionės dokumentui gauti ar pakeisti pateikiantis asmuo gyvenamosios vietos migracijos tarnybai turi pateikti dvi tapačias (iš to paties negatyvo) asmens amžių atitinkančias nuotraukas (kitoje pusėje aiškiai užrašoma šio asmens vardas (-ai)<text:s/></text:span><text:soft-page-break/><text:span text:style-name="T183">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84">119-5362</text:span></text:a><text:span text:style-name="T185">; 2006, Nr.<text:s/></text:span><text:a xlink:href="https://www.e-tar.lt/portal/lt/legalAct/TAR.B6BC36723100" office:target-frame-name="_blank" xlink:show="new"><text:span text:style-name="T186">93-3657</text:span></text:a><text:span text:style-name="T187">).</text:span></text:p>
      <text:p text:style-name="P188"><text:span text:style-name="T189">16</text:span><text:span text:style-name="T190">. Jeigu asmuo be pilietybės nepateikia visų reikiamų dokumentų, nurodytų Aprašo 14 punkte, arba nepateikia nuotraukų, kai jas Aprašo 15 punkte nustatytais atvejais pateikti būtina, tai dokumentai kelionės dokumentui gauti ar pakeisti nepriimami, asmeniui žodžiu paaiškinama, kodėl jie nepriimami ir ko reikia, kad dokumentai būtų priimti.</text:span></text:p>
      <text:p text:style-name="P191"><text:span text:style-name="T192">17</text:span><text:span text:style-name="T193">. Jeigu asmuo be pilietybės kelionės dokumentui gauti ar pakeisti pateikia leidimą gyventi, kuris galioja trumpiau nei 4 mėnesius, ar nebetinkamą naudoti leidimą gyventi arba kelionės dokumentą keičia Aprašo 6.1 ar 6.2 punkte nurodytu pagrindu, tai Aprašo 14 punkte nurodyti dokumentai ir nuotraukos, kai jas Aprašo 15 punkte nustatytais atvejais pateikti būtina, priimami tik po to, kai pakeičiamas leidimas gyventi ir kai duomenys apie šį asmenį yra pakeisti ar patikslinti Gyventojų registre.</text:span></text:p>
      <text:p text:style-name="P194"><text:span text:style-name="T195">Asmuo be pilietybės, kurio turimas leidimas gyventi galioja trumpiau nei 4 mėnesius arba yra nebetinkamas naudoti, teisės aktų nustatyta tvarka pateikdamas prašymą įforminti leidimą gyventi, kartu gali pateikti dokumentus kelionės dokumentui gauti ar pakeisti, jeigu jo duomenys (vardas (-ai), pavardė, gimimo data, gimimo vieta, asmens kodas, lytis) Gyventojų registre yra tikslūs ir jeigu Aprašo 23.5.10 punkte nustatytais atvejais nereikia nuskaityti jo pirštų atspaudų. Prašymas išduoti (pakeisti) kelionės dokumentą laikomas priimtu ir pradedamas nagrinėti tik išrašius naują leidimą gyventi.</text:span></text:p>
      <text:p text:style-name="P196"><text:span text:style-name="T197">18</text:span><text:span text:style-name="T198">. Aprašo 14 punkte nurodytus dokumentus ir nuotraukas, kai jas Aprašo 15 punkte nustatytais atvejais pateikti būtina, asmuo be pilietybės gyvenamosios vietos migracijos tarnybai pateikia asmeniškai atvykęs, išskyrus Aprašo 19, 20 ir 21 punktuose nurodytus atvejus.</text:span></text:p>
      <text:p text:style-name="P199"><text:span text:style-name="T200">19</text:span><text:span text:style-name="T201">. Asmens be pilietybės iki 18 metų dokumentus kelionės dokumentui gauti ar pakeisti ir nuotraukas, kai jas Aprašo 15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02">Jeigu vaiko tėvai išsituokę arba gyvena skyrium, asmens be pilietybės iki 18 metų dokumentus kelionės dokument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03">Jeigu nei vienas iš tėvų, nei globėjas (rūpintojas), nei socialinės globos įstaigos atstovas asmens be pilietybės iki 18 metų dokumentų kelionės dokumentui gauti ar pakeisti ir nuotraukų, kai jas Aprašo 15 punkte nustatytais atvejais pateikti būtina, nepateikia, tai atsižvelgus 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 interesams atstovaujantis asmuo. Šis asmuo, pateikęs savo asmens tapatybę patvirtinantį dokumentą, pateikia asmens be pilietybės iki 18 metų dokumentus dėl kelionės dokumento gavimo ar pakeitimo ir nuotraukas, kai jas Aprašo 15 punkte nustatytais atvejais pateikti būtina.</text:p>
      <text:p text:style-name="P204"><text:span text:style-name="T205">Pateikiant dokumentus dėl kelionės dokumento išdavimo ar pakeitimo asmeniui be pilietybės nuo 1 iki 18 metų, turi dalyvauti ir šis asmuo.</text:span></text:p>
      <text:p text:style-name="P206"><text:span text:style-name="T207">20</text:span><text:span text:style-name="T208">. Neveiksnaus (ribotai veiksnaus) asmens be pilietybės dokumentus kelionės dokumentui gauti ar pakeisti ir nuotraukas, kai jas Aprašo 15 punkte nustatytais atvejais pateikti būtina, pateikia jo globėjas (rūpintojas), pateikęs savo asmens tapatybę patvirtinantį dokumentą ir paskyrimą globėju (rūpintoju) patvirtinantį dokumentą.</text:span></text:p>
      <text:p text:style-name="P209"><text:span text:style-name="T210">Pateikiant dokumentus dėl kelionės dokumento išdavimo ar pakeitimo neveiksniam<text:s/></text:span><text:soft-page-break/><text:span text:style-name="T211">(ribotai veiksniam) asmeniui be pilietybės, turi dalyvauti ir šis asmuo.</text:span></text:p>
      <text:p text:style-name="P212"><text:span text:style-name="T213">21</text:span><text:span text:style-name="T214">. Asmens be pilietybės, kuris dėl fizinės negalios negali pats atvykti į gyvenamosios vietos migracijos tarnybą pateikti dokumentų kelionės dokumentui gauti ar pakeisti, šiuos dokumentus ir nuotraukas, kai jas Aprašo 15 punkte nustatytais atvejais pateikti būtina, pateikia jo įgaliotas asmuo, kartu jis pateikia notarine ar jai prilyginta forma patvirtintą įgaliojimą ir savo asmens tapatybę patvirtinantį dokumentą.</text:span></text:p>
      <text:p text:style-name="P215"><text:span text:style-name="T216">22</text:span><text:span text:style-name="T217">. Asmens be pilietybės, kuris dėl neveiksnumo ar fizinės negalios negali pats atvykti į gyvenamosios vietos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18">74-3051</text:span></text:a><text:span text:style-name="T219">) (toliau – Prašymų registravimo tvarkos aprašas), reikalavimus nuskaityti asmens be pilietybės biometrinius duomenis turi nuvykęs pas asmenį be pilietybės įgaliotas migracijos tarnybos valstybės tarnautojas.</text:span></text:p>
      <text:p text:style-name="P220"/>
      <text:p text:style-name="P221"><text:span text:style-name="T222">III</text:span><text:span text:style-name="T223">.<text:s/></text:span><text:span text:style-name="T224">PRAŠYMO IŠDUOTI (PAKEISTI) KELIONĖS DOKUMENTĄ PRIĖMIMAS IR PILDYMAS</text:span></text:p>
      <text:p text:style-name="P225"/>
      <text:p text:style-name="P226"><text:span text:style-name="T227">23</text:span><text:span text:style-name="T228">. Dokumentus kelionės dokumentui gauti ar pakeisti priimantis įgaliotas migracijos tarnybos valstybės tarnautojas privalo:</text:span></text:p>
      <text:p text:style-name="P229"><text:span text:style-name="T230">23.1</text:span><text:span text:style-name="T231">. įvertinti, ar asmens be pilietybės pateiktas leidimas gyventi ir / ar kelionės dokumentas priklauso tam asmeniui be pilietybės ir ar juose nėra klastojimo požymių. Jeigu abejojama dėl pateikto leidimo gyventi ar kelionės dokumento tikrumo, tai šis leidimas gyventi ar kelionės dokumentas iš asmens paimamas ir perduodamas kriminalistinius dokumentų tyrimus atliekančiai įstaigai;</text:span></text:p>
      <text:p text:style-name="P232"><text:span text:style-name="T233">23.2</text:span><text:span text:style-name="T234">. jeigu asmuo be pilietybės pagal Rinkliavų įstatymą nėra atleidžiamas nuo valstybės rinkliavos ir nepateikia kvito – patikrinti Valstybinės mokesčių inspekcijos prie Lietuvos Respublikos finansų ministerijos (toliau – Valstybinė mokesčių inspekcija) informacinėje sistemoje, ar šis asmuo yra sumokėjęs valstybės rinkliavą;</text:span></text:p>
      <text:p text:style-name="P235"><text:span text:style-name="T236">23.3</text:span><text:span text:style-name="T237">. įsitikinti asmens be pilietybės, kuriam išduodamas ar keičiamas kelionės dokumentas, tapatybe, sutikrindamas jo išvaizdą su jo veido atvaizdu Gyventojų registre, o duomenis, įrašytus jo pateiktuose dokumentuose kelionės dokumentui gauti ar pakeisti, sutikrinti su duomenimis apie šį asmenį, esančiais Gyventojų registre. Jeigu Gyventojų registre nėra asmens be pilietybės veido atvaizdo, įgaliotas migracijos tarnybos valstybės tarnautojas privalo sutikrinti šio asmens išvaizdą su jo nuotrauka (veido atvaizdu) pateiktuose dokumentuose;</text:span></text:p>
      <text:p text:style-name="P238"><text:span text:style-name="T239">23.4</text:span><text:span text:style-name="T240">. kompiuteryje pagal Gyventojų registro duomenis užpildyti prašymo išduoti (pakeisti) kelionės dokumentą 1–7a eilutes;</text:span></text:p>
      <text:p text:style-name="P241"><text:span text:style-name="T242">23.5</text:span><text:span text:style-name="T243">. Prašymų registravimo tvarkos aprašo nustatyta tvarka:</text:span></text:p>
      <text:p text:style-name="P244"><text:span text:style-name="T245">23.5.1</text:span><text:span text:style-name="T246">. registruoti prašymą išduoti (pakeisti) kelionės dokumentą asmens dokumentų išrašymo sistemoje. Prašymo išduoti (pakeisti) kelionės dokumentą tam skirtoje vietoje asmens dokumentų išrašymo sistemos priemonėmis suformuojamas registracijos numeris, data ir kelionės dokumentą išduodančios ar keičiančios migracijos tarnybos numeris, kuris turi atitikti numerį, įrašomą kelionės dokumente pagal Prašymų registravimo tvarkos apraše nustatytą dokumentą išdavusios įstaigos žymą asmens dokumente. Migracijos tarnyboje prašymo išduoti (pakeisti) kelionės dokumentą registracijos numeris kasmet pradedamas formuoti nuo Nr. 1. Prašymas išduoti (pakeisti) kelionės dokumentą asmens dokumentų išrašymo sistemos priemonėmis įtraukiamas į Prašymų išduoti (pakeisti) asmens be pilietybės kelionės dokumentą registrą (Aprašo 2 priedas). Prašymų išduoti (pakeisti) asmens be pilietybės kelionės dokumentą registras išspausdinamas ataskaitinio laikotarpio pabaigoje;</text:span></text:p>
      <text:p text:style-name="P247"><text:span text:style-name="T248">23.5.2</text:span><text:span text:style-name="T249">. ekraninės prašymo išduoti (pakeisti) kelionės dokumentą formos tam skirtoje<text:s/></text:span><text:soft-page-break/><text:span text:style-name="T250">vietoje pažymėti, ar kelionės dokumentas išduodamas, ar keičiamas bendra ar skubos tvarka, ir nurodyti atitinkamą (-us) kelionės dokumento išdavimo ar keitimo priežasties (priežasčių) kodą (-us) pagal Prašymų registravimo tvarkos apraše nustatytas asmens dokumentų išdavimo ir keitimo priežastis;</text:span></text:p>
      <text:p text:style-name="P251"><text:span text:style-name="T252">23.5.3</text:span><text:span text:style-name="T253">. jeigu asmuo be pilietybės įtrauktas į gyvenamosios vietos neturinčių asmenų apskaitą – ekraninės prašymo išduoti (pakeisti) kelionės dokumentą formos langelyje, atitinkančiame šio prašymo 7b eilutę, įrašyti šio asmens nurodytos gyvenamosios vietos adresą ir pažymėti langelį „Įtrauktas į neturinčių gyvenamosios vietos asmenų apskaitą“;</text:span></text:p>
      <text:p text:style-name="P254"><text:span text:style-name="T255">23.5.4</text:span><text:span text:style-name="T256">. ekraninėje prašymo išduoti (pakeisti) kelionės dokumentą formoje pažymėti langelį, atitinkantį šio prašymo 8 eilutę, nurodyti, kokį asmens tapatybę patvirtinantį dokumentą asmuo be pilietybės pateikė, įrašyti pateikto dokumento seriją, numerį, išdavimo datą, taip pat įrašyti datą, iki kurios galioja pateiktas dokumentas, bei jį išdavusios įstaigos pavadinimą, o jeigu šis asmuo kelionės dokumentą prarado – pažymėti atitinkamą langelį;</text:span></text:p>
      <text:p text:style-name="P257"><text:span text:style-name="T258">23.5.5</text:span><text:span text:style-name="T259">. ekraninės prašymo išduoti (pakeisti) kelionės dokumentą formos langelyje, atitinkančiame šio prašymo 9 eilutę, pažymėti, ar sumokėta valstybės rinkliava, įrašyti jos dydį ir sumokėjimo datą, o jeigu asmuo be pilietybės pagal Rinkliavų įstatymą atleidžiamas nuo valstybės rinkliavos – dokumento, patvirtinančio atleidimą nuo valstybės rinkliavos, duomenis: dokumento pavadinimą, numerį, išdavimo datą ir jį išdavusios įstaigos pavadinimą;</text:span></text:p>
      <text:p text:style-name="P260"><text:span text:style-name="T261">23.5.6</text:span><text:span text:style-name="T262">. ekraninės prašymo išduoti (pakeisti) kelionės dokumentą formos langelyje, atitinkančiame šio prašymo 10 eilutę, nurodyti, kas pateikia prašymą išduoti (pakeisti) kelionės dokumentą, įrašyti šį prašymą pateikiančio asmens vardą, pavardę ir pateikimo datą, o jeigu prašymą išduoti (pakeisti) kelionės dokumentą pateikia Aprašo 19, 20 ar 21 punkte nurodytas asmuo – ir jo asmens kodą. Aprašo 19, 20 ar 21 punkte nurodyto asmens pateiktų dokumentų duomenys nurodomi ekraninės prašymo išduoti (pakeisti) kelionės dokumentą formos langelyje, atitinkančiame šio prašymo 15 eilutę;</text:span></text:p>
      <text:p text:style-name="P263"><text:span text:style-name="T264">23.5.7</text:span><text:span text:style-name="T265">. ekraninės prašymo išduoti (pakeisti) kelionės dokumentą formos langelyje, atitinkančiame šio prašymo 11 eilutę, įrašyti savo pareigas, vardą, pavardę ir datą;</text:span></text:p>
      <text:p text:style-name="P266"><text:span text:style-name="T267">23.5.8</text:span><text:span text:style-name="T268">. ekraninės prašymo išduoti (pakeisti) kelionės dokumentą formos langelyje, atitinkančiame šio prašymo 15 eilutę, įrašyti, kad:</text:span></text:p>
      <text:p text:style-name="P269"><text:span text:style-name="T270">23.5.8.1</text:span><text:span text:style-name="T271">. asmuo be pilietybės informuotas apie tai, kad, nesumokėjus valstybės rinkliavos, kelionės dokumentas nebus išrašytas, jei šis asmuo pagal Rinkliavų įstatymą nėra atleidžiamas nuo valstybės rinkliavos ir nepateikia kvito, o Valstybinės mokesčių inspekcijos informacinėje sistemoje nėra duomenų apie sumokėtą valstybės rinkliavą;</text:span></text:p>
      <text:p text:style-name="P272"><text:span text:style-name="T273">23.5.8.2</text:span><text:span text:style-name="T274">. asmuo be pilietybės pageidauja susigrąžinti keičiamą kelionės dokumentą, jeigu šis asmuo to pageidauja;</text:span></text:p>
      <text:p text:style-name="P275"><text:span text:style-name="T276">23.5.8.3</text:span><text:span text:style-name="T277">. asmuo be pilietybės prašo grąžinti negaliojantį kelionės dokumentą Nr. _____ ir nepažymėti psl. __, nes jame yra galiojanti (-is)<text:s/></text:span><text:span text:style-name="T278">_______ valstybės viza ar leidimas gyventi, jeigu pakeisti pateiktame kelionės dokumente yra galiojanti užsienio valstybės viza ar leidimas gyventi užsienio valstybėje ir šis asmuo pageidauja, kad kelionės dokumento puslapis, kuriame yra viza ar leidimas gyventi, nebūtų pažymėtas kaip negaliojantis;</text:span></text:p>
      <text:p text:style-name="P279"><text:span text:style-name="T280">23.5.8.4</text:span><text:span text:style-name="T281">. asmens be pilietybės iki vienų metų amžiaus asmens tapatybę ir tai, kad pateiktos nuotraukos yra šio asmens, patvirtina prašymą išduoti (pakeisti) kelionės dokumentą pateikiantis asmuo, jeigu asmuo be pilietybės iki vienų metų amžiaus nedalyvauja pateikiant jo dokumentus kelionės dokumentui gauti ar pakeisti;</text:span></text:p>
      <text:p text:style-name="P282"><text:span text:style-name="T283">23.5.9</text:span><text:span text:style-name="T284">. nuskaityti asmens be pilietybės veido atvaizdą. Jeigu šis asmuo pateikia nuotrauką, veido atvaizdas suformuojamas iš nuotraukos;</text:span></text:p>
      <text:p text:style-name="P285"><text:span text:style-name="T286">23.5.10</text:span><text:span text:style-name="T287">. nuskaityti asmens be pilietybės pirštų atspaudus. Nuskaitomi tik asmens nuo 12 metų amžiaus dešinės ir kairės rankų pirštų (smilių) atspaudai. Jeigu asmuo šių pirštų neturi arba dėl medicininių priežasčių nėra galimybės nuskaityti jų atspaudus, tai nuskaitomi paeiliui kitų pirštų – didžiųjų, bevardžių arba nykščių – atspaudai, o ekraninės prašymo išduoti (pakeisti) kelionės dokumentą formos langelyje, atitinkančiame šio prašymo 15 eilutę,<text:s/></text:span><text:soft-page-break/><text:span text:style-name="T288">nurodoma, dėl kokių priežasčių nenuskaityti smilių atspaudai. Jei dėl asmens fizinės negalios negalima nuskaityti jokių jo pirštų atspaudų ir tai yra nuolatinė būklė, tai pažymima ekraninės prašymo išduoti (pakeisti) kelionės dokumentą formos langelyje, atitinkančiame šio prašymo formos 15 eilutę, ir nurodomos priežastys. Kelionės dokumentas tokiu atveju išduodamas be jame elektroniniu būdu fiksuotų pirštų atspaudų. Kai laikinai negalima nuskaityti jokių asmens pirštų atspaudų, išduodamas kelionės dokumentas be pirštų atspaudų, galiojantis ne ilgiau kaip 1 metus. Ekraninės prašymo išduoti (pakeisti) kelionės dokumentą formos langelyje, atitinkančiame šio prašymo formos 15 eilutę, nurodoma, dėl kokių priežasčių laikinai nenuskaityti pirštų atspaudai, ir pažymima, kad bus išduodamas kelionės dokumentas be pirštų atspaudų, galiojantis ne ilgiau kaip 1 metus;</text:span></text:p>
      <text:p text:style-name="P289"><text:span text:style-name="T290">23.5.11</text:span><text:span text:style-name="T291">. duoti asmeniui be pilietybės specialiu rašikliu pasirašyti parašui skirtoje vietoje, integruotoje biometrinių duomenų registravimo įrangoje. Asmuo, kuriam sukako 14 metų, privalo pats pasirašyti įgalioto migracijos tarnybos valstybės tarnautojo akivaizdoje. Asmens parašui skirtoje vietoje braukiamas brūkšnys, o ekraninės prašymo išduoti (pakeisti) kelionės dokumentą formos langelyje, atitinkančiame šio prašymo formos 15 eilutę, nurodoma priežastis, dėl kurios šis asmuo nepasirašo, jeigu kelionės dokumentas išduodamas asmeniui be pilietybės iki 14 metų, taip pat jei asmuo nesugeba pasirašyti dėl neveiksnumo ar fizinės negalios;</text:span></text:p>
      <text:p text:style-name="P292"><text:span text:style-name="T293">23.5.12</text:span><text:span text:style-name="T294">. išspausdinti prašymą išduoti (pakeisti) kelionės dokumentą su užpildytomis 1–11 ir 15 eilutėmis (kai šiose eilutėse daromi įrašai), asmens be pilietybės veido atvaizdu (kai šis asmuo nepateikia nuotraukos) ir parašu (kai asmuo Aprašo nustatyta tvarka turi pasirašyti);</text:span></text:p>
      <text:p text:style-name="P295"><text:span text:style-name="T296">23.6</text:span><text:span text:style-name="T297">. nesant parengtų reikiamų programinių priemonių atlikti Aprašo 23.5.3 ir 23.5.7 punktuose nurodytus veiksmus ekraninėje prašymo išduoti (pakeisti) kelionės dokumentą formoje – išspausdinto prašymo išduoti (pakeisti) kelionės dokumentą 7b ir 11 eilutėse padaryti Aprašo 23.5.3 ir 23.5.7 punktuose nurodytas žymas ir įrašus;</text:span></text:p>
      <text:p text:style-name="P298"><text:span text:style-name="T299">23.7</text:span><text:span text:style-name="T300">. duoti asmeniui be pilietybės pasitikrinti prašyme išduoti (pakeisti) kelionės dokumentą nurodytus duomenis. Asmuo, pasitikrinęs šiuos duomenis, pasirašo prašymo išduoti (pakeisti) kelionės dokumentą 10 eilutėje, o jeigu prašymo išduoti (pakeisti) kelionės dokumentą 15 eilutėje yra padaryti Aprašo 23.5.8 punkte nurodyti įrašai – ir po šiais įrašais. Jeigu asmuo be pilietybės dėl fizinės negalios nesugeba pasirašyti, prašymo išduoti (pakeisti) kelionės dokumentą 10 eilutėje vietoj asmens parašo braukiamas brūkšnys;</text:span></text:p>
      <text:p text:style-name="P301"><text:span text:style-name="T302">23.8</text:span><text:span text:style-name="T303">. prašymo išduoti (pakeisti) kelionės dokumentą 11 eilutėje savo parašu patvirtinti asmens be pilietybės, kuriam išduodamas ar keičiamas kelionės dokumentas, tapatybę ir parašą.</text:span></text:p>
      <text:p text:style-name="P304"><text:span text:style-name="T305">24</text:span><text:span text:style-name="T306">. Jeigu migracijos tarnybai pateikiami dokumentai, kurie buvo pateikti nagrinėjant asmens be pilietybės prašymą išduoti, pakeisti ar pratęsti leidimą gyventi arba ankstesnį šio asmens prašymą išduoti (pakeisti) kelionės dokumentą ir kurie savo informaciniu turiniu nėra pasikeitę, galioja neapibrėžtą laiką ir nėra laikino pobūdžio, tai įgaliotas migracijos tarnybos valstybės tarnautojas šiuos dokumentus sutikrina su jų kopijomis, esančiomis asmens be pilietybės byloje dėl leidimo gyventi išdavimo (toliau – asmens byla), sutikrinimo rezultatus įrašo prašymo išduoti (pakeisti) kelionės dokumentą 15 eilutėje ir grąžina juos pateikusiam asmeniui.</text:span></text:p>
      <text:p text:style-name="P307">Leidimas gyventi, asmens tapatybę patvirtinantys dokumentai, kelionės dokumentas ir paskyrimą globėju (rūpintoju) ar atstovavimą patvirtinantis dokumentas, sutikrinus duomenis ir, jei būtina, padarius jų kopijas bei patvirtinus jas teisės aktų nustatyta tvarka, grąžinami juos pateikusiam asmeniui. Keičiamas kelionės dokumentas asmeniui be pilietybės grąžinamas, iki jam bus išduotas naujas kelionės dokumentas.</text:p>
      <text:p text:style-name="P308">Prašymas išduoti (pakeisti) kelionės dokumentą, nepanaudotos nuotraukos, kiti migracijos tarnybai pateikti dokumentai ar jų kopijos, patvirtintos teisės aktų nustatyta tvarka, pridedami prie asmens be pilietybės asmens bylos.</text:p>
      <text:p text:style-name="P309"/>
      <text:p text:style-name="P310"><text:span text:style-name="T311">IV</text:span><text:span text:style-name="T312">.<text:s/></text:span><text:span text:style-name="T313">PRAŠYMO IŠDUOTI (PAKEISTI) KELIONĖS DOKUMENTĄ NAGRINĖJIMAS IR SPRENDIMO PRIĖMIMAS</text:span></text:p>
      <text:p text:style-name="P314"/>
      <text:p text:style-name="P315"><text:span text:style-name="T316">25</text:span><text:span text:style-name="T317">. Įgaliotas migracijos tarnybos valstybės tarnautojas, priėmęs dokumentus kelionės dokumentui gauti ar pakeisti:</text:span></text:p>
      <text:p text:style-name="P318"><text:span text:style-name="T319">25.1</text:span><text:span text:style-name="T320">. patikrina Gyventojų registre duomenis apie asmenį be pilietybės ir jam išduotus Lietuvos Respublikos asmens dokumentus bei jo gyvenamąją vietą;</text:span></text:p>
      <text:p text:style-name="P321"><text:span text:style-name="T322">25.2</text:span><text:span text:style-name="T323">. duomenis apie Aprašo 25.1 punkte nurodytą patikrinimą įrašo prašymo išduoti (pakeisti) kelionės dokumentą 15 eilutėje, nurodo savo vardą, pavardę, datą ir pasirašo arba surašo atitinkamą pažymą.</text:span></text:p>
      <text:p text:style-name="P324"><text:span text:style-name="T325">26</text:span><text:span text:style-name="T326">. Migracijos tarnybos vadovas ar kitas įgaliotas migracijos tarnybos valstybės tarnautojas ne vėliau kaip per 7 darbo dienas nuo dokumentų kelionės dokumentui gauti ar pakeisti priėmimo dienos</text:span><text:span text:style-name="T327"><text:s/></text:span><text:span text:style-name="T328">priima nustatytomis faktinėmis aplinkybėmis ir Lietuvos Respublikos teisės aktų normomis pagrįstą sprendimą:</text:span></text:p>
      <text:p text:style-name="P329"><text:span text:style-name="T330">26.1</text:span><text:span text:style-name="T331">. išduoti kelionės dokumentą arba pakeisti kelionės dokumentą, jeigu asmeniui be pilietybės šis dokumentas gali būti išduotas ar pakeistas: prašymo išduoti (pakeisti)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332"><text:span text:style-name="T333">26.2</text:span><text:span text:style-name="T334">. atsisakyti išduoti kelionės dokumentą arba atsisakyti pakeisti kelionės dokumentą, jeigu asmeniui be pilietybės negali būti išduotas ar pakeistas kelionės dokumentas; šiame sprendime, atitinkančiame Lietuvos Respublikos viešojo administravimo įstatymo (Žin., 1999, Nr.<text:s/></text:span><text:a xlink:href="https://www.e-tar.lt/portal/lt/legalAct/TAR.0BDFFD850A66" office:target-frame-name="_blank" xlink:show="new"><text:span text:style-name="T335">60-1945</text:span></text:a><text:span text:style-name="T336">; 2006, Nr. 77-2975) reikalavimus, nurodomi atsisakymo išduoti ar pakeisti kelionės dokumentą pagrindai, sprendimo apskundimo tvarka ir terminai.</text:span></text:p>
      <text:p text:style-name="P337"><text:span text:style-name="T338">27</text:span><text:span text:style-name="T339">. Asmeniui be pilietybės pateikus prašymą išduoti (pakeisti) kelionės dokumentą skubos tvarka, sprendimas priimamas per vieną darbo dieną nuo šio prašymo priėmimo gyvenamosios vietos migracijos tarnyboje dienos.</text:span></text:p>
      <text:p text:style-name="P340"><text:span text:style-name="T341">28</text:span><text:span text:style-name="T342">. Aprašo 26.2 punkte nurodytas sprendimas užregistruojamas Sprendimų dėl asmens be pilietybės kelionės dokumento išdavimo ir pakeitimo registre (Aprašo 3 priedas), kuris gali būti formuojamas skaitmeninėje laikmenoje, o šio sprendimo kopija, patvirtinta teisės aktų nustatyta tvarka, ne vėliau kaip per 3 darbo dienas nuo jo priėmimo dienos išsiunčiama asmeniui be pilietybės.</text:span></text:p>
      <text:p text:style-name="P343"><text:span text:style-name="T344">29</text:span><text:span text:style-name="T345">. Aprašo 25.2 punkte nurodyta pažyma, jeigu ji buvo surašyta, Aprašo 26.2 punkte nurodytas sprendimas, jei toks buvo priimtas, ir lydraščio, su kuriuo šio sprendimo kopija išsiųsta asmeniui be pilietybės, kopija dedama į asmens be pilietybės asmens bylą.</text:span></text:p>
      <text:p text:style-name="P346"/>
      <text:p text:style-name="P347"><text:span text:style-name="T348">V</text:span><text:span text:style-name="T349">.<text:s/></text:span><text:span text:style-name="T350">KELIONĖS DOKUMENTO IŠDAVIMAS IR KEITIMAS</text:span></text:p>
      <text:p text:style-name="P351"/>
      <text:p text:style-name="P352"><text:span text:style-name="T353">30</text:span><text:span text:style-name="T354">. Įgaliotas migracijos tarnybos valstybės tarnautojas, Aprašo 26 punkte nurodytam valstybės tarnautojui priėmus Aprašo 26.1 ar 26.2 punkte nurodytą sprendimą, ne vėliau kaip kitą darbo dieną nuo šio sprendimo priėmimo dienos:</text:span></text:p>
      <text:p text:style-name="P355"><text:span text:style-name="T356">30.1</text:span><text:span text:style-name="T357">. jeigu registruojant asmens dokumentų išrašymo sistemoje asmens be pilietybės, kuris pagal Rinkliavų įstatymą nėra atleidžiamas nuo valstybės rinkliavos, prašymą išduoti (pakeisti) kelionės dokumentą, ekraninėje šio prašymo formoje nebuvo padaryta žyma apie sumokėtą valstybės rinkliavą – patikrina Valstybinės mokesčių inspekcijos informacinėje sistemoje, ar sumokėta valstybės rinkliava, pažymi tai ekraninės prašymo išduoti (pakeisti) kelionės dokumentą formos langelyje, atitinkančiame šio prašymo 9 eilutę, ir įrašo sumokėtos valstybės rinkliavos dydį ir sumokėjimo datą, o nesant parengtų reikiamų programinių priemonių, tai padaro prašymo išduoti (pakeisti) kelionės dokumentą 9 eilutėje. Jei asmuo be pilietybės, kuris pagal Rinkliavų įstatymą nėra atleidžiamas nuo valstybės rinkliavos, nesumokėjo nustatyto dydžio valstybės rinkliavos, kelionės dokumentas neišrašomas;</text:span></text:p>
      <text:p text:style-name="P358"><text:span text:style-name="T359">30.2</text:span><text:span text:style-name="T360">. ekraninės prašymo išduoti (pakeisti) kelionės dokumentą formos langelyje,<text:s/></text:span><text:soft-page-break/><text:span text:style-name="T361">atitinkančiame šio prašymo 12 eilutę, pažymi atitinkamą langelį ir įrašo Aprašo 26.1 ar 26.2 punkte nurodytą sprendimą priėmusio migracijos tarnybos vadovo ar kito įgalioto migracijos tarnybos valstybės tarnautojo pareigas, vardą, pavardę ir sprendimo priėmimo datą;</text:span></text:p>
      <text:p text:style-name="P362"><text:span text:style-name="T363">30.3</text:span><text:span text:style-name="T364">. jeigu priimtas Aprašo 26.1 punkte nurodytas sprendimas ir įsitikinta, kad asmuo be pilietybės, kuris pagal Rinkliavų įstatymą nėra atleidžiamas nuo valstybės rinkliavos, sumokėjo nustatyto dydžio valstybės rinkliavą, – pagal Prašymų registravimo tvarkos aprašo reikalavimus suformuoja užsakymą išrašyti kelionės dokumentą ir perduoda jį Asmens dokumentų išrašymo centrui.</text:span></text:p>
      <text:p text:style-name="P365"><text:span text:style-name="T366">31</text:span><text:span text:style-name="T367">. Migracijos tarnyba, iš Asmens dokumentų išrašymo centro gavusi išrašytus kelionės dokumentus, patikrina, ar nepažeista jų pakuotė. Ne mažiau kaip trijų teritorinės policijos įstaigos įgaliotų valstybės tarnautojų ar darbuotojų (iš jų 1 – migracijos tarnybos) akivaizdoje atplėšiama kelionės dokumentų pakuotė. Atplėšus pakuotę, kelionės dokumentai suskaičiuojami, patikrinama, ar jų numeriai atitinka nurodytuosius lydraštyje. Jeigu gautų kelionės dokumentų skaičius bei jų numeriai atitinka nurodytuosius lydraštyje, teritorinės policijos įstaigos įgalioti valstybės tarnautojai ar darbuotojai tai pažymi lydraštyje ir pasirašo, įrašo savo pareigas, vardą, pavardę ir datą.</text:span></text:p>
      <text:p text:style-name="P368"><text:span text:style-name="T369">32</text:span><text:span text:style-name="T370">. Nustačius, kad kelionės dokumentų pakuotė pažeista ir / arba trūksta kelionės dokumentų, apie tai nedelsiant raštu informuojamas teritorinės policijos įstaigos vadovas, Asmens dokumentų išrašymo centras ir Migracijos departamentas prie Lietuvos Respublikos vidaus reikalų ministerijos (toliau – Migracijos departamentas). Teritorinės policijos įstaigos vadovo pavedimu per 10 dienų nuo išrašytų kelionės dokumentų pakuotės iš Asmens dokumentų išrašymo centro gavimo migracijos tarnyboje dienos dėl nurodytų faktų atliekamas tarnybinis patikrinimas, surašoma jo išvada. Išvados kopija, patvirtinta Lietuvos Respublikos teisės aktų nustatyta tvarka, pateikiama Asmens dokumentų išrašymo centrui ir Migracijos departamentui. Migracijos tarnyba dingusius kelionės dokumentus asmens dokumentų išrašymo sistemoje paskelbia dingusiais.</text:span></text:p>
      <text:p text:style-name="P371"><text:span text:style-name="T372">33</text:span><text:span text:style-name="T373">. Iš Asmens dokumentų išrašymo centro gauti išrašytų kelionės dokumentų lydraščiai dedami į bylą pagal dokumentacijos planą.</text:span></text:p>
      <text:p text:style-name="P374"><text:span text:style-name="T375">34</text:span><text:span text:style-name="T376">. Įgaliotas migracijos tarnybos valstybės tarnautojas, iš Asmens dokumentų išrašymo centro gavęs išrašytą kelionės dokumentą, ne vėliau kaip kitą darbo dieną nuo kelionės dokumento gavimo dienos:</text:span></text:p>
      <text:p text:style-name="P377"><text:span text:style-name="T378">34.1</text:span><text:span text:style-name="T379">. kelionės dokumento 1 puslapyje juodos ar mėlynos spalvos rašikliu lietuvių kalba, didžiosiomis raidėmis įrašo asmens be pilietybės turimo galiojančio leidimo gyventi seriją ir numerį, migracijos tarnybos pavadinimą, pasirašo ir deda antspaudą su Lietuvos valstybės herbu;</text:span></text:p>
      <text:p text:style-name="P380"><text:span text:style-name="T381">34.2</text:span><text:span text:style-name="T382">. kelionės dokumento 2 puslapį juodos ar mėlynos spalvos rašikliu lietuvių kalba, didžiosiomis raidėmis užpildo taip:</text:span></text:p>
      <text:p text:style-name="P383"><text:span text:style-name="T384">34.2.1</text:span><text:span text:style-name="T385">. eilutėse „</text:span><text:span text:style-name="T386">Kelionės dokumentas galioja visose šalyse, išskyrus</text:span><text:span text:style-name="T387">“ ir „</text:span><text:span text:style-name="T388">iki</text:span><text:span text:style-name="T389">“ braukia brūkšnius;</text:span></text:p>
      <text:p text:style-name="P390"><text:span text:style-name="T391">34.2.2</text:span><text:span text:style-name="T392">. eilutėje „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393"><text:span text:style-name="T394">34.2.3</text:span><text:span text:style-name="T395">. tam skirtoje vietoje pasirašo ir deda antspaudą su Lietuvos valstybės herbu;</text:span></text:p>
      <text:p text:style-name="P396"><text:span text:style-name="T397">34.3</text:span><text:span text:style-name="T398">. užpildo prašymo išduoti (pakeisti) kelionės dokumentą 13 eilutę.</text:span></text:p>
      <text:p text:style-name="P399"><text:span text:style-name="T400">35</text:span><text:span text:style-name="T401">. Jeigu asmuo be pilietybės pakeičia leidimą gyventi, kelionės dokumento 1 puslapyje leidimo gyventi serija ir numeris Aprašo 34.1 punkte nustatyta tvarka iš naujo įrašomi perbraukus senus įrašus. Kelionės dokumento 1 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tarnybos įgalioto valstybės tarnautojo parašu ir antspaudu su Lietuvos valstybės herbu.</text:span></text:p>
      <text:p text:style-name="P402"><text:span text:style-name="T403">VI</text:span><text:span text:style-name="T404">.<text:s/></text:span><text:span text:style-name="T405">KELIONĖS DOKUMENTO ĮTEIKIMAS IR JO GALIOJIMAS</text:span></text:p>
      <text:p text:style-name="P406"/>
      <text:p text:style-name="P407"><text:span text:style-name="T408">36</text:span><text:span text:style-name="T409">. Asmuo be pilietybės atsiimti kelionės dokumento pats atvyksta į migracijos tarnybą, kuriai pateikė dokumentus kelionės dokumentui gauti ar pakeisti, išskyrus Aprašo 37 punkte nurodytus atvejus.</text:span></text:p>
      <text:p text:style-name="P410"><text:span text:style-name="T411">37</text:span><text:span text:style-name="T412">. Kelionės dokumentą gali paimti ir asmens be pilietybės įgaliotas asmuo, pateikęs notarine ar jai prilyginta forma patvirtintą įgaliojimą ir savo asmens tapatybę patvirtinantį dokumentą.</text:span></text:p>
      <text:p text:style-name="P413">Paimti asmens be pilietybės iki 16 metų kelionės dokumentą turi, o asmens be pilietybės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414"><text:span text:style-name="T415">Neveiksnaus (ribotai veiksnaus) asmens be pilietybės kelionės dokumentą, pateikęs savo asmens tapatybę patvirtinantį dokumentą, paima jo globėjas (rūpintojas) ar jo įgaliotas asmuo, pateikęs savo asmens tapatybę patvirtinantį dokumentą ir notarine ar jai prilyginta forma patvirtintą įgaliojimą.</text:span></text:p>
      <text:p text:style-name="P416"><text:span text:style-name="T417">38</text:span><text:span text:style-name="T418">. Kelionės dokumento keitimo atveju migracijos tarnyboje atsiimant naują kelionės dokumentą, turi būti pateikiamas keičiamas kelionės dokumentas.</text:span></text:p>
      <text:p text:style-name="P419"><text:span text:style-name="T420">39</text:span><text:span text:style-name="T421">. Jeigu atsiimant naują kelionės dokumentą nepateikiamas keičiamas kelionės dokumentas, tai asmens dokumentų išrašymo sistemoje jis skelbiamas negrąžintu. Tai turi būti pažymėta ekraninės prašymo išduoti (pakeisti) kelionės dokumentą formos langelyje, atitinkančiame šio prašymo 15 eilutę, o nesant parengtų reikiamų programinių priemonių – prašymo išduoti (pakeisti) kelionės dokumentą 15 eilutėje.</text:span></text:p>
      <text:p text:style-name="P422"><text:span text:style-name="T423">40</text:span><text:span text:style-name="T424">. Migracijos tarnyboje atsiimdamas kelionės dokumentą, asmuo be pilietybės turi pasirašyti prašymo išduoti (pakeisti) kelionės dokumentą 14 eilutėje, patvirtindamas, kad kelionės dokumentą gavo, ir nurodyti jo atsiėmimo datą, o jeigu kelionės dokumentą paima Aprašo 37 punkte nurodytas asmuo, tai šis asmuo nurodo ir savo vardą, pavardę bei asmens kodą.</text:span></text:p>
      <text:p text:style-name="P425"><text:span text:style-name="T426">Jeigu asmuo be pilietybės dėl fizinės negalios nesugeba pasirašyti, prašymo išduoti (pakeisti) kelionės dokumentą 14 eilutėje vietoj asmens parašo braukiamas brūkšnys, nurodoma kelionės dokumento atsiėmimo data, o prašymo išduoti (pakeisti) kelionės dokumentą 15 eilutėje – priežastis, dėl kurios asmuo be pilietybės nepasirašo.</text:span></text:p>
      <text:p text:style-name="P427"><text:span text:style-name="T428">41</text:span><text:span text:style-name="T429">. Įgaliotas migracijos tarnybos valstybės tarnautojas, įteikiantis asmeniui be pilietybės arba Aprašo 37 punkte nurodytam asmeniui išrašytą kelionės dokumentą:</text:span></text:p>
      <text:p text:style-name="P430"><text:span text:style-name="T431">41.1</text:span><text:span text:style-name="T432">. specialiu prietaisu pažymi kaip negaliojantį asmens be pilietybės pateiktą keisti kelionės dokumentą. Pažymėtas kaip negaliojantis kelionės dokumentas, išskyrus keičiamą dėl Aprašo 6.2 punkte nurodytos priežasties, grąžinamas asmeniui be pilietybės arba Aprašo 37 punkte nurodytam asmeniui, jeigu prašymo išduoti (pakeisti) kelionės dokumentą 15 eilutėje yra asmens be pilietybės parašu patvirtintas įrašas, kad asmuo pageidauja susigrąžinti keičiamą kelionės dokumentą. Ekraninės prašymo išduoti (pakeisti) kelionės dokumentą formos langelyje, atitinkančiame šio prašymo 15 eilutę, pažymima, ar negaliojantis kelionės dokumentas asmeniui be pilietybės grąžintas;</text:span></text:p>
      <text:p text:style-name="P433"><text:span text:style-name="T434">41.2</text:span><text:span text:style-name="T435">. asmens dokumentų išrašymo sistemoje pažymi, kad kelionės dokumentas asmeniui be pilietybės įteiktas, tai patvirtina pažymėdamas ekraninės prašymo išduoti (pakeisti) kelionės dokumentą formos langelyje, atitinkančiame šio prašymo 14 eilutę, esantį<text:s/></text:span><text:soft-page-break/><text:span text:style-name="T436">langelį ir nurodydamas datą, kada asmens dokumentų išrašymo sistemoje pažymėta, kad kelionės dokumentas asmeniui įteiktas. Kelionės dokumentas pradeda galioti nuo tada, kai apie kelionės dokumento įteikimą pažymima asmens dokumentų išrašymo sistemoje;</text:span></text:p>
      <text:p text:style-name="P437"><text:span text:style-name="T438">41.3</text:span><text:span text:style-name="T439">. jeigu kelionės dokumentą paima Aprašo 37 punkte nurodytas asmuo – padaro šio asmens pateiktų asmens tapatybę ir atstovavimą patvirtinančių dokumentų kopijas, jei šių dokumentų kopijų nėra asmens be pilietybės asmens byloje, patvirtina jas teisės aktų nustatyta tvarka ir šias kopijas bei įgaliojimą ir valstybinės vaiko teisių apsaugos institucijos tarpininkavimo dokumentą prideda prie asmens bylos, o ekraninės prašymo išduoti (pakeisti) kelionės dokumentą formos langelyje, atitinkančiame šio prašymo 15 eilutę, nurodo Aprašo 37 punkte nurodyto asmens pateiktų dokumentų duomenis;</text:span></text:p>
      <text:p text:style-name="P440"><text:span text:style-name="T441">41.4</text:span><text:span text:style-name="T442">. ekraninės prašymo išduoti (pakeisti) kelionės dokumentą formos langelyje, atitinkančiame šio prašymo 14 eilutę, nurodo, kam įteiktas kelionės dokumentas, ir įrašo asmens, kuriam įteiktas kelionės dokumentas, vardą, pavardę ir kelionės dokumento įteikimo datą, o jeigu kelionės dokumentas įteiktas Aprašo 37 punkte nurodytam asmeniui – ir jo asmens kodą.</text:span></text:p>
      <text:p text:style-name="P443"><text:span text:style-name="T444">42</text:span><text:span text:style-name="T445">. Nesant parengtų reikiamų programinių priemonių atlikti Aprašo 41.1–41.3 punktuose nurodytus veiksmus ekraninėje prašymo išduoti (pakeisti) kelionės dokumentą formoje, Aprašo 41.1–41.3 punktuose nurodytos žymos ir įrašai padaromi prašymo išduoti (pakeisti) kelionės dokumentą 15 ir 14 eilutėse.</text:span></text:p>
      <text:p text:style-name="P446"/>
      <text:p text:style-name="P447"><text:span text:style-name="T448">VII</text:span><text:span text:style-name="T449">.<text:s/></text:span><text:span text:style-name="T450">KELIONĖS DOKUMENTO NEGALIOJIMAS</text:span></text:p>
      <text:p text:style-name="P451"/>
      <text:p text:style-name="P452"><text:span text:style-name="T453">43</text:span><text:span text:style-name="T454">. Kelionės dokumentas negalioja:</text:span></text:p>
      <text:p text:style-name="P455"><text:span text:style-name="T456">43.1</text:span><text:span text:style-name="T457">. pasibaigus jo galiojimo laikui;</text:span></text:p>
      <text:p text:style-name="P458"><text:span text:style-name="T459">43.2</text:span><text:span text:style-name="T460">. asmeniui be pilietybės mirus;</text:span></text:p>
      <text:p text:style-name="P461"><text:span text:style-name="T462">43.3</text:span><text:span text:style-name="T463">. paskelbus jį negaliojančiu asmens dokumentų išrašymo sistemoje pagal Aprašo 47 punkte nurodytus pagrindus, t. y. į asmens dokumentų išrašymo sistemą įvedus duomenis apie kelionės dokumento negaliojimą.</text:span></text:p>
      <text:p text:style-name="P464"><text:span text:style-name="T465">44</text:span><text:span text:style-name="T466">. Mirusio asmens be pilietybės kelionės dokumentas asmens dokumentų išrašymo sistemoje tampa negaliojantis, kai mirties faktas užregistruojamas Gyventojų registre.</text:span></text:p>
      <text:p text:style-name="P467"><text:span text:style-name="T468">45</text:span><text:span text:style-name="T469">. Mirusio asmens be pilietybės kelionės dokumentas grąžinamas buvusios gyvenamosios vietos ar mirties vietos civilinės metrikacijos skyriui ar migracijos tarnybai arba Lietuvos Respublikos diplomatinei atstovybei ar konsulinei įstaigai užsienio valstybėje (toliau – konsulinė įstaiga).</text:span></text:p>
      <text:p text:style-name="P470"><text:span text:style-name="T471">Civilinės metrikacijos įstaigai grąžintas mirusio asmens be pilietybės kelionės dokumentas Lietuvos Respublikos teisės aktų nustatyta tvarka perduodamas migracijos tarnybai, o grąžintas konsulinei įstaigai perduodamas Migracijos departamentui su lydraščiu, jame nurodoma asmens be pilietybės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asmens be pilietybės kelionės dokumento duomenys. Migracijos departamentas šio asmens mirties faktą patvirtinančius dokumentus ar jų kopijas ne vėliau kaip kitą darbo dieną nuo jų gavimo dienos perduoda migracijos tarnybai, kurioje yra asmens be pilietybės asmens byla, o jeigu Gyventojų registre nėra duomenų apie šio asmens mirtį, tai šių dokumentų ar jų kopijų kopijas, patvirtintas teisės aktų nustatyta tvarka, išsiunčia ir Gyventojų registro tarnybai prie Lietuvos Respublikos vidaus reikalų ministerijos duomenims apie asmens mirtį įrašyti į Gyventojų registrą.</text:span></text:p>
      <text:p text:style-name="P472"><text:span text:style-name="T473">46</text:span><text:span text:style-name="T474">. Jeigu mirusio asmens be pilietybės kelionės dokumentas negrąžintas, asmens dokumentų išrašymo sistemoje paskelbiama, kad jis negrąžintas.</text:span></text:p>
      <text:p text:style-name="P475"><text:span text:style-name="T476">Jeigu kelionės dokumentas asmeniui be pilietybės buvo neįteiktas dėl jo mirties, kelionės dokumentas turi būti sunaikinamas. Asmens dokumentų išrašymo sistemoje paskelbiama, kad jis grąžintas.</text:span></text:p>
      <text:p text:style-name="P477"><text:span text:style-name="T478">47</text:span><text:span text:style-name="T479">. Kelionės dokumentas paskelbiamas negaliojančiu, jeigu:</text:span></text:p>
      <text:p text:style-name="P480"><text:span text:style-name="T481">47.1</text:span><text:span text:style-name="T482">. Migracijos departamento direktorius ar jo įgaliotas valstybės tarnautojas priėmė sprendimą, kad kelionės dokumentas išduotas ar pakeistas neteisėtai ir turi būti iš asmens be pilietybės paimtas ir sunaikintas;</text:span></text:p>
      <text:p text:style-name="P483"><text:span text:style-name="T484">47.2</text:span><text:span text:style-name="T485">. kelionės dokumentas yra suklastotas;</text:span></text:p>
      <text:p text:style-name="P486"><text:span text:style-name="T487">47.3</text:span><text:span text:style-name="T488">. kelionės dokumentas yra prarastas;</text:span></text:p>
      <text:p text:style-name="P489"><text:span text:style-name="T490">47.4</text:span><text:span text:style-name="T491">. asmuo be pilietybės įgijo Lietuvos Respublikos ar kurios nors kitos valstybės pilietybę;</text:span></text:p>
      <text:p text:style-name="P492"><text:span text:style-name="T493">47.5</text:span><text:span text:style-name="T494">. panaikintas asmeniui be pilietybės išduotas leidimas gyventi, išskyrus atvejį, kai panaikintas asmens be pilietybės, kuris iš Lietuvos Respublikos išvyksta gyventi į užsienio valstybę ilgiau nei šešiems mėnesiams, leidimas gyventi;</text:span></text:p>
      <text:p text:style-name="P495"><text:span text:style-name="T496">47.6</text:span><text:span text:style-name="T497">. kelionės dokumentas pakeistas Aprašo 6.1–6.4 punktuose nurodytais pagrindais;</text:span></text:p>
      <text:p text:style-name="P498"><text:span text:style-name="T499">47.7</text:span><text:span text:style-name="T500">. kelionės dokumentas, iki kurio galiojimo laiko pabaigos liko mažiau nei 6 mėnesiai, yra pakeistas Aprašo 6.5 punkte nurodytu pagrindu;</text:span></text:p>
      <text:p text:style-name="P501"><text:span text:style-name="T502">47.8</text:span><text:span text:style-name="T503">. kelionės dokumentas, kurio galiojimo laikas ilgesnis nei šeši mėnesiai, per šešis mėnesius nuo jo išrašymo dienos asmeniui be pilietybės nebuvo įteiktas;</text:span></text:p>
      <text:p text:style-name="P504"><text:span text:style-name="T505">47.9</text:span><text:span text:style-name="T506">. asmuo be pilietybės atsisakė kelionės dokumento.</text:span></text:p>
      <text:p text:style-name="P507"><text:span text:style-name="T508">48</text:span><text:span text:style-name="T509">. Jeigu yra pagrindas manyti, kad kelionės dokumentas asmeniui be pilietybės išduotas ar pakeistas neteisėtai, migracijos tarnyba, kurioje yra asmens be pilietybės asmens byla, ne vėliau kaip per 5 darbo dienas nuo prašymo, pareiškimo, paklausimo ar pranešimo, kurį nagrinėjant kilo abejonių dėl kelionės dokumento išdavimo ar pakeitimo teisėtumo, gavimo dienos dokumentus kelionės dokumentui gauti ar pakeisti elektroniniu paštu (nuskaitytus), faksu ar paštu išsiunčia Migracijos departamentui, kad jis atliktų patikrinimą kelionės dokumento išdavimo ar pakeitimo aplinkybėms nustatyti. Jeigu Migracijos departamentui pateiktų dokumentų nepakanka šioms aplinkybėms nustatyti, jis turi teisę paprašyti migracijos tarnybos atsiųsti asmens be pilietybės asmens bylą.</text:span></text:p>
      <text:p text:style-name="P510">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511">Sprendimo dėl kelionės dokumento išdavimo ar pakeitimo teisėtumo kopija, patvirtinta teisės aktų nustatyta tvarka, ne vėliau kaip per 3 darbo dienas nuo jo priėmimo dienos išsiunčiama asmeniui be pilietybės, jeigu žinoma šio asmens gyvenamoji vieta.</text:p>
      <text:p text:style-name="P512">Jeigu priimamas sprendimas, kad kelionės dokumentas asmeniui be pilietybės išduotas ar pakeistas neteisėtai ir turi būti iš jo paimamas bei sunaikinamas, Migracijos departamentas ne vėliau kaip kitą darbo dieną nuo šio sprendimo priėmimo dienos kelionės dokumentą asmens dokumentų išrašymo sistemoje paskelbia negaliojančiu ir negrąžintu.</text:p>
      <text:p text:style-name="P513"><text:span text:style-name="T514">Sprendimas dėl kelionės dokumento išdavimo ar pakeitimo teisėtumo, lydraščio, su kuriuo šio sprendimo kopija išsiųsta asmeniui be pilietybės, kopija ir patikrinimo medžiaga išsiunčiama migracijos tarnybai pridėti prie asmens be pilietybės asmens bylos, o jeigu dokumentai kelionės dokumentui gauti ar pakeisti Migracijos departamentui buvo pateikti paštu arba jeigu Migracijos departamentui buvo atsiųsta asmens be pilietybės asmens byla, tai pridedama prie dokumentų, gautų iš migracijos tarnybos, ar prie asmens be pilietybės asmens bylos ir grąžinama dokumentus kelionės dokumentui gauti ar pakeisti arba asmens bylą atsiuntusiai migracijos tarnybai.</text:span></text:p>
      <text:p text:style-name="P515"><text:span text:style-name="T516">49</text:span><text:span text:style-name="T517">. Asmuo be pilietybės, kuris gavo Migracijos departamento direktoriaus ar jo įgalioto valstybės tarnautojo priimto sprendimo, kad kelionės dokumentas šiam asmeniui be pilietybės išduotas ar pakeistas neteisėtai ir turi būti iš jo paimamas ir sunaikinamas, kopiją, taip pat kuris įgijo Lietuvos Respublikos ar kurios nors kitos valstybės pilietybę, atsisakė kelionės dokumento arba kurio turimas leidimas gyventi panaikintas, išskyrus atvejį, kai panaikintas asmens be pilietybės, išvykstančio iš Lietuvos Respublikos gyventi į užsienio valstybę ilgiau<text:s/></text:span><text:soft-page-break/><text:span text:style-name="T518">nei šešiems mėnesiams, leidimas gyventi, turi nedelsdamas grąžinti kelionės dokumentą migracijos tarnybai ar konsulinei įstaigai. Konsulinė įstaiga grąžintą kelionės dokumentą perduoda Migracijos departamentui.</text:span></text:p>
      <text:p text:style-name="P519"><text:span text:style-name="T520">50</text:span><text:span text:style-name="T521">. Aprašo 47.2 punkte nurodytus kelionės dokumentus asmens dokumentų išrašymo sistemoje migracijos tarnyba paskelbia negaliojančiais, kai gauna informaciją apie nustatytą kelionės dokumento klastojimo faktą arba kai nustato, kad rastas, iš kitų institucijų gautas ar asmens be pilietybės pateiktas kelionės dokumentas suklastotas. Jeigu paaiškėja, kad nustatytas kelionės dokumento klastojimo faktas, bet suklastotas kelionės dokumentas kartu nepateikiamas, arba tai, kad kelionės dokumentas suklastotas, nustatoma iš kitų valstybės ar užsienio institucijų gavus šio kelionės dokumento kopiją, tai asmens dokumentų išrašymo sistemoje paskelbiama, kad kelionės dokumentas negalioja ir kad jis negrąžintas. Tai, kad kelionės dokumentas suklastotas, asmens dokumentų išrašymo sistemoje turi būti pažymėta ir tuo atveju, jei šioje sistemoje paskelbta, kad šis kelionės dokumentas negalioja ir dėl kitų priežasčių.</text:span></text:p>
      <text:p text:style-name="P522"><text:span text:style-name="T523">51</text:span><text:span text:style-name="T524">. Asmuo be pilietybės, praradęs kelionės dokumentą, laisvos formos raštišką pranešimą apie kelionės dokumento praradimą turi asmeniškai pateikti migracijos tarnybai ar bet kuriai teritorinei policijos įstaigai, o esantis užsienio valstybėje – konsulinei įstaigai. Šiame pranešime asmuo be pilietybės turi nurodyti kelionės dokumento praradimo aplinkybes ir prarasto kelionės dokumento duomenis (jei juos žino). Teritorinės policijos įstaigos pareigūnas ne vėliau kaip kitą darbo dieną nuo pranešimo apie kelionės dokumento praradimą gavimo dienos turi šį pranešimą perduoti arba elektroniniu paštu (nuskaitytą) ar faksu persiųsti šios įstaigos migracijos tarnybai.</text:span></text:p>
      <text:p text:style-name="P525"><text:span text:style-name="T526">Pranešimai apie kelionės dokumento praradimą dedami į bylą pagal dokumentacijos planą.</text:span></text:p>
      <text:p text:style-name="P527"><text:span text:style-name="T528">52</text:span><text:span text:style-name="T529">. Pranešimą apie kelionės dokumento praradimą gyvenamosios vietos migracijos tarnybai asmuo be pilietybės gali perduoti ir elektroniniu būdu, naudodamasis elektroninės valdžios paslauga.</text:span></text:p>
      <text:p text:style-name="P530"><text:span text:style-name="T531">53</text:span><text:span text:style-name="T532">. Aprašo 47.3 punkte nurodytą kelionės dokumentą asmens dokumentų išrašymo sistemoje migracijos tarnyba ar konsulinė įstaiga paskelbia negaliojančiu ne vėliau kaip kitą darbo dieną nuo pranešimo apie kelionės dokumento praradimą gavimo dienos. Jeigu konsulinė įstaiga neturi techninių galimybių dirbti su asmens dokumentų išrašymo sistema tiesiogiai (prijungties režimu), tai ne vėliau kaip kitą darbo dieną nuo pranešimo apie kelionės dokument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kelionės dokumentą paskelbia negaliojančiu.</text:span></text:p>
      <text:p text:style-name="P533"><text:span text:style-name="T534">54</text:span><text:span text:style-name="T535">. Migracijos tarnybai ar Migracijos departamentui gavus rastą kelionės dokumentą, ne vėliau kaip kitą darbo dieną nuo tokio kelionės dokumento gavimo dienos Gyventojų registre patikrinama, ar rastas kelionės dokumentas yra galiojantis, ir, jeigu nustatoma, kad jis yra negaliojantis (pasibaigęs jo galiojimo laikas ir pan.), tai asmens dokumentų išrašymo sistemoje paskelbiama, kad šis kelionės dokumentas negalioja kaip prarastas ir kad jis grąžintas.</text:span></text:p>
      <text:p text:style-name="P536"><text:span text:style-name="T537">Jeigu nustatoma, kad rastas kelionės dokumentas yra galiojantis ir gali būti grąžintas asmeniui be pilietybės, tai toks dokumentas perduodamas šio asmens gyvenamosios vietos migracijos tarnybai, o ji raštu informuoja asmenį, kad rastas jo kelionės dokumentas ir kad galima atvykti jo pasiimti. Jeigu per 3 mėnesius nuo šio pranešimo išsiuntimo dienos asmuo be pilietybės, kurio kelionės dokumentas rastas, dėl šio kelionės dokumento atsiėmimo nesikreipia, tai migracijos tarnyba asmens dokumentų išrašymo sistemoje paskelbia, kad rastas kelionės dokumentas negalioja kaip prarastas ir kad jis grąžintas.</text:span></text:p>
      <text:p text:style-name="P538"><text:span text:style-name="T539">55</text:span><text:span text:style-name="T540">. Aprašo 47.4, 47.5 ir 47.9 punktuose nurodytus kelionės dokumentus asmens dokumentų išrašymo sistemoje negaliojančiais paskelbia migracijos tarnyba.</text:span></text:p>
      <text:p text:style-name="P541"><text:span text:style-name="T542">56</text:span><text:span text:style-name="T543">. Aprašo 47.6 ir 47.7 punktuose nurodyti kelionės dokumentai asmens dokumentų<text:s/></text:span><text:soft-page-break/><text:span text:style-name="T544">išrašymo sistemoje automatiškai paskelbiami negaliojančiais nuo tada, kai apie išrašyto naujo kelionės dokumento įteikimą pažymima asmens dokumentų išrašymo sistemoje.</text:span></text:p>
      <text:p text:style-name="P545"><text:span text:style-name="T546">57</text:span><text:span text:style-name="T547">. Aprašo 47.8 punkte nurodytus kelionės dokumentus asmens dokumentų išrašymo sistemoje paskelbia negaliojančiais kelionės dokumentą išdavusi migracijos tarnyba, patikrinusi ir įsitikinusi, kad kelionės dokumentas asmeniui be pilietybės neįteiktas.</text:span></text:p>
      <text:p text:style-name="P548"><text:span text:style-name="T549">58</text:span><text:span text:style-name="T550">. Migracijos tarnybai ar Migracijos departamentui gavus negaliojantį kelionės dokumentą, jis specialiu prietaisu pažymimas kaip negaliojantis, o asmens dokumentų išrašymo sistemoje paskelbiama, kad kelionės dokumentas grąžintas.</text:span></text:p>
      <text:p text:style-name="P551"><text:span text:style-name="T552">59</text:span><text:span text:style-name="T553">. Jeigu asmuo be pilietybės negaliojančio kelionės dokumento negrąžina, tai asmens dokumentų išrašymo sistemoje jis skelbiamas negrąžintu. Jeigu toks kelionės dokumentas grąžinamas vėliau, asmens dokumentų išrašymo sistemoje paskelbiama, kad kelionės dokumentas grąžintas.</text:span></text:p>
      <text:p text:style-name="P554"><text:span text:style-name="T555">60</text:span><text:span text:style-name="T556">. Jeigu Migracijos departamentas neturi techninių galimybių asmens dokumentų išrašymo sistemoje kelionės dokumentą paskelbti negaliojančiu, grąžintu ar negrąžintu, tai šioje sistemoje kelionės dokumentą negaliojančiu, grąžintu ar negrąžintu paskelbia kelionės dokumentą išdavusi migracijos tarnyba, gavusi Migracijos departamento raštišką prašymą asmens dokumentų išrašymo sistemoje kelionės dokumentą paskelbti negaliojančiu, grąžintu ar negrąžintu.</text:span></text:p>
      <text:p text:style-name="P557"><text:span text:style-name="T558">61</text:span><text:span text:style-name="T559">. Kelionės dokumentai asmens dokumentų išrašymo sistemoje negaliojančiais, negrąžintais ar grąžintais skelbiami Prašymų registravimo tvarkos aprašo nustatyta tvarka.</text:span></text:p>
      <text:p text:style-name="P560"><text:span text:style-name="T561">62</text:span><text:span text:style-name="T562">. Duomenys apie kelionės dokumento negaliojimą (dėl ko jis nebegalioja, ar jis grąžintas) įrašomi ekraninės prašymo išduoti (pakeisti) kelionės dokumentą formos laukelyje, atitinkančiame šio prašymo 15 eilutę, o nesant parengtų reikiamų programinių priemonių – prašymo išduoti (pakeisti) kelionės dokumentą 15 eilutėje.</text:span></text:p>
      <text:p text:style-name="P563"/>
      <text:p text:style-name="P564"><text:span text:style-name="T565">VIII</text:span><text:span text:style-name="T566">.<text:s/></text:span><text:span text:style-name="T567">NEGALIOJANČIŲ KELIONĖS DOKUMENTŲ NAIKINIMAS</text:span></text:p>
      <text:p text:style-name="P568"/>
      <text:p text:style-name="P569"><text:span text:style-name="T570">63</text:span><text:span text:style-name="T571">. Negaliojantis kelionės dokumentas naikinamas, jeigu:</text:span></text:p>
      <text:p text:style-name="P572"><text:span text:style-name="T573">63.1</text:span><text:span text:style-name="T574">. jis paskelbtas negaliojančiu dėl Aprašo 47.1, 47.4, 47.5, 47.8 ir 47.9 punktuose nurodytų priežasčių;</text:span></text:p>
      <text:p text:style-name="P575"><text:span text:style-name="T576">63.2</text:span><text:span text:style-name="T577">. jis pakeistas dėl Aprašo 6.1 ir 6.3–6.5 punktuose nurodytais pagrindais ir asmuo be pilietybės nepageidavo jo susigrąžinti;</text:span></text:p>
      <text:p text:style-name="P578"><text:span text:style-name="T579">63.3</text:span><text:span text:style-name="T580">. jis pakeistas dėl Aprašo 6.2 punkte nurodytu pagrindu;</text:span></text:p>
      <text:p text:style-name="P581"><text:span text:style-name="T582">63.4</text:span><text:span text:style-name="T583">. jis suklastotas ir nėra teisės aktuose nurodytų priežasčių, dėl kurių jis negali būti sunaikinamas;</text:span></text:p>
      <text:p text:style-name="P584"><text:span text:style-name="T585">63.5</text:span><text:span text:style-name="T586">. jis yra mirusio asmens be pilietybės;</text:span></text:p>
      <text:p text:style-name="P587"><text:span text:style-name="T588">63.6</text:span><text:span text:style-name="T589">. jis yra rastas ir negaliojantis arba paskelbta, kad jis negalioja;</text:span></text:p>
      <text:p text:style-name="P590"><text:span text:style-name="T591">63.7</text:span><text:span text:style-name="T592">. pasibaigęs jo galiojimo laikas ir šis dokumentas yra migracijos tarnyboje.</text:span></text:p>
      <text:p text:style-name="P593"><text:span text:style-name="T594">64</text:span><text:span text:style-name="T595">. Aprašo 63 punkte nurodyti negaliojantys kelionės dokumentai Asmens dokumentų išrašymo centrui sunaikinti siunčiami Prašymų registravimo tvarkos aprašo nustatyta tvarka.</text:span></text:p>
      <text:p text:style-name="P596"><text:span text:style-name="T597">Asmens dokumentų išrašymo centrui siunčiamų negaliojančių kelionės dokumentų lydraščiai dedami į bylą pagal dokumentacijos planą.</text:span></text:p>
      <text:p text:style-name="P598"/>
      <text:p text:style-name="P599"><text:span text:style-name="T600">IX</text:span><text:span text:style-name="T601">.<text:s/></text:span><text:span text:style-name="T602">KELIONĖS DOKUMENTO PAĖMIMAS</text:span></text:p>
      <text:p text:style-name="P603"/>
      <text:p text:style-name="P604"><text:span text:style-name="T605">65</text:span><text:span text:style-name="T606">. Teritorinė policijos įstaiga ar kita teisėsaugos institucija, o asmeniui be pilietybės esant užsienyje – konsulinė įstaiga, nustačiusi, kad asmuo naudojasi paskelbtu negaliojančiu ar kito asmens be pilietybės kelionės dokumentu, privalo jį iš asmens paimti ir perduoti jį išdavusiai migracijos tarnybai.</text:span></text:p>
      <text:p text:style-name="P607"><text:span text:style-name="T608">66</text:span><text:span text:style-name="T609">. Paimti iš asmens be pilietybės kelionės dokumentą draudžiama, išskyrus Aprašo ir kitų Lietuvos Respublikos teisės aktų nustatytus atvejus.</text:span></text:p>
      <text:p text:style-name="P610"/>
      <text:p text:style-name="P611"><text:span text:style-name="T612">X</text:span><text:span text:style-name="T613">.<text:s/></text:span><text:span text:style-name="T614">BAIGIAMOSIOS NUOSTATOS</text:span></text:p>
      <text:p text:style-name="P615"/>
      <text:p text:style-name="P616"><text:span text:style-name="T617">67</text:span><text:span text:style-name="T618">. Iš Asmens dokumentų išrašymo centro gauti išrašyti, bet asmenų be pilietybės neatsiimti kelionės dokumentai bei kiti migracijos tarnyboje esantys kelionės dokumentai saugomi migracijos tarnybos seifuose (metalinėse spintose) arba specialiai įrengtoje patalpoje (turi būti apsaugos signalizacija, langų grotos).</text:span></text:p>
      <text:p text:style-name="P619"><text:span text:style-name="T620">68</text:span><text:span text:style-name="T621">.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622"><text:span text:style-name="T623">69</text:span><text:span text:style-name="T624">. Iki Aprašo naujos redakcijos įsigaliojimo dienos pateikti prašymai išduoti (pakeisti) kelionės dokumentą saugomi 10 metų nuo jų užpildymo dienos kelionės dokumentą išdavusioje migracijos tarnyboje, sudėti aplankuose arba kartotekoje abėcėlės tvarka (pagal pavardes arba pagal pavardes ir išdavimo metus). Teisę naudotis prašymais išduoti (pakeisti) kelionės dokumentą (atsakant į paklausimus, darant nuorašus (kopijas), atliekant patikrinimą dėl asmens duomenų ir tapatybės ir kitais tarnybinio būtinumo atvejais) turi tik kelionės dokumentą išdavusios migracijos tarnybos valstybės tarnautojai, vykdydami teisės aktų nustatytas funkcijas.</text:span></text:p>
      <text:p text:style-name="P625">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626">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627"/>
      <text:p text:style-name="P628"><text:span text:style-name="T629">_________________</text:span></text:p>
      <text:p text:style-name="P630"/>
      <text:p text:style-name="P631"><text:span text:style-name="T632">Asmens be pilietybės kelionės dokumento<text:s/></text:span></text:p>
      <text:p text:style-name="P633">išdavimo, keitimo, paskelbimo negaliojančiu ir<text:s/></text:p>
      <text:p text:style-name="P634">naikinimo tvarkos aprašo</text:p>
      <text:p text:style-name="P635"><text:span text:style-name="T636">1</text:span><text:span text:style-name="T637"><text:s/>priedas</text:span></text:p>
      <text:p text:style-name="P638"/>
      <text:p text:style-name="P639"><text:span text:style-name="T640">(PRAŠYMO IŠDUOTI (PAKEISTI) ASMENS BE PILIETYBĖS KELIONĖS DOKUMENTĄ FORMA)</text:span></text:p>
      <text:p text:style-name="Normal"><text:span text:style-name="T641"><draw:frame draw:style-name="a0" draw:name="Picture 2" text:anchor-type="as-char" svg:x="0in" svg:y="0in" svg:width="6.29167in" svg:height="9.23958in" style:rel-width="scale" style:rel-height="scale"><draw:image xlink:href="media/image1.emf" xlink:type="simple" xlink:show="embed" xlink:actuate="onLoad"/><svg:title/><svg:desc/></draw:frame></text:span></text:p>
      <text:soft-page-break/>
      <text:p text:style-name="P642"><text:span text:style-name="T643"><draw:frame draw:style-name="a1" draw:name="Picture 3" text:anchor-type="as-char" svg:x="0in" svg:y="0in" svg:width="6.29167in" svg:height="9.73958in" style:rel-width="scale" style:rel-height="scale"><draw:image xlink:href="media/image2.emf" xlink:type="simple" xlink:show="embed" xlink:actuate="onLoad"/><svg:title/><svg:desc/></draw:frame></text:span></text:p>
      <text:p text:style-name="P644">_________________</text:p>
      <text:p text:style-name="P645"/>
      <text:p text:style-name="P646"/>
      <text:soft-page-break/>
      <text:p text:style-name="P647">Asmens be pilietybės kelionės dokumento<text:s/></text:p>
      <text:p text:style-name="P648">išdavimo, keitimo, paskelbimo negaliojančiu ir<text:s/></text:p>
      <text:p text:style-name="P649">naikinimo tvarkos aprašo</text:p>
      <text:p text:style-name="P650">2<text:s/>priedas</text:p>
      <text:p text:style-name="P651"/>
      <text:p text:style-name="P652"><text:span text:style-name="T653">(prašymų registro forma)</text:span></text:p>
      <text:p text:style-name="P654"/>
      <text:p text:style-name="P655">_________________________________________________</text:p>
      <text:p text:style-name="P656">(dokumento sudarytojo pavadinimas)</text:p>
      <text:p text:style-name="P657"/>
      <text:p text:style-name="P658"><text:span text:style-name="T659">Prašymų išduoti (pakeisti) asmens be pilietybės kelionės dokumentą registras<text:s/></text:span><text:span text:style-name="T660">___________________</text:span></text:p>
      <text:p text:style-name="P661">(identifikavimo žymuo)</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Reg. Nr.</text:p>
          </table:table-cell>
          <table:table-cell table:style-name="TableCell672">
            <text:p text:style-name="P673">Prašymo registracijos data</text:p>
          </table:table-cell>
          <table:table-cell table:style-name="TableCell674">
            <text:p text:style-name="P675">Asmens be pilietybės pavardė ir vardas (-ai)</text:p>
          </table:table-cell>
          <table:table-cell table:style-name="TableCell676">
            <text:p text:style-name="P677"><text:span text:style-name="T678">Prašymo datos nuoroda</text:span><text:span text:style-name="T679">1</text:span></text:p>
          </table:table-cell>
          <table:table-cell table:style-name="TableCell680">
            <text:p text:style-name="P681">Pastabo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row>
      </table:table>
      <text:p text:style-name="Normal">__________________</text:p>
      <text:p text:style-name="Normal"><text:span text:style-name="T693">1</text:span><text:span text:style-name="T694"><text:s/>Įrašoma prašymo pildymo data.</text:span></text:p>
      <text:p text:style-name="P695"/>
      <text:p text:style-name="P696">_______________________<text:tab/>____________<text:tab/>____________________</text:p>
      <text:p text:style-name="P697">(pareigų pavadinimas)<text:tab/>(parašas)<text:tab/>(vardas ir pavardė)</text:p>
      <text:p text:style-name="P698"/>
      <text:p text:style-name="P699"><text:span text:style-name="T700">Pastaba.<text:s/></text:span>Registro forma gali būti papildyta kitomis reikiamomis skiltimis.</text:p>
      <text:p text:style-name="Normal"/>
      <text:p text:style-name="P701">_________________</text:p>
      <text:p text:style-name="Normal"/>
      <text:soft-page-break/>
      <text:p text:style-name="P702">Asmens be pilietybės kelionės dokumento<text:s/></text:p>
      <text:p text:style-name="P703">išdavimo, keitimo, paskelbimo negaliojančiu ir<text:s/></text:p>
      <text:p text:style-name="P704">naikinimo tvarkos aprašo</text:p>
      <text:p text:style-name="P705">3<text:s/>priedas</text:p>
      <text:p text:style-name="Normal"/>
      <text:p text:style-name="P706"><text:span text:style-name="T707">(Sprendimų registro forma)</text:span></text:p>
      <text:p text:style-name="P708"/>
      <text:p text:style-name="P709">_________________________________________________</text:p>
      <text:p text:style-name="P710">(dokumento sudarytojo pavadinimas)</text:p>
      <text:p text:style-name="P711"/>
      <text:p text:style-name="P712"><text:span text:style-name="T713">Sprendimų dėl asmens be pilietybės kelionės dokumento išdavimo IR pakeitimo registras</text:span><text:span text:style-name="T714"><text:s/></text:span>___________________</text:p>
      <text:p text:style-name="P715">(identifikavimo žymuo)</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Reg. Nr.</text:p>
          </table:table-cell>
          <table:table-cell table:style-name="TableCell727">
            <text:p text:style-name="P728">Data</text:p>
          </table:table-cell>
          <table:table-cell table:style-name="TableCell729">
            <text:p text:style-name="P730"><text:span text:style-name="T731">Sprendimo antraštė</text:span></text:p>
          </table:table-cell>
          <table:table-cell table:style-name="TableCell732">
            <text:p text:style-name="P733">Vardas (-ai) ir pavardė</text:p>
          </table:table-cell>
          <table:table-cell table:style-name="TableCell734">
            <text:p text:style-name="P735">Asmens kodas</text:p>
          </table:table-cell>
          <table:table-cell table:style-name="TableCell736">
            <text:p text:style-name="P737">Pastabo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row>
      </table:table>
      <text:p text:style-name="Normal"/>
      <text:p text:style-name="P751">_____________________<text:tab/>____________<text:tab/>_____________________</text:p>
      <text:p text:style-name="P752">(pareigų pavadinimas)<text:tab/>(parašas)<text:tab/>(vardas ir pavardė)</text:p>
      <text:p text:style-name="P753"/>
      <text:p text:style-name="P7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4T11:36:00Z</meta:creation-date>
    <dc:date>2016-04-24T11:36:00Z</dc:date>
    <meta:template xlink:href="Normal" xlink:type="simple"/>
    <meta:editing-cycles>2</meta:editing-cycles>
    <meta:editing-duration>PT0S</meta:editing-duration>
    <meta:document-statistic meta:page-count="21" meta:paragraph-count="701" meta:word-count="7661" meta:character-count="58218" meta:row-count="1898" meta:non-whitespace-character-count="51258"/>
  </office:meta>
</office:document-meta>
</file>