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0 M. GRUODŽIO 29 D. NUTARIMO NR. 1840 „DĖL MOKSLO SRIČIŲ, KRYPČIŲ IR ŠAKŲ KLASIFIKACIJOS“ PAKEITIMO</text:span></text:p>
      <text:p text:style-name="Normal"/>
      <text:p text:style-name="P16">2012 m. rugsėjo 26 d.<text:span text:style-name="T17"><text:s/>Nr.<text:s/></text:span>1178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10 m. gruodžio 29 d. nutarimą Nr. 1840 „Dėl mokslo sričių, krypčių ir šakų klasifikacijos“ (Žin., 2010, Nr.<text:s/><text:a xlink:href="https://www.e-tar.lt/portal/lt/legalAct/TAR.A31EDD0DFC92" office:target-frame-name="_blank" xlink:show="new"><text:span text:style-name="T23">158-8030</text:span></text:a>) ir išdėstyti 2 punktą taip:</text:p>
      <text:p text:style-name="P24">„2. Pavesti:</text:p>
      <text:p text:style-name="P25">2.1. Švietimo ir mokslo ministerijai, suderinus su Lietuvos mokslo taryba, iki 2012 m. lapkričio 1 d. nustatyti kiekvienos šio nutarimo 1 punkte nurodytos mokslo srities mokslo kryptis.</text:p>
      <text:p text:style-name="P26">2.2. Lietuvos mokslo tarybai, suderinus su Švietimo ir mokslo ministerija, iki 2012 m. gruodžio 1 d. nustatyti kiekvienos šio nutarimo 1 punkte nurodytos mokslo srities mokslo šakas.“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ŠVIETIMO IR MOKSLO MINISTRAS<text:tab/>GINTARAS STEPONAVIČIU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user</dc:creator>
    <meta:creation-date>2018-12-21T08:19:00Z</meta:creation-date>
    <dc:date>2018-12-21T08:19:00Z</dc:date>
    <meta:print-date>2012-09-24T09:5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4" meta:character-count="1024" meta:row-count="57" meta:non-whitespace-character-count="912"/>
  </office:meta>
</office:document-meta>
</file>