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PAKEITIMO</text:p>
      <text:p text:style-name="P9"/>
      <text:p text:style-name="P10">2007 m. sausio 30 d. Nr. D1-65</text:p>
      <text:p text:style-name="P11">Vilnius</text:p>
      <text:p text:style-name="P12"/>
      <text:p text:style-name="P13">Vadovaudamasis Europos Tarybos direktyvos 2006/96/EB dėl Bulgarijos ir Rumunijos stojimo, adaptuojančios kai kurias direktyvas laisvo prekių judėjimo srityje, nuostatomis,</text:p>
      <text:p text:style-name="P14"><text:span text:style-name="T15">pakeičiu</text:span><text:s/>„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ą“, patvirtintą Lietuvos Respublikos aplinkos ministro 2006 m. spalio 9 d. įsakymu Nr. D1-449 (Žin., 2006, Nr.<text:s/><text:a xlink:href="https://www.e-tar.lt/portal/lt/legalAct/TAR.88F3BB0D6722" office:target-frame-name="_blank" xlink:show="new"><text:span text:style-name="T16">119-4552</text:span></text:a>, Nr. 120, Nr. 121, Nr. 122, Nr. 123; Nr. 135-5118), ir<text:s/><text:span text:style-name="T17">papildau</text:span><text:s/>minėto Tvarkos aprašo 12 priedo „Patvirtinimo sertifikato numeravimo sistema“ pirmąjį skirsnį šiais naujais skaičiais ir valstybių pavadinimais:</text:p>
      <text:p text:style-name="P18">„34 – Bulgarija;</text:p>
      <text:p text:style-name="P19">19 – Rumunija“.</text:p>
      <text:p text:style-name="P20"/>
      <text:p text:style-name="P21"/>
      <text:p text:style-name="P22"><text:span text:style-name="T23">APLINKOS MINISTRAS</text:span><text:span text:style-name="T24"><text:tab/>ARŪNAS KUNDROT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31T12:42:00Z</meta:creation-date>
    <dc:date>2016-05-31T12:42:00Z</dc:date>
    <meta:template xlink:href="Normal" xlink:type="simple"/>
    <meta:editing-cycles>2</meta:editing-cycles>
    <meta:editing-duration>PT0S</meta:editing-duration>
    <meta:document-statistic meta:page-count="1" meta:paragraph-count="12" meta:word-count="198" meta:character-count="1491" meta:row-count="45" meta:non-whitespace-character-count="1305"/>
  </office:meta>
</office:document-meta>
</file>