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P22" style:parent-style-name="Normal" style:family="paragraph">
      <style:paragraph-properties style:snap-to-layout-grid="false" fo:text-align="center"/>
      <style:text-properties fo:color="#000000"/>
    </style:style>
    <style:style style:name="P23" style:parent-style-name="Normal" style:family="paragraph">
      <style:paragraph-properties style:snap-to-layout-grid="false" fo:text-align="center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color="#000000" style:font-size-complex="6pt"/>
    </style:style>
    <style:style style:name="P29" style:parent-style-name="Normal" style:family="paragraph">
      <style:paragraph-properties fo:break-before="page" style:snap-to-layout-grid="false" fo:text-indent="3.54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indent="3.543in"/>
      <style:text-properties fo:color="#000000"/>
    </style:style>
    <style:style style:name="P32" style:parent-style-name="Normal" style:family="paragraph">
      <style:paragraph-properties style:snap-to-layout-grid="false" fo:text-indent="3.543in"/>
      <style:text-properties fo:color="#000000"/>
    </style:style>
    <style:style style:name="P33" style:parent-style-name="Normal" style:family="paragraph">
      <style:paragraph-properties style:snap-to-layout-grid="false" fo:text-align="center"/>
      <style:text-properties fo:color="#000000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style:snap-to-layout-grid="false" fo:text-align="center"/>
      <style:text-properties fo:color="#000000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2" style:parent-style-name="Normal" style:family="paragraph">
      <style:paragraph-properties style:snap-to-layout-grid="false" fo:text-align="center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9pt"/>
    </style:style>
    <style:style style:name="T45" style:parent-style-name="DefaultParagraphFont" style:family="text">
      <style:text-properties fo:color="#000000" style:font-size-complex="9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9pt"/>
    </style:style>
    <style:style style:name="T48" style:parent-style-name="DefaultParagraphFont" style:family="text">
      <style:text-properties fo:color="#000000" style:font-size-complex="9pt"/>
    </style:style>
    <style:style style:name="T49" style:parent-style-name="DefaultParagraphFont" style:family="text">
      <style:text-properties fo:color="#000000" style:font-size-complex="9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P111" style:parent-style-name="Normal" style:family="paragraph">
      <style:paragraph-properties style:snap-to-layout-grid="false"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P288" style:parent-style-name="Normal" style:family="paragraph">
      <style:paragraph-properties style:snap-to-layout-grid="false"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9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font-size-complex="9pt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font-size-complex="9pt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38" style:parent-style-name="DefaultParagraphFont" style:family="text">
      <style:text-properties fo:color="#000000" style:font-size-complex="9pt"/>
    </style:style>
    <style:style style:name="P339" style:parent-style-name="Normal" style:family="paragraph">
      <style:paragraph-properties style:snap-to-layout-grid="false" fo:text-align="justify" fo:text-indent="0.4923in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style:snap-to-layout-grid="false" fo:text-align="justify" fo:text-indent="0.4923in"/>
    </style:style>
    <style:style style:name="T346" style:parent-style-name="DefaultParagraphFont" style:family="text">
      <style:text-properties fo:color="#000000" style:font-size-complex="9pt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 style:font-size-complex="9pt"/>
    </style:style>
    <style:style style:name="T349" style:parent-style-name="DefaultParagraphFont" style:family="text">
      <style:text-properties fo:color="#000000" style:font-size-complex="9pt"/>
    </style:style>
    <style:style style:name="P350" style:parent-style-name="Normal" style:family="paragraph">
      <style:paragraph-properties style:snap-to-layout-grid="false" fo:text-align="justify" fo:text-indent="0.4923in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62" style:parent-style-name="DefaultParagraphFont" style:family="text">
      <style:text-properties fo:color="#000000" style:font-size-complex="9pt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T368" style:parent-style-name="DefaultParagraphFont" style:family="text">
      <style:text-properties fo:color="#000000" style:font-size-complex="9pt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 style:font-size-complex="9pt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P374" style:parent-style-name="Normal" style:family="paragraph">
      <style:paragraph-properties style:snap-to-layout-grid="false" fo:text-align="justify" fo:text-indent="0.4923in"/>
    </style:style>
    <style:style style:name="T375" style:parent-style-name="DefaultParagraphFont" style:family="text">
      <style:text-properties fo:color="#000000" style:font-size-complex="9p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P379" style:parent-style-name="Normal" style:family="paragraph">
      <style:paragraph-properties style:snap-to-layout-grid="false" fo:text-align="justify" fo:text-indent="0.4923in"/>
    </style:style>
    <style:style style:name="T380" style:parent-style-name="DefaultParagraphFont" style:family="text">
      <style:text-properties fo:color="#000000" style:font-size-complex="9pt"/>
    </style:style>
    <style:style style:name="P381" style:parent-style-name="Normal" style:family="paragraph">
      <style:paragraph-properties style:snap-to-layout-grid="false" fo:text-align="justify" fo:text-indent="0.4923in"/>
    </style:style>
    <style:style style:name="T382" style:parent-style-name="DefaultParagraphFont" style:family="text">
      <style:text-properties fo:color="#000000" style:font-size-complex="9pt"/>
    </style:style>
    <style:style style:name="T383" style:parent-style-name="DefaultParagraphFont" style:family="text">
      <style:text-properties fo:color="#000000" style:font-size-complex="9p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P387" style:parent-style-name="Normal" style:family="paragraph">
      <style:paragraph-properties style:snap-to-layout-grid="false" fo:text-align="justify" fo:text-indent="0.4923in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97" style:parent-style-name="DefaultParagraphFont" style:family="text">
      <style:text-properties fo:color="#000000" style:font-size-complex="9pt"/>
    </style:style>
    <style:style style:name="P398" style:parent-style-name="Normal" style:family="paragraph">
      <style:paragraph-properties style:snap-to-layout-grid="false" fo:text-align="justify" fo:text-indent="0.4923in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02" style:parent-style-name="DefaultParagraphFont" style:family="text">
      <style:text-properties fo:color="#000000" style:font-size-complex="9pt"/>
    </style:style>
    <style:style style:name="P403" style:parent-style-name="Normal" style:family="paragraph">
      <style:paragraph-properties style:snap-to-layout-grid="false" fo:text-align="justify" fo:text-indent="0.4923in"/>
    </style:style>
    <style:style style:name="T404" style:parent-style-name="DefaultParagraphFont" style:family="text">
      <style:text-properties fo:color="#000000" style:font-size-complex="9pt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00" style:font-size-complex="9pt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P414" style:parent-style-name="Normal" style:family="paragraph">
      <style:paragraph-properties style:snap-to-layout-grid="false" fo:text-align="justify" fo:text-indent="0.4923in"/>
    </style:style>
    <style:style style:name="T415" style:parent-style-name="DefaultParagraphFont" style:family="text">
      <style:text-properties fo:color="#000000" style:font-size-complex="9pt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18" style:parent-style-name="DefaultParagraphFont" style:family="text">
      <style:text-properties fo:color="#000000" style:font-size-complex="9pt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 style:font-size-complex="9pt"/>
    </style:style>
    <style:style style:name="T421" style:parent-style-name="DefaultParagraphFont" style:family="text">
      <style:text-properties fo:color="#000000" style:font-size-complex="9pt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23" style:parent-style-name="DefaultParagraphFont" style:family="text">
      <style:text-properties fo:color="#000000" style:font-size-complex="9pt"/>
    </style:style>
    <style:style style:name="T424" style:parent-style-name="DefaultParagraphFont" style:family="text">
      <style:text-properties fo:color="#000000" style:font-size-complex="9pt"/>
    </style:style>
    <style:style style:name="T425" style:parent-style-name="DefaultParagraphFont" style:family="text">
      <style:text-properties fo:color="#000000" style:font-size-complex="9pt"/>
    </style:style>
    <style:style style:name="P426" style:parent-style-name="Normal" style:family="paragraph">
      <style:paragraph-properties style:snap-to-layout-grid="false" fo:text-align="justify" fo:text-indent="0.4923in"/>
    </style:style>
    <style:style style:name="T427" style:parent-style-name="DefaultParagraphFont" style:family="text">
      <style:text-properties fo:color="#000000" style:font-size-complex="9pt"/>
    </style:style>
    <style:style style:name="P428" style:parent-style-name="Normal" style:family="paragraph">
      <style:paragraph-properties style:snap-to-layout-grid="false" fo:text-align="justify" fo:text-indent="0.4923in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 style:font-size-complex="9pt"/>
    </style:style>
    <style:style style:name="P433" style:parent-style-name="Normal" style:family="paragraph">
      <style:paragraph-properties style:snap-to-layout-grid="false" fo:text-align="justify" fo:text-indent="0.4923in"/>
    </style:style>
    <style:style style:name="T434" style:parent-style-name="DefaultParagraphFont" style:family="text">
      <style:text-properties fo:color="#000000" style:font-size-complex="9pt"/>
    </style:style>
    <style:style style:name="T435" style:parent-style-name="DefaultParagraphFont" style:family="text">
      <style:text-properties fo:color="#000000" style:font-size-complex="9pt"/>
    </style:style>
    <style:style style:name="T43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37" style:parent-style-name="DefaultParagraphFont" style:family="text">
      <style:text-properties fo:color="#000000" style:font-size-complex="9pt"/>
    </style:style>
    <style:style style:name="T438" style:parent-style-name="DefaultParagraphFont" style:family="text">
      <style:text-properties fo:color="#000000" style:font-size-complex="9pt"/>
    </style:style>
    <style:style style:name="P439" style:parent-style-name="Normal" style:family="paragraph">
      <style:paragraph-properties style:snap-to-layout-grid="false" fo:text-align="justify" fo:text-indent="0.4923in"/>
    </style:style>
    <style:style style:name="T440" style:parent-style-name="DefaultParagraphFont" style:family="text">
      <style:text-properties fo:color="#000000" style:font-size-complex="9pt"/>
    </style:style>
    <style:style style:name="T441" style:parent-style-name="DefaultParagraphFont" style:family="text">
      <style:text-properties fo:color="#000000" style:font-size-complex="9pt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43" style:parent-style-name="DefaultParagraphFont" style:family="text">
      <style:text-properties fo:color="#000000" style:font-size-complex="9pt"/>
    </style:style>
    <style:style style:name="P444" style:parent-style-name="Normal" style:family="paragraph">
      <style:paragraph-properties style:snap-to-layout-grid="false" fo:text-align="justify" fo:text-indent="0.4923in"/>
    </style:style>
    <style:style style:name="T445" style:parent-style-name="DefaultParagraphFont" style:family="text">
      <style:text-properties fo:color="#000000" style:font-size-complex="9pt"/>
    </style:style>
    <style:style style:name="T446" style:parent-style-name="DefaultParagraphFont" style:family="text">
      <style:text-properties fo:color="#000000" style:font-size-complex="9pt"/>
    </style:style>
    <style:style style:name="T44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color="#000000" style:font-size-complex="9pt"/>
    </style:style>
    <style:style style:name="P450" style:parent-style-name="Normal" style:family="paragraph">
      <style:paragraph-properties style:snap-to-layout-grid="false" fo:text-align="justify" fo:text-indent="0.4923in"/>
    </style:style>
    <style:style style:name="T451" style:parent-style-name="DefaultParagraphFont" style:family="text">
      <style:text-properties fo:color="#000000" style:font-size-complex="9pt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P455" style:parent-style-name="Normal" style:family="paragraph">
      <style:paragraph-properties style:snap-to-layout-grid="false" fo:text-align="justify" fo:text-indent="0.4923in"/>
    </style:style>
    <style:style style:name="P456" style:parent-style-name="Normal" style:family="paragraph">
      <style:paragraph-properties style:snap-to-layout-grid="false" fo:text-align="center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1" style:parent-style-name="Normal" style:family="paragraph">
      <style:paragraph-properties style:snap-to-layout-grid="false" fo:text-align="justify" fo:text-indent="0.4923in"/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T464" style:parent-style-name="DefaultParagraphFont" style:family="text">
      <style:text-properties fo:color="#000000" style:font-size-complex="9pt"/>
    </style:style>
    <style:style style:name="P465" style:parent-style-name="Normal" style:family="paragraph">
      <style:paragraph-properties style:snap-to-layout-grid="false" fo:text-align="justify" fo:text-indent="0.4923in"/>
    </style:style>
    <style:style style:name="T466" style:parent-style-name="DefaultParagraphFont" style:family="text">
      <style:text-properties fo:color="#000000" style:font-size-complex="9pt"/>
    </style:style>
    <style:style style:name="T467" style:parent-style-name="DefaultParagraphFont" style:family="text">
      <style:text-properties fo:color="#000000" style:font-size-complex="9pt"/>
    </style:style>
    <style:style style:name="P468" style:parent-style-name="Normal" style:family="paragraph">
      <style:paragraph-properties style:snap-to-layout-grid="false" fo:text-align="center"/>
    </style:style>
    <style:style style:name="T469" style:parent-style-name="DefaultParagraphFont" style:family="text">
      <style:text-properties fo:color="#000000" style:font-size-complex="6pt"/>
    </style:style>
    <style:style style:name="P470" style:parent-style-name="Normal" style:family="paragraph">
      <style:paragraph-properties fo:break-before="page" style:snap-to-layout-grid="false" fo:text-align="end"/>
    </style:style>
    <style:style style:name="T471" style:parent-style-name="DefaultParagraphFont" style:family="text">
      <style:text-properties style:font-size-complex="12pt" fo:language="en" fo:country="US"/>
    </style:style>
    <style:style style:name="P472" style:parent-style-name="Normal" style:family="paragraph">
      <style:paragraph-properties fo:text-align="end" fo:text-indent="0.4923in"/>
      <style:text-properties fo:color="#000000" style:font-size-complex="9pt"/>
    </style:style>
    <style:style style:name="TableColumn474" style:family="table-column">
      <style:table-column-properties style:column-width="0.7034in"/>
    </style:style>
    <style:style style:name="TableColumn475" style:family="table-column">
      <style:table-column-properties style:column-width="0.5402in"/>
    </style:style>
    <style:style style:name="TableColumn476" style:family="table-column">
      <style:table-column-properties style:column-width="0.0708in"/>
    </style:style>
    <style:style style:name="TableColumn477" style:family="table-column">
      <style:table-column-properties style:column-width="0.2604in"/>
    </style:style>
    <style:style style:name="TableColumn478" style:family="table-column">
      <style:table-column-properties style:column-width="0.8652in"/>
    </style:style>
    <style:style style:name="TableColumn479" style:family="table-column">
      <style:table-column-properties style:column-width="0.4736in"/>
    </style:style>
    <style:style style:name="TableColumn480" style:family="table-column">
      <style:table-column-properties style:column-width="0.4291in"/>
    </style:style>
    <style:style style:name="TableColumn481" style:family="table-column">
      <style:table-column-properties style:column-width="0.5993in"/>
    </style:style>
    <style:style style:name="TableColumn482" style:family="table-column">
      <style:table-column-properties style:column-width="0.2805in"/>
    </style:style>
    <style:style style:name="TableColumn483" style:family="table-column">
      <style:table-column-properties style:column-width="0.0756in"/>
    </style:style>
    <style:style style:name="TableColumn484" style:family="table-column">
      <style:table-column-properties style:column-width="0.1256in"/>
    </style:style>
    <style:style style:name="TableColumn485" style:family="table-column">
      <style:table-column-properties style:column-width="0.6152in"/>
    </style:style>
    <style:style style:name="TableColumn486" style:family="table-column">
      <style:table-column-properties style:column-width="1.6527in"/>
    </style:style>
    <style:style style:name="Table473" style:family="table">
      <style:table-properties style:width="6.6923in" fo:margin-left="0in" table:align="lef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fo:font-size="10pt" style:font-size-asian="10pt"/>
    </style:style>
    <style:style style:name="T496" style:parent-style-name="DefaultParagraphFont" style:family="text">
      <style:text-properties fo:color="#000000" fo:font-size="10pt" style:font-size-asian="10pt" style:font-size-complex="9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10pt" style:font-size-asian="10pt"/>
    </style:style>
    <style:style style:name="P49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5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fo:font-size="10pt" style:font-size-asian="10pt"/>
    </style:style>
    <style:style style:name="P50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5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color="#000000" fo:font-size="10pt" style:font-size-asian="10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color="#000000" fo:font-size="10pt" style:font-size-asian="10pt"/>
    </style:style>
    <style:style style:name="P520" style:parent-style-name="Normal" style:family="paragraph">
      <style:paragraph-properties fo:text-align="justify"/>
      <style:text-properties fo:color="#000000" fo:font-size="10pt" style:font-size-asian="10pt" style:font-size-complex="9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3" style:parent-style-name="Normal" style:family="paragraph">
      <style:paragraph-properties fo:text-align="justify"/>
      <style:text-properties fo:color="#000000" fo:font-size="10pt" style:font-size-asian="10pt" style:font-size-complex="9pt"/>
    </style:style>
    <style:style style:name="P524" style:parent-style-name="Normal" style:family="paragraph">
      <style:paragraph-properties fo:text-align="justify"/>
      <style:text-properties fo:color="#000000" fo:font-size="10pt" style:font-size-asian="10pt" style:font-size-complex="9p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color="#000000"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64" style:parent-style-name="Normal" style:family="paragraph">
      <style:paragraph-properties fo:text-align="justify" fo:text-indent="0.0347in"/>
      <style:text-properties fo:color="#000000" fo:font-size="10pt" style:font-size-asian="10pt" style:font-size-complex="9pt"/>
    </style:style>
    <style:style style:name="P565" style:parent-style-name="Normal" style:family="paragraph">
      <style:paragraph-properties fo:text-align="justify"/>
      <style:text-properties fo:color="#000000" fo:font-size="10pt" style:font-size-asian="10pt" style:font-size-complex="9pt"/>
    </style:style>
    <style:style style:name="P566" style:parent-style-name="Normal" style:family="paragraph">
      <style:paragraph-properties fo:text-align="justify"/>
      <style:text-properties fo:color="#000000" fo:font-size="10pt" style:font-size-asian="10pt" style:font-size-complex="9pt"/>
    </style:style>
    <style:style style:name="P567" style:parent-style-name="Normal" style:family="paragraph">
      <style:paragraph-properties fo:text-align="justify"/>
      <style:text-properties fo:color="#000000" fo:font-size="10pt" style:font-size-asian="10pt" style:font-size-complex="9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9" style:parent-style-name="Normal" style:family="paragraph">
      <style:paragraph-properties fo:text-align="justify" fo:text-indent="0.0347in"/>
      <style:text-properties fo:color="#000000" fo:font-size="10pt" style:font-size-asian="10pt" style:font-size-complex="9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1" style:parent-style-name="Normal" style:family="paragraph">
      <style:paragraph-properties fo:text-align="justify" fo:text-indent="0.0347in"/>
      <style:text-properties fo:color="#000000" fo:font-size="10pt" style:font-size-asian="10pt" style:font-size-complex="9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3" style:parent-style-name="Normal" style:family="paragraph">
      <style:paragraph-properties fo:text-align="justify" fo:text-indent="0.0347in"/>
      <style:text-properties fo:color="#000000" fo:font-size="10pt" style:font-size-asian="10pt" style:font-size-complex="9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0.0347in"/>
      <style:text-properties fo:color="#000000" fo:font-size="10pt" style:font-size-asian="10pt" style:font-size-complex="9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 fo:text-indent="0.0347in"/>
      <style:text-properties fo:color="#000000" fo:font-size="10pt" style:font-size-asian="10pt" style:font-size-complex="9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 fo:text-indent="0.0347in"/>
      <style:text-properties fo:color="#000000" fo:font-size="10pt" style:font-size-asian="10pt" style:font-size-complex="9pt"/>
    </style:style>
    <style:style style:name="TableRow580" style:family="table-row">
      <style:table-row-properties style:min-row-height="0.8347in" fo:keep-together="always"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color="#000000" fo:font-size="10pt" style:font-size-asian="10pt"/>
    </style:style>
    <style:style style:name="P586" style:parent-style-name="Normal" style:family="paragraph">
      <style:paragraph-properties fo:text-align="justify"/>
      <style:text-properties fo:color="#000000" fo:font-size="10pt" style:font-size-asian="10pt" style:font-size-complex="9pt"/>
    </style:style>
    <style:style style:name="TableRow587" style:family="table-row">
      <style:table-row-properties style:min-row-height="0.427in" fo:keep-together="always"/>
    </style:style>
    <style:style style:name="TableCell5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color="#000000" fo:font-size="10pt" style:font-size-asian="10pt"/>
    </style:style>
    <style:style style:name="P593" style:parent-style-name="Normal" style:family="paragraph">
      <style:paragraph-properties fo:text-align="justify"/>
      <style:text-properties fo:color="#000000" fo:font-size="10pt" style:font-size-asian="10pt" style:font-size-complex="9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color="#000000" fo:font-size="10pt" style:font-size-asian="10pt"/>
    </style:style>
    <style:style style:name="P599" style:parent-style-name="Normal" style:family="paragraph">
      <style:paragraph-properties fo:text-align="justify"/>
      <style:text-properties fo:color="#000000" fo:font-size="10pt" style:font-size-asian="10pt" style:font-size-complex="9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color="#000000" fo:font-size="10pt" style:font-size-asian="10pt"/>
    </style:style>
    <style:style style:name="P604" style:parent-style-name="Normal" style:family="paragraph">
      <style:paragraph-properties fo:text-align="justify"/>
      <style:text-properties fo:color="#000000" fo:font-size="10pt" style:font-size-asian="10pt" style:font-size-complex="9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color="#000000" fo:font-size="10pt" style:font-size-asian="10pt"/>
    </style:style>
    <style:style style:name="P612" style:parent-style-name="Normal" style:family="paragraph">
      <style:paragraph-properties fo:text-align="justify"/>
      <style:text-properties fo:color="#000000" fo:font-size="10pt" style:font-size-asian="10pt" style:font-size-complex="9pt"/>
    </style:style>
    <style:style style:name="TableCell6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color="#000000" fo:font-size="10pt" style:font-size-asian="10pt"/>
    </style:style>
    <style:style style:name="P618" style:parent-style-name="Normal" style:family="paragraph">
      <style:paragraph-properties fo:text-align="justify"/>
      <style:text-properties fo:color="#000000" fo:font-size="10pt" style:font-size-asian="10pt" style:font-size-complex="9pt"/>
    </style:style>
    <style:style style:name="TableRow619" style:family="table-row">
      <style:table-row-properties style:min-row-height="1.177in" fo:keep-together="always"/>
    </style:style>
    <style:style style:name="P620" style:parent-style-name="Normal" style:family="paragraph">
      <style:text-properties fo:color="#000000" fo:font-size="10pt" style:font-size-asian="10pt" style:font-size-complex="9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color="#000000" fo:font-size="10pt" style:font-size-asian="10pt"/>
    </style:style>
    <style:style style:name="T627" style:parent-style-name="DefaultParagraphFont" style:family="text">
      <style:text-properties fo:color="#000000" fo:font-size="10pt" style:font-size-asian="10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1" style:parent-style-name="DefaultParagraphFont" style:family="text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 style:font-size-complex="9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6" style:parent-style-name="DefaultParagraphFont" style:family="text"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9" style:parent-style-name="DefaultParagraphFont" style:family="text"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42" style:parent-style-name="DefaultParagraphFont" style:family="text">
      <style:text-properties fo:color="#000000" fo:font-size="10pt" style:font-size-asian="10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46" style:parent-style-name="DefaultParagraphFont" style:family="text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 style:font-size-complex="9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50" style:parent-style-name="DefaultParagraphFont" style:family="text">
      <style:text-properties fo:color="#000000" fo:font-size="10pt" style:font-size-asian="10pt"/>
    </style:style>
    <style:style style:name="T651" style:parent-style-name="DefaultParagraphFont" style:family="text"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54" style:parent-style-name="DefaultParagraphFont" style:family="text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57" style:parent-style-name="DefaultParagraphFont" style:family="text">
      <style:text-properties fo:color="#000000" fo:font-size="10pt" style:font-size-asian="10pt"/>
    </style:style>
    <style:style style:name="P658" style:parent-style-name="Normal" style:family="paragraph">
      <style:paragraph-properties fo:text-align="justify" fo:text-indent="0.4923in"/>
      <style:text-properties fo:color="#000000" style:font-size-complex="9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61" style:parent-style-name="Normal" style:family="paragraph">
      <style:paragraph-properties fo:text-align="justify"/>
      <style:text-properties fo:color="#000000" fo:font-size="10pt" style:font-size-asian="10pt"/>
    </style:style>
    <style:style style:name="P662" style:parent-style-name="Normal" style:family="paragraph">
      <style:paragraph-properties fo:text-align="center"/>
      <style:text-properties fo:color="#000000"/>
    </style:style>
    <style:style style:name="P66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CIVILINĖS AVIACIJOS ADMINISTRACIJOS DIREKTORIUS</text:p>
      <text:p text:style-name="P10"/>
      <text:p text:style-name="P11">Į S A K Y M A S</text:p>
      <text:p text:style-name="P12">DĖL ATIDAVIMO NAUDOTI PAŽYMĖJIMO/CAA PIRMA FORMA IŠDAVIMO TAISYKLIŲ PATVIRTINIMO</text:p>
      <text:p text:style-name="P13"/>
      <text:p text:style-name="P14">2002 m. liepos 31 d. Nr. 97</text:p>
      <text:p text:style-name="P15">Vilnius</text:p>
      <text:p text:style-name="P16"/>
      <text:p text:style-name="P17"><text:span text:style-name="T18">Vadovaudamasis Lietuvos Respublikos aviacijos įstatymo (Žin., 2000, Nr.<text:s/></text:span><text:a xlink:href="https://www.e-tar.lt/portal/lt/legalAct/TAR.9D2F66B96EBC" office:target-frame-name="_blank" xlink:show="new"><text:span text:style-name="T19">94-2918</text:span></text:a><text:span text:style-name="T20">) 36 straipsnio 1 dalimi, tvirtinu Atidavimo naudoti pažymėjimo/CAA PIRMA FORMA išdavimo taisykles</text:span><text:span text:style-name="T21"><text:s/>(pridedama).</text:span></text:p>
      <text:p text:style-name="P22"/>
      <text:p text:style-name="P23"/>
      <text:p text:style-name="P24"><text:span text:style-name="T25">DIREKTORIAUS PAVADUOTOJAS</text:span><text:span text:style-name="T26"><text:tab/>ALVYDAS ŠUMSKAS</text:span></text:p>
      <text:p text:style-name="P27"><text:span text:style-name="T28">______________</text:span></text:p>
      <text:soft-page-break/>
      <text:p text:style-name="P29"><text:span text:style-name="T30">PATVIRTINTA</text:span></text:p>
      <text:p text:style-name="P31">Civilinės aviacijos administracijos direktoriaus</text:p>
      <text:p text:style-name="P32">2002 m. liepos 31 d. įsakymu Nr. 97</text:p>
      <text:p text:style-name="P33"/>
      <text:p text:style-name="P34"><text:span text:style-name="T35">ATIDAVIMO NAUDOTI PAŽYMĖJIMO/CAA PIRMA FORMA IŠDAVIMO TAISYKLĖS</text:span></text:p>
      <text:p text:style-name="P36"/>
      <text:p text:style-name="P37"><text:span text:style-name="T38">I</text:span><text:span text:style-name="T39">.<text:s/></text:span><text:span text:style-name="T40">BENDRO</text:span><text:span text:style-name="T41">SIOS NUOSTATOS</text:span></text:p>
      <text:p text:style-name="P42"/>
      <text:p text:style-name="P43"><text:span text:style-name="T44">1</text:span><text:span text:style-name="T45">. Šios taisyklės reglamentuoja atidavimo naudoti pažymėjimo/CAA PIRMA FORMA išdavimo, pildymo bei saugojimo tvarką.</text:span></text:p>
      <text:p text:style-name="P46"><text:span text:style-name="T47">2</text:span><text:span text:style-name="T48">. Atidavimo naudoti pažymėjimas/CAA PIRMA FORMA (toliau – pažymėjimas) yra dokumentas, kuris patvirtina naujo<text:s/></text:span><text:span text:style-name="T49">gaminio ar gaminio, kurio techninės priežiūros darbai buvo atlikti, tinkamumo naudoti būklę, taip pat patvirtina nuimto nuo vieno orlaivio/orlaivio komponento gaminio tinkamumą įmontuoti į kitą orlaivį/orlaivio komponentą.</text:span></text:p>
      <text:p text:style-name="P50"><text:span text:style-name="T51">3</text:span><text:span text:style-name="T52">. Šis pažymėjimas naudojamas</text:span><text:span text:style-name="T53"><text:s/>ne tik Lietuvos Respublikos teritorijoje, bet ir eksportuojamiems bei importuojamiems gaminiams.</text:span></text:p>
      <text:p text:style-name="P54"><text:span text:style-name="T55">4</text:span><text:span text:style-name="T56">. Šio pažymėjimo negalima tapatinti su orlaivio atidavimo naudoti pažymėjimu.</text:span></text:p>
      <text:p text:style-name="P57"><text:span text:style-name="T58">5</text:span><text:span text:style-name="T59">. Prieš montuojant gaminį, turintį pažymėjimą, montuotojas privalo<text:s/></text:span><text:span text:style-name="T60">patikrinti, ar gaminys atitinka Iliustruotų dalių katalogų (IPC), priežiūros biuletenių (SB) ir kitų patvirtintų techninės priežiūros duomenų reikalavimus ir, įmontavus gaminį į orlaivį/orlaivio komponentą, tai patvirtinti orlaivio/orlaivio komponento bylo</text:span><text:span text:style-name="T61">je raštu.</text:span></text:p>
      <text:p text:style-name="P62"/>
      <text:p text:style-name="P63"><text:span text:style-name="T64">II</text:span><text:span text:style-name="T65">.<text:s/></text:span><text:span text:style-name="T66">PAŽYMĖJIMO IŠDAVIMAS</text:span></text:p>
      <text:p text:style-name="P67"/>
      <text:p text:style-name="P68"><text:span text:style-name="T69">6</text:span><text:span text:style-name="T70">. Šių taisyklių priede nustatytos formos pažymėjimą išduoda CAA arba CAA įgaliota gamybos ar techninės priežiūros organizacija.</text:span></text:p>
      <text:p text:style-name="P71"><text:span text:style-name="T72">7</text:span><text:span text:style-name="T73">. Netinkamam naudoti gaminiui pažymėjimas neišduodamas, išskyrus tuos atvej</text:span><text:span text:style-name="T74">us, kai vyksta keli gaminio gaminimo ar techninės priežiūros technologiniai procesai keliose CAA įgaliojimus turinčiose gamybos/techninės priežiūros organizacijose ir būtina patvirtinti gaminio ankstesnį atliktą gamybos/techninės priežiūros technologinį pr</text:span><text:span text:style-name="T75">ocesą, kad kita įgaliota gamybos/techninės priežiūros organizacija priimtų gaminį vėlesniems gamybos/techninės priežiūros darbams. Kaip pažymėta 15.13 ir 16.13 punktuose, turi būti padarytas tikslus tinkamumo naudoti ribojimų įrašas.</text:span></text:p>
      <text:p text:style-name="P76"/>
      <text:p text:style-name="P77"><text:span text:style-name="T78">III</text:span><text:span text:style-name="T79">.<text:s/></text:span><text:span text:style-name="T80">PAŽYMĖJIMO</text:span><text:span text:style-name="T81"><text:s/>PILDYMAS IR SAUGOJIMAS</text:span></text:p>
      <text:p text:style-name="P82"/>
      <text:p text:style-name="P83"><text:span text:style-name="T84">8</text:span><text:span text:style-name="T85">. Šių taisyklių priede nustatytos formos pažymėjimo kiekvienos skilties dydis gali būti pakeistas, kad atitiktų individualią paskirtį, bet ne tiek, kad pažymėjimas taptų neatpažįstamas. Pažymėjimo dydis gali būti gerokai dides</text:span><text:span text:style-name="T86">nis ar mažesnis, bet jis turi likti atpažįstamo ir įskaitomo formato.</text:span></text:p>
      <text:p text:style-name="P87"><text:span text:style-name="T88">9</text:span><text:span text:style-name="T89">. Pažymėjimas gali būti surenkamas kompiuteriu ar spausdinamas, tačiau abiem atvejais įrašai turi būti aiškūs. Leidžiama iš anksto išspausdinti įrašus, jei jie atitinka šiose taisyk</text:span><text:span text:style-name="T90">lėse pateiktąjį pavyzdį, o kiti išankstiniai tinkamumą naudoti patvirtinantys įrašai draudžiami.</text:span></text:p>
      <text:p text:style-name="P91"><text:span text:style-name="T92">10</text:span><text:span text:style-name="T93">. Kai pažymėjimas pildomas eksportuojamam gaminiui, įrašai jame turi būti lietuvių ir anglų kalbomis. Kitu atveju jį galima pildyti tik lietuvių kalba.</text:span></text:p>
      <text:p text:style-name="P94"><text:span text:style-name="T95">11</text:span><text:span text:style-name="T96">. Pažymėjimas pildomas mašinėle/kompiuteriu ar ranka didžiosiomis spausdintinėmis raidėmis, aiškiai ir be braukymų.</text:span></text:p>
      <text:p text:style-name="P97"><text:span text:style-name="T98">12</text:span><text:span text:style-name="T99">. Pažymėjimo antrosios pusės tuščioje vietoje pildantysis asmuo gali įrašyti papildomą informaciją, bet čia neturi būti gaminio t</text:span><text:span text:style-name="T100">inkamumą naudoti patvirtinančių įrašų.</text:span></text:p>
      <text:p text:style-name="P101"><text:span text:style-name="T102">13</text:span><text:span text:style-name="T103">. Pažymėjimo originalas turi būti pridedamas prie gaminio. Pažymėjimo kopija turi būti laikoma ir saugoma organizacijoje, kuri gaminį pagamino ar atliko jo techninę priežiūrą. Tais<text:s/></text:span><text:soft-page-break/><text:span text:style-name="T104">atvejais, kai pažymėjimo forma</text:span><text:span text:style-name="T105">tas ir duomenys yra kompiuterizuoti, jie gali būti saugomi elektroninėje duomenų bazėje.</text:span></text:p>
      <text:p text:style-name="P106"><text:span text:style-name="T107">14</text:span><text:span text:style-name="T108">. Kai vienu pažymėjimu patvirtinamas dviejų ir daugiau gaminių tinkamumas naudoti ir šie gaminiai vėliau išskirstomi, pažymėjimo kopija turi būti pridedama prie<text:s/></text:span><text:span text:style-name="T109">šių gaminių, o pažymėjimo originalas turi būti laikomas ir saugomas organizacijoje, kuri gavo pagrindinę gaminių siuntą. Neišsaugojus pažymėjimo originalo, gaminiai tampa netinkami naudoti.</text:span></text:p>
      <text:p text:style-name="P110"/>
      <text:p text:style-name="P111"><text:span text:style-name="T112">IV</text:span><text:span text:style-name="T113">.<text:s/></text:span><text:span text:style-name="T114">NAUJO GAMINIO PAŽYMĖJIMO PILDYMO TVARKA</text:span></text:p>
      <text:p text:style-name="P115"/>
      <text:p text:style-name="P116"><text:span text:style-name="T117">15</text:span><text:span text:style-name="T118">.<text:s/></text:span><text:span text:style-name="T119">Pažymėjimas turi būti pildomas laikantis šių taisyklių:</text:span></text:p>
      <text:p text:style-name="P120"><text:span text:style-name="T121">15.1</text:span><text:span text:style-name="T122">.<text:s/></text:span><text:span text:style-name="T123">1 skiltyje</text:span><text:span text:style-name="T124"><text:s/>turi būti įrašyta: „Lietuvos Respublika, Civilinės aviacijos administracija“.</text:span></text:p>
      <text:p text:style-name="P125"><text:span text:style-name="T126">15.2</text:span><text:span text:style-name="T127">.<text:s/></text:span><text:span text:style-name="T128">2 skiltyje</text:span><text:span text:style-name="T129"><text:s/>turi būti įrašyta: „Atidavimo naudoti pažymėjimas/CAA PIRMA FORMA“.</text:span></text:p>
      <text:p text:style-name="P130"><text:span text:style-name="T131">15.3</text:span><text:span text:style-name="T132">.<text:s/></text:span><text:span text:style-name="T133">3 sk</text:span><text:span text:style-name="T134">iltyje</text:span><text:span text:style-name="T135"><text:s/>turi būti iš anksto išspausdintas pažymėjimo registracijos numeris. Tuo atveju, kai pažymėjimas pildomas kompiuteriu, kuris automatiškai juos numeruoja, numeris neprivalo būti išspausdintas iš anksto.</text:span></text:p>
      <text:p text:style-name="P136"><text:span text:style-name="T137">15.4</text:span><text:span text:style-name="T138">.<text:s/></text:span><text:span text:style-name="T139">4 skiltyje</text:span><text:span text:style-name="T140"><text:s/>turi būti įrašytas įgalioto</text:span><text:span text:style-name="T141">s gamybos organizacijos, išdavusios šį pažymėjimą, visas pavadinimas ir adresas (kaip nurodyta Gamybos patvirtinimo pažymėjime). Ši skiltis gali būti iš anksto užpildyta, galima spausdinti organizacijos logotipą.</text:span></text:p>
      <text:p text:style-name="P142"><text:span text:style-name="T143">15.5</text:span><text:span text:style-name="T144">.<text:s/></text:span><text:span text:style-name="T145">5 skiltyje</text:span><text:span text:style-name="T146"><text:s/>turi būti nurodytas da</text:span><text:span text:style-name="T147">rbų užsakymas/sutartis/važtaraštis ar kitas vidaus organizacinis procesas, kuris padėtų greitai surasti gaminį. Skiltimi naudotis ieškant tokio gaminio yra privalu, kai gaminys neturi serijos ar siuntos numerio. Kai šia skiltimi nesinaudojama – rašoma N/A.</text:span></text:p>
      <text:p text:style-name="P148"><text:span text:style-name="T149">15.6</text:span><text:span text:style-name="T150">.<text:s/></text:span><text:span text:style-name="T151">6 skiltyje</text:span><text:span text:style-name="T152"><text:s/>turi būti įrašyta nuoroda į 13 skiltį naudojantis gaminių serijos numeriais. Ši skiltis turi būti užpildyta kai vienas pažymėjimas taikomas daugiau negu vienam gaminiui. Galima naudoti atskirą šioje skiltyje daromų nuorodų ir 13 skilt</text:span><text:span text:style-name="T153">yje privalomų padaryti pastabų sąrašą.</text:span></text:p>
      <text:p text:style-name="P154"><text:span text:style-name="T155">15.7</text:span><text:span text:style-name="T156">.<text:s/></text:span><text:span text:style-name="T157">7 skiltyje</text:span><text:span text:style-name="T158"><text:s/>turi būti įrašytas gaminio pavadinimas ar aprašymas. Pirmenybė turi būti teikiama Iliustruotuose dalių kataloguose (IPC) nurodytam pavadinimui. Aprašyme turi būti nuoroda į taikomus Jungtinių techninių standartų reikalavimus (JAR – TSO) arba Jungtinius da</text:span><text:span text:style-name="T159">lių patvirtinimo įgaliojimus (JPA Authorisations).</text:span></text:p>
      <text:p text:style-name="P160"><text:span text:style-name="T161">15.8</text:span><text:span text:style-name="T162">.<text:s/></text:span><text:span text:style-name="T163">8 skiltyje</text:span><text:span text:style-name="T164"><text:s/>turi būti įrašytas gaminio numeris. Pirmenybė turi būti teikiama Iliustruotuose dalių kataloguose (IPC) nurodytam numeriui.</text:span></text:p>
      <text:p text:style-name="P165"><text:span text:style-name="T166">15.9</text:span><text:span text:style-name="T167">.<text:s/></text:span><text:span text:style-name="T168">9 skiltyje</text:span><text:span text:style-name="T169"><text:s/>turi būti nuoroda į orlaivio/orlaivio k</text:span><text:span text:style-name="T170">omponento tipo patvirtinimą, kurio reikalavimus atitinkantis atiduotas naudoti gaminys yra tinkamas montuoti. Turi būti įrašytas vienas iš šių žodžių:</text:span></text:p>
      <text:p text:style-name="P171"><text:span text:style-name="T172">a) Orlaivio/orlaivio komponento modelis identifikuotas gaminio tipo pažymėjimo turėtojo;</text:span></text:p>
      <text:p text:style-name="P173"><text:span text:style-name="T174">b) „Nėra“ turi</text:span><text:span text:style-name="T175"><text:s/>būti įrašyta tiktai, kai yra žinoma, kad gaminys dar neturi tipo patvirtinimo nuorodos, pavyzdžiui: laukia gaminio tipo pažymėjimo, atliekami bandymai, laukiama duomenų patvirtinimo. Jei šis įrašas yra, atitinkama paaiškinamoji informacija turi būti įrašy</text:span><text:span text:style-name="T176">ta 13 skiltyje ir naujas pagamintas gaminys gali būti atiduotas tik derinti.</text:span></text:p>
      <text:p text:style-name="P177"><text:span text:style-name="T178">15.10</text:span><text:span text:style-name="T179">.<text:s/></text:span><text:span text:style-name="T180">10 skiltyje</text:span><text:span text:style-name="T181"><text:s/>turi būti įrašytas šio pažymėjimo gaminių kiekis.</text:span></text:p>
      <text:p text:style-name="P182"><text:span text:style-name="T183">15.11</text:span><text:span text:style-name="T184">.<text:s/></text:span><text:span text:style-name="T185">11 skiltyje</text:span><text:span text:style-name="T186"><text:s/>turi būti įrašytas gaminio serijos ar siuntos numeris. Kai šia skiltimi nesinaudojama – rašoma „N/A“.</text:span></text:p>
      <text:p text:style-name="P187"><text:span text:style-name="T188">15.12</text:span><text:span text:style-name="T189">.<text:s/></text:span><text:span text:style-name="T190">12 skiltyje</text:span><text:span text:style-name="T191"><text:s/>turi būti įrašytas vienas iš šiame punkte pateiktų žodžių ar jų derinys. Čia pateikti standartiniai žodžiai, kuriuos galima vartot</text:span><text:span text:style-name="T192">i atiduodant naudoti naują gaminį:</text:span></text:p>
      <text:p text:style-name="P193"><text:span text:style-name="T194">15.12.1</text:span><text:span text:style-name="T195">. „PAGAMINTA“:</text:span></text:p>
      <text:p text:style-name="P196"><text:span text:style-name="T197">a) gaminys pagamintas pagal galiojančius projekto duomenis;</text:span></text:p>
      <text:p text:style-name="P198"><text:span text:style-name="T199">b) suremontuotas ir iš naujo nustatyta, kad yra tinkamas naudoti gaminys, kuris ankščiau buvo atiduotas naudoti pagal 14.12.1(a) dalį i</text:span><text:span text:style-name="T200">r aptikta, kad yra trūkumų ir netinka naudoti. Šiuo atveju pažymėjimo 13 skiltyje turi būti gaminio pirminio atidavimo ir ištaisymo darbų detalizavimas.</text:span></text:p>
      <text:p text:style-name="P201"><text:span text:style-name="T202">15.12.2</text:span><text:span text:style-name="T203">. „PATIKRINTA/IŠBANDYTA“ – anksčiau atiduotas naudoti gaminys patikrintas:</text:span></text:p>
      <text:p text:style-name="P204"><text:span text:style-name="T205">a) ir nustatyta</text:span><text:span text:style-name="T206">, kad jis atitinka galiojančius projekto duomenis;</text:span></text:p>
      <text:p text:style-name="P207"><text:span text:style-name="T208">b) pagal užsakovo tiksliai nustatytus standartus, kurie turi būti detalizuoti pažymėjimo 13 skiltyje;</text:span></text:p>
      <text:p text:style-name="P209"><text:span text:style-name="T210">c) ir nustatytas jo tinkamumas naudoti prieš atiduodant jį kaip atsarginę dalį, kai gaminys buvo ga</text:span><text:span text:style-name="T211">utas su kitu pažymėjimu ar jį atitinkančiu dokumentu. Šiuo atveju pažymėjimo 13 skiltyje turi būti paaiškinta, kuo remiantis gaminys atiduotas naudoti ir pateiktos pirminio atidavimo naudoti detalės.</text:span></text:p>
      <text:p text:style-name="P212"><text:span text:style-name="T213">15.12.3</text:span><text:span text:style-name="T214">. „MODIFIKUOTA“ – gamintojo ankščiau pagami</text:span><text:span text:style-name="T215">nto gaminio modifikavimas prieš atiduodant jį naudoti. Šiuo atveju pažymėjimo 13 skiltyje turi būti gaminio pirminio atidavimo ir modifikacijos detalizavimas.</text:span></text:p>
      <text:p text:style-name="P216"><text:span text:style-name="T217">Šiame punkte įrašyti žodžiai turi būti patvirtinti nuoroda į patvirtintus techninės priežiūros du</text:span><text:span text:style-name="T218">omenis. Tokia informacija turi būti identifikuota vienoje iš 12 ar 13 skilčių.</text:span></text:p>
      <text:p text:style-name="P219"><text:span text:style-name="T220">15.13</text:span><text:span text:style-name="T221">.<text:s/></text:span><text:span text:style-name="T222">13 skiltyje</text:span><text:span text:style-name="T223"><text:s/>turi būti pateikta informacija, reikalinga nustatyti gaminio individualius duomenis ar apribojimus, kurie būtini montuotojui nustatyti gaminio tinkamumą</text:span><text:span text:style-name="T224"><text:s/>naudoti. Informacija turi būti aiški ir visa, teiginiai turi būti tikslūs ir nurodyti kuriai skilčiai jie skirti. Jei pastabų nėra, turi būti įrašyta „N/A“.</text:span></text:p>
      <text:p text:style-name="P225"><text:span text:style-name="T226">15.14</text:span><text:span text:style-name="T227">.<text:s/></text:span><text:span text:style-name="T228">14 skiltis</text:span><text:span text:style-name="T229"><text:s/>taikoma tik išduodant naujo gaminio pažymėjimą.</text:span></text:p>
      <text:p text:style-name="P230"><text:span text:style-name="T231">Pagrindinis pažymėjimo tiksl</text:span><text:span text:style-name="T232">as yra patvirtinti, kad gaminys yra pagamintas pagal patvirtintus projektavimo duomenis ir yra tinkamas naudoti. Šiuo atveju reikia pažymėti atitinkamą langelį. Kai pažymėjimas naudojamas eksporto tikslais, gaminys turi atitikti specialiuosius importuojanč</text:span><text:span text:style-name="T233">ios valstybės reikalavimus, patvirtintus tos valstybės atitinkamos institucijos.</text:span></text:p>
      <text:p text:style-name="P234"><text:span text:style-name="T235">Kai pažymėjimas patvirtina, kad gaminys pagamintas vadovaujantis nepatvirtintais projektavimo duomenimis, išvardytais 13 skiltyje, atitinkamame langelyje daromas įrašas ir gam</text:span><text:span text:style-name="T236">inys gali būti atiduotas tik derinti. Šiuo atveju pažymėjimo 13 skiltyje taip pat turi būti padarytas įrašas: „TIK DERINTI, NEGALIMA MONTUOTI Į SERTIFIKUOTĄ ORLAIVĮ/ORLAIVIO KOMPONENTĄ“.</text:span></text:p>
      <text:p text:style-name="P237"><text:span text:style-name="T238">Tą patį pažymėjimą taikyti atiduodant gaminį naudoti ir derinti griež</text:span><text:span text:style-name="T239">tai draudžiama.</text:span></text:p>
      <text:p text:style-name="P240"><text:span text:style-name="T241">15.15</text:span><text:span text:style-name="T242">.<text:s/></text:span><text:span text:style-name="T243">15 skiltyje</text:span><text:span text:style-name="T244"><text:s/>turi būti patvirtintos gamybos organizacijos įgaliotojo sertifikuoti asmens parašas.</text:span></text:p>
      <text:p text:style-name="P245"><text:span text:style-name="T246">15.16</text:span><text:span text:style-name="T247">.<text:s/></text:span><text:span text:style-name="T248">16 skiltyje</text:span><text:span text:style-name="T249"><text:s/>turi būti įmonės/asmens įgaliojimų, gautų iš CAA, nuoroda. Tuo atveju, kai pažymėjimą pasirašo CAA atstovas,<text:s/></text:span><text:span text:style-name="T250">CAA atstovo identifikacija.</text:span></text:p>
      <text:p text:style-name="P251"><text:span text:style-name="T252">15.17</text:span><text:span text:style-name="T253">.<text:s/></text:span><text:span text:style-name="T254">17 skiltyje</text:span><text:span text:style-name="T255"><text:s/>turi būti įrašytas 15 skiltyje pasirašiusiojo asmens vardas ir pavardė.</text:span></text:p>
      <text:p text:style-name="P256"><text:span text:style-name="T257">15.18</text:span><text:span text:style-name="T258">.<text:s/></text:span><text:span text:style-name="T259">18 skiltyje</text:span><text:span text:style-name="T260"><text:s/>turi būti įrašyta15 skilties pasirašymo data.</text:span></text:p>
      <text:p text:style-name="P261"><text:span text:style-name="T262">15.19</text:span><text:span text:style-name="T263">.<text:s/></text:span><text:span text:style-name="T264">19 skiltis<text:s/></text:span><text:span text:style-name="T265">nepildoma atiduodant naudoti naują gaminį.</text:span></text:p>
      <text:p text:style-name="P266"><text:span text:style-name="T267">15.20</text:span><text:span text:style-name="T268">.<text:s/></text:span><text:span text:style-name="T269">20 skiltis<text:s/></text:span><text:span text:style-name="T270">nepildoma atiduodant naudoti naują gaminį.</text:span></text:p>
      <text:p text:style-name="P271"><text:span text:style-name="T272">15.21</text:span><text:span text:style-name="T273">.<text:s/></text:span><text:span text:style-name="T274">21 skiltis<text:s/></text:span><text:span text:style-name="T275">nepildoma atiduodant naudoti naują gaminį.</text:span></text:p>
      <text:p text:style-name="P276"><text:span text:style-name="T277">15.22</text:span><text:span text:style-name="T278">.<text:s/></text:span><text:span text:style-name="T279">22 skiltis<text:s/></text:span><text:span text:style-name="T280">nepildoma atiduodant naudoti naują gaminį.</text:span></text:p>
      <text:p text:style-name="P281"><text:span text:style-name="T282">15.23</text:span><text:span text:style-name="T283">.<text:s/></text:span><text:span text:style-name="T284">23 skiltis<text:s/></text:span><text:span text:style-name="T285">nepildoma atiduodant naudoti naują<text:s/></text:span><text:span text:style-name="T286">gaminį.</text:span></text:p>
      <text:p text:style-name="P287"/>
      <text:p text:style-name="P288"><text:span text:style-name="T289">V</text:span><text:span text:style-name="T290">.<text:s/></text:span><text:span text:style-name="T291">GAMINIO, KURIO TECHNINĖ PRIEŽIŪRA BUVO ATLIKTA, PAŽYMĖJIMO PILDYMO TVARKA</text:span></text:p>
      <text:p text:style-name="P292"/>
      <text:p text:style-name="P293"><text:span text:style-name="T294">16</text:span><text:span text:style-name="T295">. Pažymėjimas turi būti pildomas laikantis šių taisyklių:</text:span></text:p>
      <text:p text:style-name="P296"><text:span text:style-name="T297">16.1</text:span><text:span text:style-name="T298">.<text:s/></text:span><text:span text:style-name="T299">1 skiltyje</text:span><text:span text:style-name="T300"><text:s/>turi būti įrašyta: „Lietuvos Respublika, Civilinės aviacijos administracija“.</text:span></text:p>
      <text:p text:style-name="P301"><text:span text:style-name="T302">16.2</text:span><text:span text:style-name="T303">.<text:s/></text:span><text:span text:style-name="T304">2 skiltyje</text:span><text:span text:style-name="T305"><text:s/>turi būti įrašyta: „Atidavimo naudoti pažymėjimas/CAA PIRMA FORMA“.</text:span></text:p>
      <text:p text:style-name="P306"><text:span text:style-name="T307">16.3</text:span><text:span text:style-name="T308">.<text:s/></text:span><text:span text:style-name="T309">3 skiltyje</text:span><text:span text:style-name="T310"><text:s/>turi būti iš anksto išspausdintas kontrolinis pažymėjimo numeris. Tuo atveju, kai pažymėjimas kuriamas kompiuteriu, kuris automatiškai numeruoja,<text:s/></text:span><text:span text:style-name="T311">pažymėjimo numerio nebūtina spausdinti iš anksto.</text:span></text:p>
      <text:p text:style-name="P312"><text:span text:style-name="T313">16.4</text:span><text:span text:style-name="T314">.<text:s/></text:span><text:span text:style-name="T315">4 skiltyje</text:span><text:span text:style-name="T316"><text:s/>turi būti įrašytas įgaliotos techninės priežiūros organizacijos, išdavusios šį pažymėjimą, visas pavadinimas ir adresas (kaip nurodyta Techninės priežiūros pažymėjime). Ši skiltis gali būti iš anksto užpildyta, galima spausdinti organizacijos logotipą.</text:span></text:p>
      <text:p text:style-name="P317"><text:span text:style-name="T318">16.5</text:span><text:span text:style-name="T319">.<text:s/></text:span><text:span text:style-name="T320">5 skiltyje</text:span><text:span text:style-name="T321"><text:s/>nurodomas darbų užsakymas/sutartis/važtaraštis ar kitas vidaus organizacinis procesas, kuriuo būtų lengva greitai gaminį surasti.</text:span></text:p>
      <text:p text:style-name="P322"><text:span text:style-name="T323">16.6</text:span><text:span text:style-name="T324">.<text:s/></text:span><text:span text:style-name="T325">6 skiltyje</text:span><text:span text:style-name="T326"><text:s/>turi būti įrašyta nuoroda į 13 skiltį naudojantis gaminių serijos numeriais. Ši skilti</text:span><text:span text:style-name="T327">s turi būti užpildyta kai vienas pažymėjimas taikomas daugiau negu vienam gaminiui. Galima naudoti atskirą šioje skiltyje daromų nuorodų ir 13 skiltyje privalomų padaryti pastabų sąrašą.</text:span></text:p>
      <text:p text:style-name="P328"><text:span text:style-name="T329">16.7</text:span><text:span text:style-name="T330">.<text:s/></text:span><text:span text:style-name="T331">7 skiltyje</text:span><text:span text:style-name="T332"><text:s/>turi būti įrašytas gaminio pavadinimas ar aprašy</text:span><text:span text:style-name="T333">mas. Pirmenybė turi būti teikiama Iliustruotuose dalių kataloguose (IPC) nurodytam pavadinimui.</text:span></text:p>
      <text:p text:style-name="P334"><text:span text:style-name="T335">16.8</text:span><text:span text:style-name="T336">.<text:s/></text:span><text:span text:style-name="T337">8 skiltyje</text:span><text:span text:style-name="T338"><text:s/>turi būti įrašytas gaminio numeris. Pirmenybė turi būti teikiama Iliustruotuose dalių kataloguose (IPC) nurodytam numeriui.</text:span></text:p>
      <text:p text:style-name="P339"><text:span text:style-name="T340">16.9</text:span><text:span text:style-name="T341">.<text:s/></text:span><text:span text:style-name="T342">9 ski</text:span><text:span text:style-name="T343">ltyje</text:span><text:span text:style-name="T344"><text:s/>nurodomas orlaivio/orlaivio komponento modelis, į kurį gaminys skirtas įmontuoti. Turi būti įrašytas vienas iš šių žodžių:</text:span></text:p>
      <text:p text:style-name="P345"><text:span text:style-name="T346">a) orlaivio/orlaivio komponento modelis identifikuotas gaminio tipo pažymėjimo turėtojo;</text:span></text:p>
      <text:p text:style-name="P347"><text:span text:style-name="T348">b) „Įvairūs“ – kai gaminys tinkamas<text:s/></text:span><text:span text:style-name="T349">įmontuoti daugiau negu viename patvirtintame orlaivio/orlaivio komponento tipo pažymėjimu modelyje;</text:span></text:p>
      <text:p text:style-name="P350"><text:span text:style-name="T351">c) „Nežinomas“ – jei tiksliai nenustatyta kur gaminys tinkamas montuoti.</text:span></text:p>
      <text:p text:style-name="P352"><text:span text:style-name="T353">16.10</text:span><text:span text:style-name="T354">.<text:s/></text:span><text:span text:style-name="T355">10 skiltyje</text:span><text:span text:style-name="T356"><text:s/>turi būti įrašytas gaminių, įrašytų šiame pažymėjime, ki</text:span><text:span text:style-name="T357">ekis.</text:span></text:p>
      <text:p text:style-name="P358"><text:span text:style-name="T359">16.11</text:span><text:span text:style-name="T360">.<text:s/></text:span><text:span text:style-name="T361">11 skiltyje</text:span><text:span text:style-name="T362"><text:s/>turi būti įrašytas gaminio serijos numeris ar siuntos numeris. Kai ši skiltis netaikoma – rašoma „N/A“.</text:span></text:p>
      <text:p text:style-name="P363"><text:span text:style-name="T364">16.12</text:span><text:span text:style-name="T365">.<text:s/></text:span><text:span text:style-name="T366">12 skiltyje</text:span><text:span text:style-name="T367"><text:s/>turi būti įrašytas vienas iš pateiktų žodžių ar jų derinys. Čia pateikti standartiniai žodžiai, kuri</text:span><text:span text:style-name="T368">uos galima vartoti atiduodant naudoti gaminį po techninės priežiūros:</text:span></text:p>
      <text:p text:style-name="P369"><text:span text:style-name="T370">a) „KAPITALIAI SUREMONTUOTAS“ – atnaujinamas gaminys, patikrinant ir pakeičiant jį pagal patvirtintus reikalavimus, siekiant pratęsti naudojimo laiką;</text:span></text:p>
      <text:p text:style-name="P371"><text:span text:style-name="T372">b) „PATIKRINTAS/IŠBANDYTAS“ – pat</text:span><text:span text:style-name="T373">ikrintas gaminys, siekiant nustatyti, ar jis atitinka patvirtintus reikalavimus;</text:span></text:p>
      <text:p text:style-name="P374"><text:span text:style-name="T375">c) „MODIFIKUOTAS“ – atliktas gaminio pakeitimas vadovaujantis patvirtintais reikalavimais;</text:span></text:p>
      <text:p text:style-name="P376"><text:span text:style-name="T377">d) „REMONTUOTAS“ – gaminys atstatytas vadovaujantis patvirtintais reikalavimais<text:s/></text:span><text:span text:style-name="T378">ir tinkamas naudoti;</text:span></text:p>
      <text:p text:style-name="P379"><text:span text:style-name="T380">e) „RESTAURUOTAS“ – naudota padanga atstatyta vadovaujantis patvirtintais reikalavimais ir tinka naudoti;</text:span></text:p>
      <text:p text:style-name="P381"><text:span text:style-name="T382">f) „VĖL SURINKTAS“ – surinktas gaminys vadovaujantis patvirtintais reikalavimais (pvz.: surinktas oro sraigtas po<text:s/></text:span><text:span text:style-name="T383">transportavimo ir kt.). Šią sąlygą galima taikyti tik tiems gaminiams, kurie jau buvo iki galo surinkti gamintojo.</text:span></text:p>
      <text:p text:style-name="P384"><text:span text:style-name="T385">Šioje skiltyje įrašyti žodžiai turi būti patvirtinti 13 skiltyje įrašyta patvirtintų techninės priežiūros duomenų/vadovų/instrukcijų, naudotų</text:span><text:span text:style-name="T386"><text:s/>techninės priežiūros metu, nuoroda.</text:span></text:p>
      <text:p text:style-name="P387"><text:span text:style-name="T388">16.13</text:span><text:span text:style-name="T389">.<text:s/></text:span><text:span text:style-name="T390">13 skiltyje</text:span><text:span text:style-name="T391"><text:s/>turi būti pateikti duomenys (arba nuoroda į juos), reikalinga nustatyti gaminio individualius duomenis ar apribojimus, kurie būtini montuotojui nustatyti gaminio tinkamumą naudoti. Informacija turi būti aiški ir visa, teiginiai turi būti nurodyti kuriai s</text:span><text:span text:style-name="T392">kilčiai jie skirti. Jei teiginio nėra, turi būti įrašyta „N/A“.</text:span></text:p>
      <text:p text:style-name="P393"><text:span text:style-name="T394">16.14</text:span><text:span text:style-name="T395">.<text:s/></text:span><text:span text:style-name="T396">14 skiltis<text:s/></text:span><text:span text:style-name="T397">nepildoma atiduodant gaminį naudoti po techninės priežiūros.</text:span></text:p>
      <text:p text:style-name="P398"><text:span text:style-name="T399">16.15</text:span><text:span text:style-name="T400">.<text:s/></text:span><text:span text:style-name="T401">15 skiltis</text:span><text:span text:style-name="T402"><text:s/>nepildoma atiduodant gaminį naudoti po techninės priežiūros.</text:span></text:p>
      <text:p text:style-name="P403"><text:span text:style-name="T404">16.16</text:span><text:span text:style-name="T405">.<text:s/></text:span><text:span text:style-name="T406">16 skiltis</text:span><text:span text:style-name="T407"><text:s/>nepi</text:span><text:span text:style-name="T408">ldoma atiduodant gaminį naudoti po techninės priežiūros.</text:span></text:p>
      <text:p text:style-name="P409"><text:span text:style-name="T410">16.17</text:span><text:span text:style-name="T411">.<text:s/></text:span><text:span text:style-name="T412">17 skiltis<text:s/></text:span><text:span text:style-name="T413">nepildoma atiduodant gaminį naudoti po techninės priežiūros.</text:span></text:p>
      <text:p text:style-name="P414"><text:span text:style-name="T415">16.18</text:span><text:span text:style-name="T416">.<text:s/></text:span><text:span text:style-name="T417">18 skiltis<text:s/></text:span><text:span text:style-name="T418">nepildoma atiduodant gaminį naudoti po techninės priežiūros.</text:span></text:p>
      <text:p text:style-name="P419"><text:span text:style-name="T420">16.19</text:span><text:span text:style-name="T421">.<text:s/></text:span><text:span text:style-name="T422">19 skiltyje</text:span><text:span text:style-name="T423"><text:s/>yra patvir</text:span><text:span text:style-name="T424">tintos techninės priežiūros organizacijos CAR-145 39 (JAR 145.50(a)) punkto visų atliktų techninės priežiūros darbų atidavimo naudoti teiginys. Kai techninė priežiūra atlikta ne pagal CAR-145 (JAR 145) reikalavimus, 13-oje skiltyje reikia nurodyti taisykle</text:span><text:span text:style-name="T425">s, kuriomis vadovaujantis ji buvo atlikta. Visais atvejais, atatinkamas šios skilties langelis turi būti pažymėtas. Teiginys „išskyrus, kai kitaip nurodyta 13 skiltyje“ taikomas šiais atvejais:</text:span></text:p>
      <text:p text:style-name="P426"><text:span text:style-name="T427">a) kai techninės priežiūros negalima baigti iki galo;</text:span></text:p>
      <text:p text:style-name="P428"><text:span text:style-name="T429">b) kai</text:span><text:span text:style-name="T430"><text:s/>techninė priežiūra nukrypo nuo CAR-145 (JAR 145) reikalavimų;</text:span></text:p>
      <text:p text:style-name="P431"><text:span text:style-name="T432">c) kai techninė priežiūra atlikta ne pagal CAR-145 (JAR 145) patvirtintus reikalavimus.</text:span></text:p>
      <text:p text:style-name="P433"><text:span text:style-name="T434">16.20</text:span><text:span text:style-name="T435">.<text:s/></text:span><text:span text:style-name="T436">20 skiltyje</text:span><text:span text:style-name="T437"><text:s/>turi būti patvirtintos techninės priežiūros organizacijos įgalioto sertifikuot</text:span><text:span text:style-name="T438">i asmens parašas.</text:span></text:p>
      <text:p text:style-name="P439"><text:span text:style-name="T440">16.21</text:span><text:span text:style-name="T441">.<text:s/></text:span><text:span text:style-name="T442">21 skiltyje</text:span><text:span text:style-name="T443"><text:s/>turi būti įrašytas patvirtintos techninės priežiūros organizacijos Techninės priežiūros pažymėjimo nuorodos numeris. Tuo atveju, kai atiduoda CAA atstovas, CAA atstovo identifikacija.</text:span></text:p>
      <text:p text:style-name="P444"><text:span text:style-name="T445">16.22</text:span><text:span text:style-name="T446">.<text:s/></text:span><text:span text:style-name="T447">22 skiltyje</text:span><text:span text:style-name="T448"><text:s/>turi būt</text:span><text:span text:style-name="T449">i išspausdintas 20 skiltyje pasirašiusiojo asmens vardas ir pavardė bei asmens įgaliojimų patvirtinimo numeris.</text:span></text:p>
      <text:p text:style-name="P450"><text:span text:style-name="T451">16.23</text:span><text:span text:style-name="T452">.<text:s/></text:span><text:span text:style-name="T453">23 skiltyje</text:span><text:span text:style-name="T454"><text:s/>turi būti įrašyta 20 skilties pasirašymo data.</text:span></text:p>
      <text:p text:style-name="P455"/>
      <text:p text:style-name="P456"><text:span text:style-name="T457">VI</text:span><text:span text:style-name="T458">.<text:s/></text:span><text:span text:style-name="T459">BAIGIAMOSIOS NUOSTATOS</text:span></text:p>
      <text:p text:style-name="P460"/>
      <text:p text:style-name="P461"><text:span text:style-name="T462">17</text:span><text:span text:style-name="T463">. Pažymėjimas galioja tik tada<text:s/></text:span><text:span text:style-name="T464">kai užpildytos visos reikalingos skiltys.</text:span></text:p>
      <text:p text:style-name="P465"><text:span text:style-name="T466">18</text:span><text:span text:style-name="T467">. Už teisingų duomenų įrašymą į pažymėjimą atsako pažymėjime pasirašantis asmuo.</text:span></text:p>
      <text:p text:style-name="P468"><text:span text:style-name="T469">______________</text:span></text:p>
      <text:soft-page-break/>
      <text:p text:style-name="P470"><text:span text:style-name="T471">Atidavimo naudoti pažymėjimo/CAA PIRMA FORMA išdavimo taisyklių priedas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<text:span text:style-name="T490">1. Lietuvos Respublika,</text:span></text:p>
            <text:p text:style-name="P491"><text:span text:style-name="T492">Civilinė</text:span><text:span text:style-name="T493"><text:s/>Aviacijos Administracija</text:span></text:p>
            <text:p text:style-name="P494"><text:span text:style-name="T495">Republic of Lithuania</text:span><text:span text:style-name="T496"><text:s/></text:span></text:p>
            <text:p text:style-name="P497"><text:span text:style-name="T498">Civil Aviation Authoryti</text:span></text:p>
            <text:p text:style-name="P499"/>
          </table:table-cell>
          <table:covered-table-cell/>
          <table:table-cell table:style-name="TableCell500" table:number-columns-spanned="9">
            <text:p text:style-name="P501"><text:span text:style-name="T502">2.</text:span></text:p>
            <text:p text:style-name="P503"><text:span text:style-name="T504">Atidavimo naudoti pažymėjimas/CAA PIRMA FORMA</text:span></text:p>
            <text:p text:style-name="P505"><text:span text:style-name="T506">Releace certificate/CAA FORM ONE</text:span></text:p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><text:span text:style-name="T510">3. Pažymėjimo Reg. Nr.</text:span></text:p>
            <text:p text:style-name="P511"><text:span text:style-name="T512">Form Tracking No.</text:span></text:p>
          </table:table-cell>
          <table:covered-table-cell/>
        </table:table-row>
        <table:table-row table:style-name="TableRow513">
          <table:table-cell table:style-name="TableCell514" table:number-columns-spanned="11">
            <text:p text:style-name="P515"><text:span text:style-name="T516">4. Įgaliotos gamybos/techninės priežiūros organizacijos<text:s/></text:span><text:span text:style-name="T517">pavadinimas ir adresas</text:span></text:p>
            <text:p text:style-name="P518"><text:span text:style-name="T519">Approved organisation name and address</text:span></text:p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Normal"><text:span text:style-name="T522">5. Užsakymas/Sutartis/Važtaraštis</text:span></text:p>
            <text:p text:style-name="P523">Work order/Contract/Invoice</text:p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6. Gaminys</text:span></text:p>
            <text:p text:style-name="P529"><text:span text:style-name="T530">Item</text:span></text:p>
          </table:table-cell>
          <table:table-cell table:style-name="TableCell531" table:number-columns-spanned="3">
            <text:p text:style-name="P532"><text:span text:style-name="T533">7. Aprašymas</text:span></text:p>
            <text:p text:style-name="P534"><text:span text:style-name="T535">Description</text:span></text:p>
          </table:table-cell>
          <table:covered-table-cell/>
          <table:covered-table-cell/>
          <table:table-cell table:style-name="TableCell536">
            <text:p text:style-name="P537"><text:span text:style-name="T538">8. Komponento Nr.</text:span></text:p>
            <text:p text:style-name="P539"><text:span text:style-name="T540">Part No.</text:span></text:p>
          </table:table-cell>
          <table:table-cell table:style-name="TableCell541" table:number-columns-spanned="2">
            <text:p text:style-name="P542"><text:span text:style-name="T543">9. Tinkamumas *</text:span></text:p>
            <text:p text:style-name="P544"><text:span text:style-name="T545">Eligibility</text:span></text:p>
          </table:table-cell>
          <table:covered-table-cell/>
          <table:table-cell table:style-name="TableCell546">
            <text:p text:style-name="P547"><text:span text:style-name="T548">10. Kiekis</text:span></text:p>
            <text:p text:style-name="P549"><text:span text:style-name="T550">Qty</text:span></text:p>
          </table:table-cell>
          <table:table-cell table:style-name="TableCell551" table:number-columns-spanned="4">
            <text:p text:style-name="P552"><text:span text:style-name="T553">11.<text:s/></text:span><text:span text:style-name="T554">Serijos/Siuntos Nr.</text:span></text:p>
            <text:p text:style-name="P555"><text:span text:style-name="T556">Serial/Bathc No.</text:span></text:p>
          </table:table-cell>
          <table:covered-table-cell/>
          <table:covered-table-cell/>
          <table:covered-table-cell/>
          <table:table-cell table:style-name="TableCell557">
            <text:p text:style-name="P558"><text:span text:style-name="T559">12. Būklė/Darbas</text:span></text:p>
            <text:p text:style-name="P560"><text:span text:style-name="T561">Status/Work</text:span></text:p>
          </table:table-cell>
        </table:table-row>
        <table:table-row table:style-name="TableRow562">
          <table:table-cell table:style-name="TableCell563">
            <text:p text:style-name="P564"/>
            <text:p text:style-name="P565"/>
            <text:p text:style-name="P566"/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13">
            <text:p text:style-name="P582"><text:span text:style-name="T583">13. Pastabos</text:span></text:p>
            <text:p text:style-name="P584"><text:span text:style-name="T585">Remarks</text:span></text:p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6" table:number-rows-spanned="2">
            <text:p text:style-name="P589"><text:span text:style-name="T590">14. Patvirtinama, kad gaminys yra pagamintas vadovaujantis:</text:span></text:p>
            <text:p text:style-name="P591"><text:span text:style-name="T592">Certfies that the items identified above were manufactured in conformity to:</text:span></text:p>
            <text:p text:style-name="P593"/>
            <text:p text:style-name="P594"><text:span text:style-name="T595"> patvirtintas<text:s/></text:span><text:span text:style-name="T596">projektavimo duomenimis ir yra tinkamas naudoti;</text:span></text:p>
            <text:p text:style-name="P597"><text:span text:style-name="T598">approved design data and in condition for safe operation;</text:span></text:p>
            <text:p text:style-name="P599"/>
            <text:p text:style-name="P600"><text:span text:style-name="T601"> nepatvirtintas projektavimo duomenimis specifikuotais 13 punkte.</text:span></text:p>
            <text:p text:style-name="P602"><text:span text:style-name="T603">non-approved design data specified in block 13.</text:span></text:p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><text:span text:style-name="T607">19.<text:s/></text:span><text:span text:style-name="T608"> Atiduodamas naudoti pagal<text:s/></text:span><text:span text:style-name="T609">CAR-145 39 (JAR-145.50(a)) punkto reikalavimus.</text:span></text:p>
            <text:p text:style-name="P610"><text:span text:style-name="T611">CAR-145 39 (JAR-145.50(a)) item Release to Service</text:span></text:p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><text:span text:style-name="T615"> Kitos 13 skiltyje nurodytos taisyklės</text:span></text:p>
            <text:p text:style-name="P616"><text:span text:style-name="T617">Other regulation specified in block 13</text:span></text:p>
            <text:p text:style-name="P618"/>
          </table:table-cell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7">
            <text:p text:style-name="P622"><text:span text:style-name="T623">Patvirtinama, kad, išskyrus 13 skiltyje pažymėtus atvejus, 12 skiltyje<text:s/></text:span><text:span text:style-name="T624">indentifikuoti ir 13 skiltyje aprašyti darbai, buvo atlikti pagal CAR-145 (JAR-145) reikalavimus ir atsižvelgiant į šiuos darbus, gaminiai yra apgalvotai parengti atiduoti nauduoti.</text:span></text:p>
            <text:p text:style-name="P625"><text:span text:style-name="T626">Certifies that unless otherwise specified in block 13, the work identified</text:span><text:span text:style-name="T627"><text:s/>in block 12 and described in block 13, was accomplished in accordance with CAR-145 (JAR-145) and in respect to that work the items are considered ready for realease to serv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3">
            <text:p text:style-name="Normal"><text:span text:style-name="T630">15. Įgaliotojo asmens parašas</text:span></text:p>
            <text:p text:style-name="Normal"><text:span text:style-name="T631">Authorised signature</text:span></text:p>
            <text:p text:style-name="P632"/>
          </table:table-cell>
          <table:covered-table-cell/>
          <table:covered-table-cell/>
          <table:table-cell table:style-name="TableCell633" table:number-columns-spanned="3">
            <text:p text:style-name="Normal"><text:span text:style-name="T634">16.<text:s/></text:span><text:span text:style-name="T635">Patvirtinimo/Įgaliojimo numeris</text:span></text:p>
            <text:p text:style-name="Normal"><text:span text:style-name="T636">Approval/Authorisation number</text:span></text:p>
          </table:table-cell>
          <table:covered-table-cell/>
          <table:covered-table-cell/>
          <table:table-cell table:style-name="TableCell637" table:number-columns-spanned="3">
            <text:p text:style-name="Normal"><text:span text:style-name="T638">20. Įgaliotojo asmens parašas</text:span></text:p>
            <text:p text:style-name="Normal"><text:span text:style-name="T639">Authorised signature</text:span></text:p>
          </table:table-cell>
          <table:covered-table-cell/>
          <table:covered-table-cell/>
          <table:table-cell table:style-name="TableCell640" table:number-columns-spanned="4">
            <text:p text:style-name="Normal"><text:span text:style-name="T641">21. Patvirtinimo/Įgaliojimo numeris</text:span></text:p>
            <text:p text:style-name="Normal"><text:span text:style-name="T642">Certificate/Approval Ref. No.</text:span>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3">
            <text:p text:style-name="Normal"><text:span text:style-name="T645">17. Vardas, pavardė</text:span></text:p>
            <text:p text:style-name="Normal"><text:span text:style-name="T646">Name, surname</text:span></text:p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Normal"><text:span text:style-name="T649">18. Data (diena/mėnuo/metai)</text:span></text:p>
            <text:p text:style-name="Normal"><text:span text:style-name="T650">Date<text:s/></text:span><text:span text:style-name="T651">(day/month/year)</text:span></text:p>
          </table:table-cell>
          <table:covered-table-cell/>
          <table:covered-table-cell/>
          <table:table-cell table:style-name="TableCell652" table:number-columns-spanned="3">
            <text:p text:style-name="Normal"><text:span text:style-name="T653">22. Vardas, pavardė</text:span></text:p>
            <text:p text:style-name="Normal"><text:span text:style-name="T654">Name, surname</text:span></text:p>
          </table:table-cell>
          <table:covered-table-cell/>
          <table:covered-table-cell/>
          <table:table-cell table:style-name="TableCell655" table:number-columns-spanned="4">
            <text:p text:style-name="Normal"><text:span text:style-name="T656">23. Data (diena/mėnuo/metai)</text:span></text:p>
            <text:p text:style-name="Normal"><text:span text:style-name="T657">Date (day/month/year)</text:span></text:p>
          </table:table-cell>
          <table:covered-table-cell/>
          <table:covered-table-cell/>
          <table:covered-table-cell/>
        </table:table-row>
      </table:table>
      <text:p text:style-name="P658"/>
      <text:p text:style-name="P659"><text:span text:style-name="T660">* Montuotojas privalo patikrinti, ar gaminys atitinka galiojančius techninius duomenis</text:span></text:p>
      <text:p text:style-name="P661">Installer must cross-check eligibility with applicable<text:s/>technical data</text:p>
      <text:p text:style-name="P662">______________</text:p>
      <text:p text:style-name="P6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9:41:00Z</meta:creation-date>
    <dc:date>2015-07-04T09:41:00Z</dc:date>
    <meta:template xlink:href="Normal" xlink:type="simple"/>
    <meta:editing-cycles>2</meta:editing-cycles>
    <meta:editing-duration>PT0S</meta:editing-duration>
    <meta:document-statistic meta:page-count="8" meta:paragraph-count="200" meta:word-count="2320" meta:character-count="18223" meta:row-count="596" meta:non-whitespace-character-count="16103"/>
  </office:meta>
</office:document-meta>
</file>