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">LIETUVOS RESPUBLIKOS ŪKIO MINISTRO</text:span></text:p>
      <text:p text:style-name="P4">ĮSAKYMAS</text:p>
      <text:p text:style-name="P5"/>
      <text:p text:style-name="P6">DĖL KURO APSKAITOS ENERGIJOS GAMYBOS ŠALTINIUOSE TAISYKLIŲ PAKEITIMO</text:p>
      <text:p text:style-name="P7"/>
      <text:p text:style-name="P8">2009 m. balandžio 10 d. Nr. 4-159</text:p>
      <text:p text:style-name="P9">Vilnius</text:p>
      <text:p text:style-name="P10"/>
      <text:p text:style-name="P11"><text:span text:style-name="T12">Pakeičiu</text:span><text:span text:style-name="T13"><text:s/>Kuro apskaitos energijos gamybos šaltiniuose taisykles, patvirtintas Lietuvos Respublikos ūkio ministro 2005 m. lapkričio 7 d. įsakymu Nr. 4-383 „Dėl Kuro apskaitos energijos gamybos šaltiniuose taisyklių patvirtinimo“ (Žin., 2005, Nr.<text:s/></text:span><text:a xlink:href="https://www.e-tar.lt/portal/lt/legalAct/TAR.7E1AD075E2E2" office:target-frame-name="_blank" xlink:show="new"><text:span text:style-name="T14">134-4824</text:span></text:a><text:span text:style-name="T15">):</text:span></text:p>
      <text:p text:style-name="P16"><text:span text:style-name="T17">1</text:span><text:span text:style-name="T18">. Išdėstau 1 punktą taip:</text:span></text:p>
      <text:p text:style-name="P19"><text:span text:style-name="T20">„</text:span><text:span text:style-name="T21">1</text:span><text:span text:style-name="T22">. Kuro apskaitos energijos gamybos šaltiniuose taisyklės (toliau – Taisyklės) nustato kietojo, skystojo ir dujinio kuro apskaitos reikalavimus energetikos įmonėms ir ūkio subjektams, turintiems daugiau kaip 5 MW galios šilumos ar elektros energijos gamybos objektus (toliau –įmonės).“</text:span></text:p>
      <text:p text:style-name="P23"><text:span text:style-name="T24">2</text:span><text:span text:style-name="T25">. Išdėstau 4 punktą taip:</text:span></text:p>
      <text:p text:style-name="P26"><text:span text:style-name="T27">„</text:span><text:span text:style-name="T28">4</text:span><text:span text:style-name="T29">. Taisyklės netaikomos branduoliniam kurui. Įmonėse, turinčiose mažesnius kaip 5 MW galios šilumos ar elektros energijos gamybos objektus, kuras apskaitomas Lietuvos Respublikos finansų ministerijos nustatyta tvarka (Taisyklių 14 priedo 1.9 punktas).</text:span></text:p>
      <text:p text:style-name="P30"><text:span text:style-name="T31">Taisyklių reikalavimai netaikomi įmonėms, kurios teisės aktų nustatyta tvarka yra įsteigusios akcizais apmokestinamų prekių sandėlį (-ius) ir kurių teritorijoje yra šilumos ir (ar) elektros gamybos šaltinis (-iai). Tokioms įmonėms kuro apskaita akcizais apmokestinamų prekių sandėlyje vykdoma vadovaujantis Operacijų akcizais apmokestinamų prekių sandėlyje apskaitos tvarka ir reikalavimais dėl apskaitos priemonių, patvirtintų Lietuvos Respublikos finansų ministro 2002 m. birželio 5 d. įsakymu Nr. 154 „Dėl Lietuvos Respublikos akcizų įstatymo įgyvendinimo“ (Žin., 2002, 58-2371).“</text:span></text:p>
      <text:p text:style-name="P32"/>
      <text:p text:style-name="P33"/>
      <text:p text:style-name="P34"/>
      <text:p text:style-name="P35">ŪKIO MINISTRAS<text:tab/>DAINIUS KREIV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user</dc:creator>
    <meta:creation-date>2019-08-30T08:24:00Z</meta:creation-date>
    <dc:date>2019-08-30T08:2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7" meta:character-count="1724" meta:row-count="63" meta:non-whitespace-character-count="1522"/>
  </office:meta>
</office:document-meta>
</file>