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RUGPJŪČIO 3 D. NUTARIMO NR. 603 DALINIO PAKEITIMO</text:p>
      <text:p text:style-name="P14"/>
      <text:p text:style-name="P15">1994 m. balandžio 25 d. Nr. 31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3 m. rugpjūčio 3 d. nutarimą Nr. 603 „Dėl žemės mokesčio“ (Žin., 1993, Nr.<text:s/></text:span><text:a xlink:href="https://www.e-tar.lt/portal/lt/legalAct/TAR.8E97E45DA4A0" office:target-frame-name="_blank" xlink:show="new"><text:span text:style-name="T25">35-804</text:span></text:a><text:span text:style-name="T26">):</text:span></text:p>
      <text:p text:style-name="P27"><text:span text:style-name="T28">1.1</text:span><text:span text:style-name="T29">. išdėstyti 1.2 ir 1.3 punktus taip:</text:span></text:p>
      <text:p text:style-name="P30"><text:span text:style-name="T31">„</text:span><text:span text:style-name="T32">1.2</text:span><text:span text:style-name="T33">. žemės mokestis skaičiuojamas nuo žemės kainos, apskaičiuotos pagal Lietuvos Respublikos Vyriausybės 1993 m. gruodžio 6 d. nutarimo Nr. 909 „Dėl parduodamos valstybinės žemės ir valstybės išperkamos žemės nominalios kainos nustatymo ir jos taikymo tvarkos“ (Žin., 1993, Nr.<text:s/></text:span><text:a xlink:href="https://www.e-tar.lt/portal/lt/legalAct/TAR.24DFFCD3B919" office:target-frame-name="_blank" xlink:show="new"><text:span text:style-name="T34">68-1284</text:span></text:a><text:span text:style-name="T35">) nustatytą valstybės parduodamos žemės nominalią kainą, indeksuojant šią kainą I ketvirtį pagal suvestinį vartojimo kainų indeksą, patvirtintą Žemės ūkio ministerijos.</text:span></text:p>
      <text:p text:style-name="P36">Už žemę, įsigytą aukcione (konkurse), žemės mokestis skaičiuojamas nuo aukcione (konkurse) nustatytos žemės kainos, tačiau ne mažesnės už nominalią I ketvirtį indeksuotą žemės kainą.</text:p>
      <text:p text:style-name="P37">Kai aukcione (konkurse) nustatyta žemės kaina mažesnė už nominalią I ketvirtį indeksuotą žemės kainą, žemės mokestis skaičiuojamas nuo nominalios I ketvirtį indeksuotos žemės kainos.</text:p>
      <text:p text:style-name="P38"><text:span text:style-name="T39">1994 metais apskaičiuojant žemės mokestį, žemės kainai taikomas koeficientas 0,35;</text:span></text:p>
      <text:p text:style-name="P40"><text:span text:style-name="T41">1.3</text:span><text:span text:style-name="T42">. žemės mokestis skaičiuojamas nuo žemės ploto pagal Valstybinio žemės kadastro duomenis, kuriuos atitinkamos tarnybos Žemės ūkio ministerijos nustatyta tvarka pateikia valstybinėms mokesčių inspekcijoms iki balandžio 1 dienos (1994 metais – iki birželio 1 dienos).</text:span></text:p>
      <text:p text:style-name="P43"><text:span text:style-name="T44">Valstybinio žemės kadastro duomenis apie naujai nuosavybės teise įsigytą žemę arba pasikeitimus, įvykusius nuo sausio 1 dienos iki liepos 1 dienos, atitinkamos tarnybos pateikia valstybinėms mokesčių inspekcijoms iki rugsėjo 1 dienos“;</text:span></text:p>
      <text:p text:style-name="P45"><text:span text:style-name="T46">1.2</text:span><text:span text:style-name="T47">. papildyti nurodytąjį nutarimą šiuo 1.5 punktu:</text:span></text:p>
      <text:p text:style-name="P48"><text:span text:style-name="T49">„</text:span><text:span text:style-name="T50">1.5</text:span><text:span text:style-name="T51">. teikiant Lietuvos Respublikos žemės mokesčio įstatymo 6 straipsnyje numatytą lengvatą, žemės mokestis imamas už žemės sklypo dalį, viršijančią miestų ir rajonų tarybų nustatytus neapmokestinamuosius žemės sklypų dydžius“.</text:span></text:p>
      <text:p text:style-name="P52"><text:span text:style-name="T53">2</text:span><text:span text:style-name="T54">. Šis nutarimas taikomas apskaičiuojant žemės mokestį nuo 1994 metų.</text:span></text:p>
      <text:p text:style-name="P55"/>
      <text:p text:style-name="P56"/>
      <text:p text:style-name="P57"/>
      <text:p text:style-name="P58">MINISTRAS PIRMININKAS<text:tab/>ADOLFAS ŠLEŽEVIČIUS</text:p>
      <text:p text:style-name="P59"/>
      <text:p text:style-name="P60"/>
      <text:p text:style-name="P61"/>
      <text:p text:style-name="P62">FINANSŲ MINISTRAS<text:tab/>EDUARDAS VILKEL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3T11:15:00Z</meta:creation-date>
    <dc:date>2019-07-23T11:15:00Z</dc:date>
    <meta:template xlink:href="Normal.dotm" xlink:type="simple"/>
    <meta:editing-cycles>2</meta:editing-cycles>
    <meta:editing-duration>PT0S</meta:editing-duration>
    <meta:document-statistic meta:page-count="1" meta:paragraph-count="12" meta:word-count="312" meta:character-count="2454" meta:row-count="53" meta:non-whitespace-character-count="2154"/>
  </office:meta>
</office:document-meta>
</file>