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DIDŽIOJO KORMORANO POPULIACIJOS GAUSOS REGULIAVIMO TVARKOS APRAŠO PATVIRTINIMO</text:p>
      <text:p text:style-name="P15"/>
      <text:p text:style-name="P16">2005 m. liepos 14 d. Nr. D1-358</text:p>
      <text:p text:style-name="P17">Vilnius</text:p>
      <text:p text:style-name="P18"/>
      <text:p text:style-name="P19"><text:span text:style-name="T20">Vadovaudamasis Lietuvos Respublikos laukinės gyvūnijos įstatymo (Žin., 1997, Nr.<text:s/></text:span><text:a xlink:href="https://www.e-tar.lt/portal/lt/legalAct/TAR.08F2F39FF20B" office:target-frame-name="_blank" xlink:show="new"><text:span text:style-name="T21">108-2726</text:span></text:a><text:span text:style-name="T22">; 2001, Nr. 110-3988) 19 straipsnio 5 dalimi ir atsižvelgdamas į mokslininkų rekomendacijas,<text:s/></text:span><text:span text:style-name="T23">tvirtin</text:span><text:span text:style-name="T24">u Didžiojo kormorano populiacijos gausos reguliavimo tvarkos aprašą (pridedama).</text:span>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/>
      <text:p text:style-name="P31"/>
      <text:soft-page-break/>
      <text:p text:style-name="P32"><text:span text:style-name="T33">PATVIRTINTA</text:span></text:p>
      <text:p text:style-name="P34">Lietuvos Respublikos aplinkos<text:s/></text:p>
      <text:p text:style-name="P35"><text:span text:style-name="T36">ministro</text:span></text:p>
      <text:p text:style-name="P37">2005 m. liepos 14 d. įsakymu<text:s/></text:p>
      <text:p text:style-name="P38"><text:span text:style-name="T39">Nr. D1-358</text:span></text:p>
      <text:p text:style-name="P40"/>
      <text:p text:style-name="P41"><text:span text:style-name="T42">DIDŽIOJO KORMORANO POPULIACIJOS GAUSOS REGULIAVIMO TVARKOS APRAŠAS</text:span></text:p>
      <text:p text:style-name="P43"/>
      <text:p text:style-name="P44"><text:span text:style-name="T45">I</text:span><text:span text:style-name="T46">.<text:s/></text:span><text:span text:style-name="T47">BENDROJI DALIS</text:span></text:p>
      <text:p text:style-name="P48"/>
      <text:p text:style-name="P49"><text:span text:style-name="T50">1</text:span><text:span text:style-name="T51">. Didžiojo kormorano (toliau – Kormoranas) populiacijos gausos reguliavimo tvarkos aprašas (toliau – Tvarkos aprašas) reglamentuoja kormoranų populiacijos reguliavimo tikslus, priemones bei būdus ir leidimų išdavimo ir ataskaitų pateikimo tvarką.</text:span></text:p>
      <text:p text:style-name="P52"><text:span text:style-name="T53">2</text:span><text:span text:style-name="T54">. Populiacijos gausos reguliavimas – specialiomis priemonėmis sukuriami veiksniai, stabilizuojantys (t. y. palaikantys pastovaus dydžio populiaciją) ar mažinantys populiacijos dydį bei įtakojantys jos pasiskirstymą.</text:span></text:p>
      <text:p text:style-name="P55"><text:span text:style-name="T56">3</text:span><text:span text:style-name="T57">. Šiame Tvarkos apraše naudojamos sąvokos atitinka Lietuvos Respublikos medžioklės įstatyme (Žin., 2002, Nr.<text:s/></text:span><text:a xlink:href="https://www.e-tar.lt/portal/lt/legalAct/TAR.A92E17FDCD13" office:target-frame-name="_blank" xlink:show="new"><text:span text:style-name="T58">65-2634</text:span></text:a><text:span text:style-name="T59">), Lietuvos Respublikos laukinės gyvūnijos įstatyme (Žin., 1997, Nr.<text:s/></text:span><text:a xlink:href="https://www.e-tar.lt/portal/lt/legalAct/TAR.08F2F39FF20B" office:target-frame-name="_blank" xlink:show="new"><text:span text:style-name="T60">108-2726</text:span></text:a><text:span text:style-name="T61">; 2001, Nr. 110-3988) ir Medžioklės Lietuvos Respublikos teritorijoje taisyklėse, patvirtintose aplinkos ministro 2000 m. birželio 27 d. įsakymu Nr. 258 (Žin., 2000, Nr.<text:s/></text:span><text:a xlink:href="https://www.e-tar.lt/portal/lt/legalAct/TAR.308F43BA7D00" office:target-frame-name="_blank" xlink:show="new"><text:span text:style-name="T62">53–1540</text:span></text:a><text:span text:style-name="T63">; 2002, Nr.<text:s/></text:span><text:a xlink:href="https://www.e-tar.lt/portal/lt/legalAct/TAR.B053892D318A" office:target-frame-name="_blank" xlink:show="new"><text:span text:style-name="T64">97-4308</text:span></text:a><text:span text:style-name="T65">), naudojamas sąvokas.</text:span></text:p>
      <text:p text:style-name="P66"/>
      <text:p text:style-name="P67"><text:span text:style-name="T68">II</text:span><text:span text:style-name="T69">.<text:s/></text:span><text:span text:style-name="T70">POPULIACIJOS GAUSOS REGULIAVIMO TIKSLAS</text:span></text:p>
      <text:p text:style-name="P71"/>
      <text:p text:style-name="P72"><text:span text:style-name="T73">4</text:span><text:span text:style-name="T74">. Kormorano populiacijos gausa reguliuojama siekiant sumažinti šios rūšies paukščių neigiamą poveikį žuvų ištekliams bei kraštovaizdžiui.</text:span></text:p>
      <text:p text:style-name="P75"/>
      <text:p text:style-name="P76"><text:span text:style-name="T77">III</text:span><text:span text:style-name="T78">.<text:s/></text:span><text:span text:style-name="T79">POPULIACIJOS GAUSOS REGULIAVIMO BŪDAI IR PRIEMONĖS<text:s/></text:span></text:p>
      <text:p text:style-name="P80"/>
      <text:p text:style-name="P81"><text:span text:style-name="T82">5</text:span><text:span text:style-name="T83">. Populiacijos gausa reguliuojama atsižvelgiant į mokslinių tyrimų, monitoringo rezultatus, taip pat kasmetinius gautų ataskaitų apibendrinimus.<text:s/></text:span></text:p>
      <text:p text:style-name="P84"><text:span text:style-name="T85">6</text:span><text:span text:style-name="T86">. Kormorano populiacijos gausos reguliavimas pagal šiame Tvarkos apraše nustatytus reikalavimus atliekamas šiais būdais:</text:span></text:p>
      <text:p text:style-name="P87"><text:span text:style-name="T88">6.1</text:span><text:span text:style-name="T89">. naudojant garsines ir vizualines baidymo priemones;</text:span></text:p>
      <text:p text:style-name="P90"><text:span text:style-name="T91">6.2</text:span><text:span text:style-name="T92">. paveikiant dėtis;</text:span></text:p>
      <text:p text:style-name="P93"><text:span text:style-name="T94">6.3</text:span><text:span text:style-name="T95">. apribojant kolonijų bei vasarojančių paukščių poilsio vietų plėtimąsi;</text:span></text:p>
      <text:p text:style-name="P96"><text:span text:style-name="T97">6.4</text:span><text:span text:style-name="T98">. medžiojant kormoranus žuvininkystės vandens telkinių teritorijose.</text:span></text:p>
      <text:p text:style-name="P99"><text:span text:style-name="T100">7</text:span><text:span text:style-name="T101">. Baidymas, naudojant garsines ir vizualines priemones, leidžiamas:</text:span></text:p>
      <text:p text:style-name="P102"><text:span text:style-name="T103">7.1</text:span><text:span text:style-name="T104">. Kormoranų maitinimosi vietose kabinant veidrodinius siluetus ar rutulius, ištempiant lengvai pastebimus laidus, naudojant vizualius repelentus, atbaidančių juostų eiles, manekenus bei baidykles;</text:span></text:p>
      <text:p text:style-name="P105"><text:span text:style-name="T106">7.2</text:span><text:span text:style-name="T107">. Kormoranų veisimosi ir maitinimosi vietose naudojant kormorano pavojaus balsą imituojančius garso įrašus, taip pat įvairius triukšmus bei šūvius ir juos primenančius garsus;</text:span></text:p>
      <text:p text:style-name="P108"><text:span text:style-name="T109">7.3</text:span><text:span text:style-name="T110">. Kormoranų poilsio ir maitinimosi vietose naudoti manekenus, imituojančius žmogų su šautuvu.</text:span></text:p>
      <text:p text:style-name="P111"><text:span text:style-name="T112">8</text:span><text:span text:style-name="T113">. Dėtys paveikiamos:</text:span></text:p>
      <text:p text:style-name="P114"><text:span text:style-name="T115">8.1</text:span><text:span text:style-name="T116">. dėtys užšaldomos baidant kormoranus iš lizdų garsinėmis bei vaizdinėmis priemonėmis ir kurį laiką neleidžiant kormoranams sugrįžti į lizdus;</text:span></text:p>
      <text:p text:style-name="P117"><text:span text:style-name="T118">8.2</text:span><text:span text:style-name="T119">. kiaušiniai dėtyse yra apipurškiami ar aptepami specialiomis medžiagomis.</text:span></text:p>
      <text:p text:style-name="P120"><text:span text:style-name="T121">9</text:span><text:span text:style-name="T122">. Kolonijų plėtimasis į kitus medynus bei vasarojančių kormoranų poilsio plėtimasis į gretimas teritorijas stabdomas naudojant garsines bei vizualines baidymo priemones, kurios išvardytos 7 ir 8 punktuose.</text:span></text:p>
      <text:p text:style-name="P123"><text:span text:style-name="T124">10</text:span><text:span text:style-name="T125">. Kormorano populiacijos gausos reguliavimas medžiojant juos žuvininkystės vandens telkinių teritorijose vykdomas pagal Medžioklės Lietuvos Respublikos teritorijoje taisyklių reikalavimus.</text:span></text:p>
      <text:p text:style-name="P126"/>
      <text:p text:style-name="P127"><text:span text:style-name="T128">IV</text:span><text:span text:style-name="T129">.<text:s/></text:span><text:span text:style-name="T130">LEIDIMŲ IŠDAVIMAS IR ATASKAITŲ PATEIKIMAS</text:span></text:p>
      <text:p text:style-name="P131"/>
      <text:p text:style-name="P132"><text:span text:style-name="T133">11</text:span><text:span text:style-name="T134">. Reguliuoti kormorano populiacijos gausą turi teisę asmenys, turintys Aplinkos ministerijos išduotus leidimus. Leidimas reguliuoti kormorano populiacijos gausą (toliau – Leidimas) yra dokumentas, suteikiantis teisę reguliuoti kormoranų gausą, nurodantis vietą, kurioje gali būti reguliuojama kormoranų populiacijos gausa, laiką, gausos reguliavimo būdus ir priemones bei kitas sąlygas.</text:span></text:p>
      <text:p text:style-name="P135"><text:span text:style-name="T136">12</text:span><text:span text:style-name="T137">. Leidimui kormorano populiacijos gausos reguliavimui gauti fiziniai ir juridiniai asmenys turi pateikti prašymą, kuriame turi būti nurodyta vardas ir pavardė, adresas (juridinio asmens – pavadinimas, buveinė), kam turi būti išduotas leidimas, kokioje teritorijoje bus vykdomas populiacijos gausos reguliavimas, tikslas, populiacijos gausos reguliavimo priemonės, laikotarpis.<text:s/></text:span></text:p>
      <text:p text:style-name="P138"><text:span text:style-name="T139">13</text:span><text:span text:style-name="T140">. Leidimus reguliuoti kormorano populiacijos gausą per 10 darbo dienų nuo prašymo išduoti leidimą gavimo išduoda Aplinkos ministerija.</text:span></text:p>
      <text:p text:style-name="P141"><text:span text:style-name="T142">14</text:span><text:span text:style-name="T143">. Leidimas išduodamas ne ilgesniam kaip 1 metų laikotarpiui.</text:span></text:p>
      <text:p text:style-name="P144"><text:span text:style-name="T145">15</text:span><text:span text:style-name="T146">. Leidimuose nurodomi šie privalomieji duomenys:</text:span></text:p>
      <text:p text:style-name="P147"><text:span text:style-name="T148">15.1</text:span><text:span text:style-name="T149">. asmens, kuriam suteikiama teisė reguliuoti kormoranų gausą, pavadinimas (vardas, pavardė), adresas;</text:span></text:p>
      <text:p text:style-name="P150"><text:span text:style-name="T151">15.2</text:span><text:span text:style-name="T152">. vieta, kurioje bus reguliuojama kormoranų populiacijos gausa;</text:span></text:p>
      <text:p text:style-name="P153"><text:span text:style-name="T154">15.3</text:span><text:span text:style-name="T155">. būdai bei priemonės, kuriomis leidžiama reguliuoti kormoranų populiacijos gausą;</text:span></text:p>
      <text:p text:style-name="P156"><text:span text:style-name="T157">15.4</text:span><text:span text:style-name="T158">. kitos gausos reguliavimo sąlygos;</text:span></text:p>
      <text:p text:style-name="P159"><text:span text:style-name="T160">15.5</text:span><text:span text:style-name="T161">. leidimo išdavimo data;</text:span></text:p>
      <text:p text:style-name="P162"><text:span text:style-name="T163">15.6</text:span><text:span text:style-name="T164">. leidimo galiojimo laikas.</text:span></text:p>
      <text:p text:style-name="P165"><text:span text:style-name="T166">16</text:span><text:span text:style-name="T167">. Leidimas gali būti neišduodamas, jeigu:</text:span></text:p>
      <text:p text:style-name="P168"><text:span text:style-name="T169">16.1</text:span><text:span text:style-name="T170">. vietovėje, kurioje prašoma leisti reguliuoti kormoranų populiacijos gausą, jau kormoranų populiacijos gausa sureguliuota arba netikslinga ją reguliuoti;</text:span></text:p>
      <text:p text:style-name="P171"><text:span text:style-name="T172">16.2</text:span><text:span text:style-name="T173">. prašyme pateikiami ne visi duomenys, kurių reikia leidimui gauti;</text:span></text:p>
      <text:p text:style-name="P174"><text:span text:style-name="T175">16.3</text:span><text:span text:style-name="T176">. prašyme išduoti leidimą pateikiami klaidingi duomenys;</text:span></text:p>
      <text:p text:style-name="P177"><text:span text:style-name="T178">16.4</text:span><text:span text:style-name="T179">. leidimo turėtojas anksčiau jam išduoto leidimo galiojimo metu buvo pažeidęs šiame Tvarkos apraše ar leidime nustatytus reikalavimus.</text:span></text:p>
      <text:p text:style-name="P180"><text:span text:style-name="T181">17</text:span><text:span text:style-name="T182">. Pažeidus šio Tvarkos aprašo bei kitus leidime nustatytus reikalavimus, leidimas yra panaikinamas.</text:span></text:p>
      <text:p text:style-name="P183"><text:span text:style-name="T184">18</text:span><text:span text:style-name="T185">. Pasibaigus leidimo galiojimo laikui, per 1 mėnesį pateikiama ataskaita leidimą išdavusiai institucijai. Ataskaitoje aprašomos vykdytos populiacijos gausos reguliavimo priemonės ir rezultatas.</text:span></text:p>
      <text:p text:style-name="P186"/>
      <text:p text:style-name="P187"><text:span text:style-name="T188">V</text:span><text:span text:style-name="T189">.<text:s/></text:span><text:span text:style-name="T190">BAIGIAMOSIOS NUOSTATOS</text:span></text:p>
      <text:p text:style-name="P191"/>
      <text:p text:style-name="P192"><text:span text:style-name="T193">19</text:span><text:span text:style-name="T194">. Fiziniai ir juridiniai asmenys, pažeidę šios Tvarkos aprašo reikalavimus, atsako Lietuvos Respublikos teisės aktų nustatyta tvarka.</text:span></text:p>
      <text:p text:style-name="P195"><text:span text:style-name="T1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6T09:37:00Z</meta:creation-date>
    <dc:date>2017-03-06T09:37:00Z</dc:date>
    <meta:template xlink:href="Normal.dotm" xlink:type="simple"/>
    <meta:editing-cycles>2</meta:editing-cycles>
    <meta:editing-duration>PT0S</meta:editing-duration>
    <meta:document-statistic meta:page-count="3" meta:paragraph-count="44" meta:word-count="785" meta:character-count="6441" meta:row-count="211" meta:non-whitespace-character-count="5700"/>
  </office:meta>
</office:document-meta>
</file>