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LIEPOS 24 D. NUTARIMO NR. 744 „DĖL ĮGALIOJIMŲ SUTEIKIMO ĮGYVENDINANT LIETUVOS RESPUBLIKOS UŽIMTUMO RĖMIMO ĮSTATYMĄ“ PAPILDYMO</text:p>
      <text:p text:style-name="P11"/>
      <text:p text:style-name="P12">2006 m. lapkričio 20 d. Nr. 114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2006 m. liepos 24 d. nutarimą Nr. 744 „Dėl įgaliojimų suteikimo įgyvendinant Lietuvos Respublikos užimtumo rėmimo įstatymą“ (Žin., 2006, Nr.<text:s/></text:span><text:a xlink:href="https://www.e-tar.lt/portal/lt/legalAct/TAR.E14959052546" office:target-frame-name="_blank" xlink:show="new"><text:span text:style-name="T22">82-3276</text:span></text:a><text:span text:style-name="T23">) šiais 2 ir 3 punktais:</text:span></text:p>
      <text:p text:style-name="P24"><text:span text:style-name="T25">„</text:span><text:span text:style-name="T26">2</text:span><text:span text:style-name="T27">. Kasmet iki gruodžio 1 d. nustatyti savivaldybių (seniūnijų) teritorijas, kuriose bus įgyvendinami vietinių užimtumo iniciatyvų projektai.</text:span></text:p>
      <text:p text:style-name="P28"><text:span text:style-name="T29">3</text:span><text:span text:style-name="T30">. Tvirtinti aktyvios darbo rinkos politikos priemonių, nurodytų Lietuvos Respublikos užimtumo rėmimo įstatymo 22 straipsnio 1 dalyje, įgyvendinimo sutarčių tipines formas.“</text:span>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26T13:43:00Z</meta:creation-date>
    <dc:date>2015-01-26T13:43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34" meta:row-count="45" meta:non-whitespace-character-count="908"/>
  </office:meta>
</office:document-meta>
</file>