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Lietuvos respublikos socialinės apsaugos ir darbo ministro 2009 m. rugpjūčio 4 d. įsakymo Nr. a1-473 „dėl Darbo rinkos stebėsenos sąlygų ir tvarkos aprašo patvirtinimo“ pakeitimo</text:p>
      <text:p text:style-name="P12"/>
      <text:p text:style-name="P13">2012 m. sausio 17 d. Nr. A1-20</text:p>
      <text:p text:style-name="P14">Vilnius</text:p>
      <text:p text:style-name="P15"/>
      <text:p text:style-name="P16"/>
      <text:p text:style-name="P17"><text:span text:style-name="T18">P a k e i č i u Darbo rinkos stebėsenos sąlygų ir tvarkos aprašą, patvirtintą Lietuvos Respublikos socialinės apsaugos ir darbo ministro 2009 m. rugpjūčio 4 d. įsakymu Nr. A1-473 „Dėl Darbo rinkos stebėsenos sąlygų ir tvarkos aprašo patvirtinimo“ (Žin., 2009, Nr.<text:s/></text:span><text:a xlink:href="https://www.e-tar.lt/portal/lt/legalAct/TAR.3BFF296140AE" office:target-frame-name="_blank" xlink:show="new"><text:span text:style-name="T19">95-4044</text:span></text:a><text:span text:style-name="T20">; 2010, Nr.<text:s/></text:span><text:a xlink:href="https://www.e-tar.lt/portal/lt/legalAct/TAR.BAEA6677A391" office:target-frame-name="_blank" xlink:show="new"><text:span text:style-name="T21">89-4744</text:span></text:a><text:span text:style-name="T22">), ir išdėstau 41 punktą taip:</text:span></text:p>
      <text:p text:style-name="P23"><text:span text:style-name="T24">„</text:span><text:span text:style-name="T25">41</text:span><text:span text:style-name="T26">. Lietuvos darbo birža atlieka trumpalaikę (iki 1 metų trukmės) kvalifikacijų ir kvalifikuotų specialistų poreikio prognozę, nustato būsimas darbo vietas, į kurias švietimo įstaigų planuojamas parengti specialistų kiekis nepakankamas.</text:span></text:p>
      <text:p text:style-name="P27"><text:span text:style-name="T28">Būsimos darbo vietos, į kurias švietimo įstaigų planuojamas parengti specialistų kiekis nepakankamas, nustatomos atliekant darbdavių apklausas, kurios profesinio mokymo organizavimo poreikio numatymui gali būti vykdomos kas ketvirtį.“</text:span>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5-05T10:19:00Z</meta:creation-date>
    <dc:date>2015-05-05T10:19:00Z</dc: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327" meta:row-count="35" meta:non-whitespace-character-count="1183"/>
  </office:meta>
</office:document-meta>
</file>