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VALSTYBINĖS ENERGETIKOS INSPEKCIJOS PRIE ŪKIO MINISTERIJOS NUOSTATŲ, PATVIRTINTŲ LIETUVOS RESPUBLIKOS ŪKIO MINISTRAS 2002 M. LIEPOS 26 D. ĮSAKYMU NR. 279 „DĖL VALSTYBINĖS ENERGETIKOS INSPEKCIJOS PRIE ŪKIO MINISTERIJOS NUOSTATŲ PATVIRTINIMO“ PAKEITIMO</text:p>
      <text:p text:style-name="P12"/>
      <text:p text:style-name="P13">2005 m. gegužės 19 d. Nr. 4-210</text:p>
      <text:p text:style-name="P14">Vilnius</text:p>
      <text:p text:style-name="P15"/>
      <text:p text:style-name="P16"><text:span text:style-name="T17">Pakeičiu</text:span><text:span text:style-name="T18"><text:s/>Valstybinės energetikos inspekcijos prie Ūkio ministerijos nuostatus, patvirtintus Lietuvos Respublikos ūkio ministro 2002 m. liepos 26 d. įsakymu Nr. 279 „Dėl Valstybinės energetikos inspekcijos prie Ūkio ministerijos nuostatų patvirtinimo“ (Žin., 2002, Nr.<text:s/></text:span><text:a xlink:href="https://www.e-tar.lt/portal/lt/legalAct/TAR.DF9BFD1B2B9A" office:target-frame-name="_blank" xlink:show="new"><text:span text:style-name="T19">79-3374</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Valstybinė energetikos inspekcija (toliau – Inspekcija) yra valstybės įstaiga prie Ūkio ministerijos. Inspekcijos buveinė: A. Juozapavičiaus g. 13-315, LT</text:span><text:span text:style-name="T28">‑09311 Vilnius, Lietuvos Respublika.“.</text:span></text:p>
      <text:p text:style-name="P29"><text:span text:style-name="T30">2</text:span><text:span text:style-name="T31">. Išdėstau 6 punktą taip:</text:span></text:p>
      <text:p text:style-name="P32"><text:span text:style-name="T33">„</text:span><text:span text:style-name="T34">6</text:span><text:span text:style-name="T35">. Pagrindinis Inspekcijos uždavinys – vykdyti Lietuvos energetikos objektų, energetikos (elektros, šilumos, dujų, naudojamų kurui, biokuro, naftos ir jos produktų) įrenginių valstybinę kontrolę, siekiant užtikrinti patikimą, efektyvią ir saugią energijos išteklių ir energijos gamybą, tiekimą ir vartojimą bei kontroliuoti energijos išteklių valstybės ir rezervines atsargas.“.</text:span></text:p>
      <text:p text:style-name="P36"><text:span text:style-name="T37">3</text:span><text:span text:style-name="T38">. Išdėstau 7.1 punktą taip:</text:span></text:p>
      <text:p text:style-name="P39"><text:span text:style-name="T40">„</text:span><text:span text:style-name="T41">7.1</text:span><text:span text:style-name="T42">. ūkio ministro nustatyta tvarka pagal kompetenciją išduoda, sustabdo, panaikina energetikos įrenginių eksploatavimo atestatus ir kontroliuoja, kaip laikomasi šiuose atestatuose nustatytos veiklos sąlygų. Teikia išvadas įgaliotoms institucijoms dėl ypatingų statinių (energetikos įrenginių) projektavimo ir montavimo darbų atestatų išdavimo, pagal Inspekcijos kompetenciją kontroliuoja, kaip laikomasi šiuose atestatuose nustatytų veiklos sąlygų;“.</text:span></text:p>
      <text:p text:style-name="P43"><text:span text:style-name="T44">4</text:span><text:span text:style-name="T45">. Išdėstau 7.2 punktą taip:</text:span></text:p>
      <text:p text:style-name="P46"><text:span text:style-name="T47">„</text:span><text:span text:style-name="T48">7.2</text:span><text:span text:style-name="T49">. tvarko Inspekcijos išduotų energetikos įrenginių eksploatavimo atestatų registrą;“.</text:span></text:p>
      <text:p text:style-name="P50"><text:span text:style-name="T51">5</text:span><text:span text:style-name="T52">. Išdėstau 7.5 punktą taip:</text:span></text:p>
      <text:p text:style-name="P53"><text:span text:style-name="T54">„</text:span><text:span text:style-name="T55">7.5</text:span><text:span text:style-name="T56">. pagal Inspekcijos kompetenciją kontroliuoja norminiuose teisės aktuose (normatyviniuose dokumentuose) nustatytų statinių saugos ir paskirties reikalavimų laikymąsi įrengiant (statant) ir rekonstruojant energetikos objektus ir įrenginius bei įvertina jų atitiktį projektui;“.</text:span></text:p>
      <text:p text:style-name="P57"><text:span text:style-name="T58">6</text:span><text:span text:style-name="T59">. Išdėstau 7.8 punktą taip:</text:span></text:p>
      <text:p text:style-name="P60"><text:span text:style-name="T61">„</text:span><text:span text:style-name="T62">7.8</text:span><text:span text:style-name="T63">. Lietuvos Respublikos aplinkos ministro nustatyta tvarka pagal Inspekcijos kompetenciją tikrina energetikos statinių ir kitų statinių su energetikos inžinerinėmis sistemomis ir energetikos įrenginiais atitiktį statinio projektui, nustato, ar tinkamai įvykdyti statinio projekto sprendimai, kurie lemia statinio atitiktį esminiams reikalavimams, ir įvertina statinio tinkamumą naudoti. Sudaro šių statinių pripažinimo tinkamais naudoti komisijas, prireikus dalyvauja kitų institucijų sudarytų statinių pripažinimo tinkamais naudoti komisijų darbe;“.</text:span></text:p>
      <text:p text:style-name="P64"><text:span text:style-name="T65">7</text:span><text:span text:style-name="T66">. Išdėstau 7.9 punktą taip:</text:span></text:p>
      <text:p text:style-name="P67"><text:span text:style-name="T68">„</text:span><text:span text:style-name="T69">7.9</text:span><text:span text:style-name="T70">. konsultuoja ir teikia informaciją fiziniams ir juridiniams asmenims Inspekcijos kompetencijos klausimais. Sprendžia ginčus tarp klausėjo ir teikėjo dėl informacijos, susijusios su energetikos veikla, teikimo;“.</text:span></text:p>
      <text:p text:style-name="P71"><text:span text:style-name="T72">8</text:span><text:span text:style-name="T73">. Išdėstau 7.13 punktą taip:</text:span></text:p>
      <text:p text:style-name="P74"><text:span text:style-name="T75">„</text:span><text:span text:style-name="T76">7.13</text:span><text:span text:style-name="T77">. dalyvauja energetikos veiklą reglamentuojančių teisės aktų suderinimo su Europos Sąjungos teisės aktais darbe, pagal Inspekcijos kompetenciją kontroliuoja jų įgyvendinimą;“.</text:span></text:p>
      <text:p text:style-name="P78"><text:span text:style-name="T79">9</text:span><text:span text:style-name="T80">. Išdėstau 7.19 punktą taip:</text:span></text:p>
      <text:p text:style-name="P81"><text:span text:style-name="T82">„</text:span><text:span text:style-name="T83">7.19</text:span><text:span text:style-name="T84">. nustato daugiabučių namų šildymo ir (ar) karšto vandens sistemų atitiktį privalomiesiems reikalavimams;“.</text:span></text:p>
      <text:p text:style-name="P85"><text:span text:style-name="T86">10</text:span><text:span text:style-name="T87">. Papildau 7.20, 7.21, 7.22 ir 7.23 punktais:</text:span></text:p>
      <text:p text:style-name="P88"><text:span text:style-name="T89">„</text:span><text:span text:style-name="T90">7.20</text:span><text:span text:style-name="T91">. kontroliuoja elektrinių, elektros energijos gamybai naudojančių atsinaujinančius energijos išteklius, kuro balansą;</text:span></text:p>
      <text:p text:style-name="P92"><text:span text:style-name="T93">7.21</text:span><text:span text:style-name="T94">. kontroliuoja šilumos generatorių efektyvumo ir šilumos bei karšto vandens tiekimo sistemų izoliacijos ne pramonės paskirties pastatuose tikrinimą;</text:span></text:p>
      <text:p text:style-name="P95"><text:span text:style-name="T96">7.22</text:span><text:span text:style-name="T97">. įvedus šalyje ekstremalią energetikos padėtį, kontroliuoja teisės aktų nustatytas energijos išteklių ir energijos tiekimo ir vartojimo apribojimo priemones;<text:s/></text:span></text:p>
      <text:p text:style-name="P98"><text:span text:style-name="T99">7.23</text:span><text:span text:style-name="T100">. atlieka kitas įstatymų ir teisės aktų nustatytas funkcijas.“.</text:span></text:p>
      <text:p text:style-name="P101"><text:span text:style-name="T102">11</text:span><text:span text:style-name="T103">. Išdėstau 8.6 punktą taip:</text:span></text:p>
      <text:p text:style-name="P104"><text:span text:style-name="T105">„</text:span><text:span text:style-name="T106">8.6</text:span><text:span text:style-name="T107">. įmonėms ar verslininkams, šiurkščiai pažeidusiems Lietuvos Respublikos ūkio ministro nustatytas atestato turėtojų pareigas ar energetikos veiklą reglamentuojančių norminių teisės aktų reikalavimus, Inspekcijos viršininkas turi teisę panaikinti energetikos įrenginių eksploatavimo atestato galiojimą;“.</text:span></text:p>
      <text:p text:style-name="P108"><text:span text:style-name="T109">12</text:span><text:span text:style-name="T110">. Išdėstau 8.7 punktą taip:</text:span></text:p>
      <text:p text:style-name="P111"><text:span text:style-name="T112">„</text:span><text:span text:style-name="T113">8.7</text:span><text:span text:style-name="T114">. nustatyta tvarka tikrinti, ar montuojami ir rekonstruojami energetikos įrenginiai atitinka projektus, ar tinkamai įvykdyti statinio projekto sprendimai, kurie lemia statinio atitiktį esminiams reikalavimams, ir norminiuose teisės aktuose (normatyviniuose dokumentuose) nustatytus statinių saugos ir paskirties reikalavimus, bei duoti nurodymus pašalinti pastebėtus nukrypimus;“.</text:span></text:p>
      <text:p text:style-name="P115"><text:span text:style-name="T116">13</text:span><text:span text:style-name="T117">. Papildau šiuos nuostatus VIII skyriumi ir jį išdėstau taip:</text:span></text:p>
      <text:p text:style-name="P118"/>
      <text:p text:style-name="P119"><text:span text:style-name="T120">„</text:span><text:span text:style-name="T121">VIII</text:span><text:span text:style-name="T122">.<text:s/></text:span><text:span text:style-name="T123">BAIGIAMOSIOS NUOSTATOS</text:span></text:p>
      <text:p text:style-name="P124"/>
      <text:p text:style-name="P125"><text:span text:style-name="T126">20</text:span><text:span text:style-name="T127">. Inspekcija gali būti pertvarkoma, reorganizuojama ar likviduojama įstatymų nustatyta tvarka.“</text:span></text:p>
      <text:p text:style-name="P128"/>
      <text:p text:style-name="P129"/>
      <text:p text:style-name="P130"/>
      <text:p text:style-name="P131">ŪKIO MINISTRAS<text:tab/>VIKTOR USPASKICH</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06:40:00Z</meta:creation-date>
    <dc:date>2016-09-26T06:40:00Z</dc:date>
    <meta:template xlink:href="Normal.dotm" xlink:type="simple"/>
    <meta:editing-cycles>2</meta:editing-cycles>
    <meta:editing-duration>PT0S</meta:editing-duration>
    <meta:document-statistic meta:page-count="2" meta:paragraph-count="24" meta:word-count="627" meta:character-count="5108" meta:row-count="77" meta:non-whitespace-character-count="4505"/>
  </office:meta>
</office:document-meta>
</file>